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bold" style:letter-kerning="true" style:font-name-asian="Lucida Sans Unicode" style:font-size-asian="15pt" style:language-asian="zxx" style:country-asian="none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none" fo:font-weight="bold" style:letter-kerning="true" style:font-name-asian="Lucida Sans Unicode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Arial" fo:font-size="12pt" fo:language="sk" fo:country="SK" fo:font-style="normal" style:text-underline-style="none" fo:font-weight="normal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2pt" fo:language="sk" fo:country="SK" fo:font-style="normal" style:text-underline-style="none" fo:font-weight="bold" style:letter-kerning="true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 á p i s n i c a </text:p>
      <text:p text:style-name="P3"/>
      <text:p text:style-name="P3"/>
      <text:p text:style-name="P1"><text:span text:style-name="T1">z rokovania riadneho valného zhromaždenia spoločnosti Lekáreň u Murína, s. r. o. , so sídlom Bernolákova 252, 028 01 <text:s/>Trstená, <text:s/>IČO: 36 744 735, ktoré sa konalo dňa 25. júna 2014 v sídle firmy Lekáreň u Murína, s.r.o., Bernolákova 252, 028 01 <text:s/>Trstená <text:s text:c="2"/></text:span></text:p>
      <text:p text:style-name="P4"><text:s text:c="146"/></text:p>
      <text:p text:style-name="P4"/>
      <text:p text:style-name="P7">Prítomní:</text:p>
      <text:p text:style-name="P5">-podľa pripojenej prezenčnej listiny</text:p>
      <text:p text:style-name="P5"/>
      <text:p text:style-name="P7">Program:</text:p>
      <text:p text:style-name="P5">1/ <text:s/>otvorenie</text:p>
      <text:p text:style-name="P5">2/ <text:s/>správa o činnosti spoločnosti</text:p>
      <text:p text:style-name="P5">3/ <text:s/>schválenie ročnej účtovnej závierky</text:p>
      <text:p text:style-name="P5">4/ <text:s/>záver</text:p>
      <text:p text:style-name="P5"/>
      <text:p text:style-name="P5">k bodu 1/</text:p>
      <text:p text:style-name="P5"><text:s text:c="6"/>Rokovanie riadneho valného zhromaždenia spoločnosti otvoril a prítomných privítal konateľ a spoločník spoločnosti a zároveň predseda VZ pani Mgr. Ingrid Bombová.</text:p>
      <text:p text:style-name="P5"><text:s text:c="6"/>Predseda VZ za zapisovateľa priebehu valného zhromaždenia určil Ingrid Bombovú.</text:p>
      <text:p text:style-name="P5"/>
      <text:p text:style-name="P5">K bodu 2/</text:p>
      <text:p text:style-name="P5"><text:s text:c="6"/>Konateľ spoločnosti pani Mgr. Ingrid Bombová oboznámila prítomných s činnosťou spoločnosti za rok 2013 a za obdobie od 1. 1. 2014 do 31.5. 2014.</text:p>
      <text:p text:style-name="P5"><text:s text:c="6"/>Spoločník spoločnosti zobral správu <text:s/>na vedomie bez ďalších pripomienok. </text:p>
      <text:p text:style-name="P5"/>
      <text:p text:style-name="P5">K bodu 3/</text:p>
      <text:p text:style-name="P1"><text:span text:style-name="T1"><text:s text:c="5"/>Konateľ spoločnosti pani Mgr. Ingrid Bombová <text:s/>oboznámila VZ s ročnou účtovnou závierkou za rok 2013 . Uviedla, že podľa daňového priznania spoločnosť <text:s/>hospodárila s kladným hospodárskym výsledkom vo výške</text:span><text:span text:style-name="T2"> 27 307,01 €</text:span><text:span text:style-name="T1">.Tento zisk bude rozdelený nasledovne:</text:span><text:span text:style-name="T2"> </text:span></text:p>
      <text:p text:style-name="P6"/>
      <text:p text:style-name="P1"><text:span text:style-name="T3">a) zisk vo výške </text:span><text:span text:style-name="T4">27 307,01</text:span><text:span text:style-name="T3"> </text:span><text:span text:style-name="T4">€ </text:span><text:span text:style-name="T3">bude prevedený na nerozdelený zisk.</text:span></text:p>
      <text:p text:style-name="P5"/>
      <text:p text:style-name="P5">Hlasovanie o schválení ročnej účtovnej závierky spoločnosti za rok 2013:</text:p>
      <text:p text:style-name="P5">Za – všetci </text:p>
      <text:p text:style-name="P5">Proti – nikto</text:p>
      <text:p text:style-name="P5">Zdržal sa – nikto</text:p>
      <text:p text:style-name="P5"/>
      <text:p text:style-name="P5"/>
      <text:p text:style-name="P5"/>
      <text:p text:style-name="P5">Uznesenie č. 1/</text:p>
      <text:p text:style-name="P5"><text:s text:c="5"/>VZ schvaľuje ročnú účtovnú závierku spoločnosti Lekáreň u Murína , s. r. o., so sídlom Bernolákova 252, 028 01 <text:s/>Trstená, IČO: 36 744 735, za rok 2013.</text:p>
      <text:p text:style-name="P5"><text:soft-page-break/><text:s text:c="5"/></text:p>
      <text:p text:style-name="P5"/>
      <text:p text:style-name="P5"/>
      <text:p text:style-name="P5"/>
      <text:p text:style-name="P5">K bodu č. 4/</text:p>
      <text:p text:style-name="P5"><text:s text:c="5"/>Na rokovaní VZ neboli ďalšie návrhy a tak pani Mgr. Ingrid Bombová navrhla schváliť uznesenie v tomto znení:</text:p>
      <text:p text:style-name="P5"/>
      <text:p text:style-name="P5">VZ spoločnosti</text:p>
      <text:p text:style-name="P5">a/ berie na vedomie</text:p>
      <text:p text:style-name="P8">správu o činnosti spoločnosti za rok 2013 a za obdobie od 1. 1. 2014 do 31.5. 2014</text:p>
      <text:p text:style-name="P5">b/ poveruje Mgr. Ingrid bombovú spracovaním a doručením všetkých podkladov týkajúcich sa VZ a ročnej účtovnej závierky spoločnosti do zbierky listín obchodného registra.</text:p>
      <text:p text:style-name="P5"/>
      <text:p text:style-name="P5">Hlasovanie:</text:p>
      <text:p text:style-name="P5">Za – všetci</text:p>
      <text:p text:style-name="P5">Proti – nikto</text:p>
      <text:p text:style-name="P5">Zdržal sa – nikto</text:p>
      <text:p text:style-name="P5"/>
      <text:p text:style-name="P5">Uznesenie bolo v tomto znení spoločníkom schválené.</text:p>
      <text:p text:style-name="P5"/>
      <text:p text:style-name="P5"><text:s text:c="46"/>O-o-o-o-o-o-o-o-o-o-o-o-o</text:p>
      <text:p text:style-name="P5"/>
      <text:p text:style-name="P5"/>
      <text:p text:style-name="P5">V Trstenej dňa 25.06.2014</text:p>
      <text:p text:style-name="P5"/>
      <text:p text:style-name="P5"/>
      <text:p text:style-name="P5"><text:s text:c="85"/></text:p>
      <text:p text:style-name="P5">…........................................ <text:s text:c="49"/>Zapísal:</text:p>
      <text:p text:style-name="P5"><text:s text:c="7"/>Mgr. Ingrid Bombová</text:p>
      <text:p text:style-name="P5"><text:s text:c="12"/>konateľ</text:p>
      <text:p text:style-name="P5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1:28:26.83</meta:creation-date>
    <meta:document-statistic meta:table-count="0" meta:image-count="0" meta:object-count="0" meta:page-count="2" meta:paragraph-count="43" meta:word-count="341" meta:character-count="2523"/>
    <dc:date>2014-06-30T11:53:52.72</dc:date>
    <meta:editing-duration>PT3M44S</meta:editing-duration>
    <meta:editing-cycles>1</meta:editing-cycles>
    <meta:generator>OpenOffice.org/3.4.1$Win32 OpenOffice.org_project/341m1$Build-9593</meta:generator>
  </office:meta>
</office:document-meta>
</file>