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.026cm" fo:text-indent="0cm" style:auto-text-indent="false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8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solid" style:text-underline-width="auto" style:text-underline-color="font-color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1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.026cm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-0.397cm" fo:text-indent="0cm" style:auto-text-indent="false"/>
    </style:style>
    <style:style style:name="P16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solid" style:text-underline-width="auto" style:text-underline-color="font-colo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none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-0.397cm" fo:text-indent="0cm" style:auto-text-indent="false"/>
      <style:text-properties style:use-window-font-color="true" fo:font-size="12pt" fo:language="sk" fo:country="SK" style:text-underline-style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2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-0.397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4" style:family="paragraph" style:parent-style-name="Standard">
      <style:paragraph-properties fo:margin-left="0cm" fo:margin-right="-0.397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5" style:family="paragraph" style:parent-style-name="Standard">
      <style:paragraph-properties fo:margin-left="0cm" fo:margin-right="-0.159cm" fo:text-indent="0cm" style:auto-text-indent="false"/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26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none" style:letter-kerning="true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Standard">
      <style:paragraph-properties fo:margin-left="0cm" fo:margin-right="-0.159cm" fo:text-indent="0cm" style:auto-text-indent="false"/>
      <style:text-properties style:use-window-font-color="true" fo:font-size="14pt" fo:language="sk" fo:country="SK" style:text-underline-style="solid" style:text-underline-width="auto" style:text-underline-color="font-color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30" style:family="paragraph" style:parent-style-name="Standard" style:list-style-name="WW8Num1">
      <style:paragraph-properties fo:margin-left="0.635cm" fo:margin-right="-0.397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31" style:family="paragraph" style:parent-style-name="Standard" style:list-style-name="WW8Num1">
      <style:paragraph-properties fo:margin-left="0.635cm" fo:margin-right="-0.397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3pt" fo:language="sk" fo:country="SK" style:text-underline-style="none" style:letter-kerning="true" style:font-name-asian="Lucida Sans Unicode" style:font-size-asian="13pt" style:language-asian="zxx" style:country-asian="none" style:font-name-complex="Tahoma" style:font-size-complex="13pt" style:language-complex="zxx" style:country-complex="none"/>
    </style:style>
    <style:style style:name="P32" style:family="paragraph" style:parent-style-name="Standard">
      <style:paragraph-properties fo:margin-left="0cm" fo:margin-right="0.026cm" fo:text-indent="0cm" style:auto-text-indent="false"/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/>
    </style:style>
    <style:style style:name="T1" style:family="text">
      <style:text-properties style:use-window-font-color="true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sk" fo:country="SK" style:text-underline-style="non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sk" fo:country="SK" style:text-underline-style="none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sk" fo:country="SK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4pt" fo:language="sk" fo:country="SK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6" style:family="text">
      <style:text-properties style:use-window-font-color="true" fo:font-size="14pt" fo:language="sk" fo:country="SK" style:text-underline-style="none" fo:font-weight="normal" style:letter-kerning="true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7" style:family="text">
      <style:text-properties style:use-window-font-color="true" fo:font-size="14pt" fo:language="sk" fo:country="SK" style:text-underline-style="none" fo:font-weight="bold" style:letter-kerning="tru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8" style:family="text">
      <style:text-properties style:use-window-font-color="true" fo:font-size="20pt" fo:language="sk" fo:country="SK" style:text-underline-style="none" fo:font-weight="bold" style:letter-kerning="true" style:font-name-asian="Lucida Sans Unicode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T9" style:family="text">
      <style:text-properties style:use-window-font-color="true" fo:font-size="20pt" fo:language="sk" fo:country="SK" style:text-underline-style="none" fo:font-weight="normal" style:letter-kerning="true" style:font-name-asian="Lucida Sans Unicode" style:font-size-asian="20pt" style:language-asian="zxx" style:country-asian="none" style:font-weight-asian="normal" style:font-name-complex="Tahoma" style:font-size-complex="20pt" style:language-complex="zxx" style:country-complex="none" style:font-weight-complex="normal"/>
    </style:style>
    <style:style style:name="T10" style:family="text">
      <style:text-properties style:use-window-font-color="true" fo:font-size="13pt" fo:language="sk" fo:country="SK" style:text-underline-style="none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1" style:family="text">
      <style:text-properties style:use-window-font-color="true" fo:font-size="13pt" fo:language="sk" fo:country="SK" style:text-underline-style="none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2" style:family="text">
      <style:text-properties style:use-window-font-color="true" fo:font-size="13pt" fo:language="sk" fo:country="SK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13" style:family="text">
      <style:text-properties style:use-window-font-color="true" fo:font-size="13pt" fo:language="sk" fo:country="SK" fo:font-weight="bold" style:letter-kerning="tru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14" style:family="text">
      <style:text-properties style:use-window-font-color="true" style:font-name="Arial" fo:font-size="12pt" fo:language="sk" fo:country="SK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sk" fo:country="SK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Arial" fo:language="sk" fo:country="SK" fo:font-style="normal" style:text-underline-style="none" fo:font-weight="normal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Arial" fo:language="sk" fo:country="SK" fo:font-style="normal" style:text-underline-style="none" fo:font-weight="bold" style:letter-kerning="true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sk" fo:country="SK" style:text-underline-style="none" fo:font-weight="normal" style:letter-kerning="tru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style:use-window-font-color="true" fo:language="sk" fo:country="SK" style:text-underline-style="none" fo:font-weight="bold" style:letter-kerning="true" style:font-name-asian="Lucida Sans Unicode" style:language-asian="zxx" style:country-asian="none" style:font-weight-asian="bold" style:font-name-complex="Tahoma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tanislav</text:span><text:span text:style-name="T1"> <text:s/></text:span><text:span text:style-name="T13">Šálka-Autodoprava</text:span><text:span text:style-name="T4"> </text:span><text:span text:style-name="T5">, s.r.o., so sídlom Čimhová 158, 027 12 <text:s/>Čimhová, IČO: 47146435</text:span></text:p>
      <text:p text:style-name="P2"/>
      <text:p text:style-name="P16">spoločnosť zapísaná vo výpise z OR Okresného súdu Žilina , Oddiel: Sro, Vložka číslo: 59047/L</text:p>
      <text:p text:style-name="P16"/>
      <text:p text:style-name="P16"/>
      <text:p text:style-name="P16"/>
      <text:p text:style-name="P16"/>
      <text:p text:style-name="P16"/>
      <text:p text:style-name="P17"/>
      <text:p text:style-name="P15"><text:span text:style-name="T2"><text:s text:c="52"/></text:span><text:span text:style-name="T3"><text:s text:c="5"/></text:span><text:span text:style-name="T8">ZÁPISNICA</text:span></text:p>
      <text:p text:style-name="P18"/>
      <text:p text:style-name="P19"/>
      <text:p text:style-name="P19"/>
      <text:p text:style-name="P15"><text:span text:style-name="T9"><text:s text:c="13"/></text:span><text:span text:style-name="T6">z rokovania valného zhromaždenia (ďalej len ,, VZ“) spoločnosti</text:span></text:p>
      <text:p text:style-name="P20"><text:s text:c="23"/>konaného v sídle spoločnosti dňa 19. 06. 2014 od 12. 00 hod.</text:p>
      <text:p text:style-name="P19"/>
      <text:p text:style-name="P19"/>
      <text:p text:style-name="P20"><text:s/></text:p>
      <text:p text:style-name="P22">Prítomní:</text:p>
      <text:p text:style-name="P16"/>
      <text:list xml:id="list5918448308675714907" text:style-name="WW8Num1">
        <text:list-item>
          <text:p text:style-name="P30">Stanislav Šálka, bytom Čimhová 158, 027 12 <text:s/>Čimhová</text:p>
          <text:p text:style-name="P31"/>
        </text:list-item>
      </text:list>
      <text:p text:style-name="P24"/>
      <text:p text:style-name="P24"/>
      <text:p text:style-name="P22">Program rokovania :</text:p>
      <text:p text:style-name="P23"/>
      <text:p text:style-name="P15"><text:span text:style-name="T6">1/ <text:s text:c="4"/></text:span><text:span text:style-name="T10">Otvorenie VZ, kontrola uznášaniaschopnosti, voľba predsedu a zapisovateľa</text:span></text:p>
      <text:p text:style-name="P17"/>
      <text:p text:style-name="P15"><text:span text:style-name="T6">2/ <text:s text:c="4"/></text:span><text:span text:style-name="T10">Schválenie účtovnej závierky a výsledku hospodárenia za rok 2013</text:span></text:p>
      <text:p text:style-name="P17"/>
      <text:p text:style-name="P15"><text:span text:style-name="T6">3/ <text:s text:c="4"/></text:span><text:span text:style-name="T10">Schválenie rozdelenia výsledku hospodárenia za rok 2013</text:span></text:p>
      <text:p text:style-name="P17"/>
      <text:p text:style-name="P15"><text:span text:style-name="T6">4/ <text:s text:c="4"/></text:span><text:span text:style-name="T10">Záver</text:span></text:p>
      <text:p text:style-name="P21"/>
      <text:p text:style-name="P21"/>
      <text:p text:style-name="P21"/>
      <text:p text:style-name="P21"/>
      <text:p text:style-name="P15"><text:span text:style-name="T10">Mimoriadne Valné zhromaždenie (ďalej len MVZ) otvoril konateľ spoločnosti </text:span><text:span text:style-name="T11">Stanislav</text:span><text:span text:style-name="T10"> </text:span><text:span text:style-name="T11">Šálka</text:span><text:span text:style-name="T6">, </text:span><text:span text:style-name="T10">ktorý skonštatoval, že valné zhromaždenie bolo zvolané v súlade s príslušnými ustanoveniami spoločenskej zmluvy, ako aj Obchodného zákonníka v platnom znení a že po zistení totožnosti prítomných spoločníkov je VZ uznášaniaschopné, pretože sú prítomní všetci spoločníci, ktorých hlasy predstavujú 100% základného imania spoločnosti.</text:span></text:p>
      <text:p text:style-name="P25"/>
      <text:p text:style-name="P25"/>
      <text:p text:style-name="P25"/>
      <text:p text:style-name="P26"/>
      <text:p text:style-name="P26"><text:soft-page-break/></text:p>
      <text:p text:style-name="P27">Priebeh rokovania:</text:p>
      <text:p text:style-name="P28"/>
      <text:p text:style-name="P29">1.</text:p>
      <text:p text:style-name="P3"><text:span text:style-name="T10">Po otvorení rokovania konateľ spoločnosti </text:span><text:span text:style-name="T12">navrhol zvoliť</text:span><text:span text:style-name="T10"> do funkciu predsedu VZ Stanislava Šálku <text:s/>a do funkcie zapisovateľa VZ Stanislava Šálku <text:s/>a bolo prijaté nasledovné </text:span><text:span text:style-name="T7">uznesenie č. 1:</text:span></text:p>
      <text:p text:style-name="P8"/>
      <text:p text:style-name="P3"><text:span text:style-name="T10">Valné zhromaždenie obchodnej spoločnosti</text:span><text:span text:style-name="T11"> Stanislav Šálka-Autodoprava</text:span><text:span text:style-name="T10">, </text:span><text:span text:style-name="T11"><text:s/>s. r. o</text:span><text:span text:style-name="T10">., so sídlom Čimhová 158, 027 12 Čimhová, IČO: 47 146 435, </text:span><text:span text:style-name="T12">volí</text:span><text:span text:style-name="T10"> do funkcie predsedu VZ Stanislava Šálku <text:s/>a do funkcie zapisovateľa VZ Stanislava Šálku.</text:span></text:p>
      <text:p text:style-name="P9"/>
      <text:p text:style-name="P8"/>
      <text:p text:style-name="P11">Za prijatie uznesenia hlasovali všetci spoločníci.</text:p>
      <text:p text:style-name="P12"/>
      <text:p text:style-name="P12"/>
      <text:p text:style-name="P5">2.</text:p>
      <text:p text:style-name="P9">Predseda VZ oboznámil prítomných spoločníkov s účtovnou závierkou a výsledkom</text:p>
      <text:p text:style-name="P3"><text:span text:style-name="T10">hospodárenia spoločnosti za rok 2013 a následne bolo prijaté </text:span><text:span text:style-name="T7">uznesenie č. 2:</text:span></text:p>
      <text:p text:style-name="P10"/>
      <text:p text:style-name="P14"><text:span text:style-name="T18">Valné zhromaždenie obchodnej spoločnosti <text:s/></text:span><text:span text:style-name="T19">Stanislav</text:span><text:span text:style-name="T18"> </text:span><text:span text:style-name="T19">Šálka-Autodoprava , s. r. o</text:span><text:span text:style-name="T18">., so sídlom Čimhová 158, 027 12 <text:s/>Čimhová, IČO: 47 146 435, schvaľuje účtovnú závierku za rok 2013.</text:span><text:span text:style-name="T19"> </text:span><text:span text:style-name="T16">Uviedol, že podľa daňového priznania spoločnosť <text:s/>hospodárila s kladným <text:s/>hospodárskym výsledkom vo výške</text:span><text:span text:style-name="T17"> 64,09 €. </text:span><text:span text:style-name="T16">Daňová</text:span><text:span text:style-name="T17"> </text:span><text:span text:style-name="T16">povinnosť bola vo výške</text:span><text:span text:style-name="T17"> 14,74 €. </text:span><text:span text:style-name="T16">Čistý zisk spoločnosti bol vo výške</text:span><text:span text:style-name="T17"> 49,35 €.</text:span></text:p>
      <text:p text:style-name="P13"/>
      <text:p text:style-name="P10"/>
      <text:p text:style-name="P11">Za prijatie uznesenia hlasovali všetci spoločníci.</text:p>
      <text:p text:style-name="P12"/>
      <text:p text:style-name="P12"/>
      <text:p text:style-name="P5">3.</text:p>
      <text:p text:style-name="P3"><text:span text:style-name="T10">Predseda VZ oboznámil prítomných spločníkov s možnosťami rozdelenia výsledku hospodárenia za r. 2013 a následne bolo prijaté </text:span><text:span text:style-name="T7">uznesenie č. 3:</text:span></text:p>
      <text:p text:style-name="P8"/>
      <text:p text:style-name="P3"><text:span text:style-name="T10">Valné zhromaždenie obchodnej spoločnosti Stanislav Šálka-Autodoprava </text:span><text:span text:style-name="T11">, s. r. o</text:span><text:span text:style-name="T10">., so sídlom Čimhová 158, 027 12 Čimhová , IČO: 47 146 435, </text:span><text:span text:style-name="T12">rozhodlo</text:span><text:span text:style-name="T10">, že výsledok hospodárenia za rok 2013- zisk vo výške </text:span><text:span text:style-name="T11">49,35 €</text:span><text:span text:style-name="T10"> <text:s/>bude rozdelený nasledovne:</text:span></text:p>
      <text:p text:style-name="P9"/>
      <text:p text:style-name="P9"/>
      <text:p text:style-name="P3"><text:span text:style-name="T10">a) časť zisku vo výške</text:span><text:span text:style-name="T11"> 2,47 €</text:span><text:span text:style-name="T10"> (5% čistého zisku) bude uhradený na povinný prídel do rezervného fondu spoločnosti</text:span></text:p>
      <text:p text:style-name="P3"><text:span text:style-name="T14">b) časť zisku vo výške </text:span><text:span text:style-name="T15">46,88 € </text:span><text:span text:style-name="T14">bude prevedený na nerozdelený zisk.</text:span></text:p>
      <text:p text:style-name="P13"/>
      <text:p text:style-name="P33"/>
      <text:p text:style-name="P6"/>
      <text:p text:style-name="P7"/>
      <text:p text:style-name="P12">Za prijatie uznesenia hlasovali všetci spoločnici.</text:p>
      <text:p text:style-name="P4"><text:soft-page-break/></text:p>
      <text:p text:style-name="P4">4.</text:p>
      <text:p text:style-name="P8">Po vyčerpaní jednotlivých bodov programu predsedajúci valné zhromaždenie ukončil dňa 19. 06. 2014 o 12. 30 hod.</text:p>
      <text:p text:style-name="P12"/>
      <text:p text:style-name="P12"/>
      <text:p text:style-name="P12"/>
      <text:p text:style-name="P7">V Čimhovej, dňa 19. 06. 2014</text:p>
      <text:p text:style-name="P4"/>
      <text:p text:style-name="P4"/>
      <text:p text:style-name="P8">Stanislav Šálka</text:p>
      <text:p text:style-name="P7">Predseda VZ </text:p>
      <text:p text:style-name="P4"/>
      <text:p text:style-name="P4"/>
      <text:p text:style-name="P4"/>
      <text:p text:style-name="P8">Stanislav Šálka</text:p>
      <text:p text:style-name="P7">Zapisovateľ VZ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072cm" fo:text-indent="-0.635cm" fo:margin-left="1.072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3.697cm" fo:text-indent="-0.635cm" fo:margin-left="3.697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0:32:21.83</meta:creation-date>
    <dc:date>2014-06-30T13:00:18.27</dc:date>
    <meta:editing-duration>PT15M3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37" meta:word-count="429" meta:character-count="3006"/>
  </office:meta>
</office:document-meta>
</file>