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2pt" fo:language="sk" fo:country="SK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7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1"><text:s/></text:span><text:span text:style-name="T2"><text:s text:c="3"/></text:span><text:span text:style-name="T3"><text:s/>Z á p i s n i c a </text:span></text:p>
      <text:p text:style-name="P4"/>
      <text:p text:style-name="P4"/>
      <text:p text:style-name="P2"><text:span text:style-name="T1">z rokovania riadneho valného zhromaždenia spoločnosti </text:span><text:span text:style-name="T2">Green Print, s. r. o</text:span><text:span text:style-name="T1">. , so sídlom Hlísno 810, 027 44 <text:s/>Tvrdošín, <text:s/>IČO: 46 587 993, ktoré sa konalo dňa 23. júna 2014 v sídle firmy Green Print s.r.o., Hlísno 810, 027 44 <text:s/>Tvrdošín <text:s text:c="2"/></text:span></text:p>
      <text:p text:style-name="P5"><text:s text:c="147"/></text:p>
      <text:p text:style-name="P5"/>
      <text:p text:style-name="P8">Prítomní:</text:p>
      <text:p text:style-name="P6">-podľa pripojenej prezenčnej listiny</text:p>
      <text:p text:style-name="P6"/>
      <text:p text:style-name="P8">Program:</text:p>
      <text:p text:style-name="P6">1/ <text:s/>otvorenie</text:p>
      <text:p text:style-name="P6">2/ <text:s/>správa o činnosti spoločnosti</text:p>
      <text:p text:style-name="P6">3/ <text:s/>schválenie ročnej účtovnej závierky</text:p>
      <text:p text:style-name="P6">4/ <text:s/>záver</text:p>
      <text:p text:style-name="P6"/>
      <text:p text:style-name="P6">k bodu 1/</text:p>
      <text:p text:style-name="P6"><text:s text:c="6"/>Rokovanie riadneho valného zhromaždenia spoločnosti otvoril a prítomných privítal konateľ spoločnosti Ing. Ivan Drndáš. Navrhol, aby predsedom VZ bol pán Ing. Ivan Drndáš. </text:p>
      <text:p text:style-name="P6"><text:s text:c="6"/>Predseda VZ za zapisovateľa priebehu valného zhromaždenia určil Petra Vrábela.</text:p>
      <text:p text:style-name="P6"/>
      <text:p text:style-name="P6">K bodu 2/</text:p>
      <text:p text:style-name="P6"><text:s text:c="6"/>Konateľ spoločnosti pán Ing. Ivan Drndáš oboznámil prítomných s činnosťou spoločnosti za rok 2013 a za obdobie od 1. 1. 2014 do 31.5. 2014.</text:p>
      <text:p text:style-name="P6"><text:s text:c="6"/>Spoločníci spoločnosti zobrali správu <text:s/>na vedomie bez ďalších pripomienok. </text:p>
      <text:p text:style-name="P6"/>
      <text:p text:style-name="P6">K bodu 3/</text:p>
      <text:p text:style-name="P2"><text:span text:style-name="T1"><text:s text:c="5"/>Konateľ spoločnosti pán Ing. Ivan Drndáš oboznámil VZ s ročnou účtovnou závierkou za rok 2013 . Uviedol, že podľa daňového priznania spoločnosť <text:s/>hospodárila s kladným hospodárskym výsledkom vo výške </text:span><text:span text:style-name="T2">115,68</text:span><text:span text:style-name="T1"> </text:span><text:span text:style-name="T2"><text:s/>€. </text:span><text:span text:style-name="T1">Tento zisk bude rozdelený nasledovne:</text:span></text:p>
      <text:p text:style-name="P2"><text:span text:style-name="T6">a) časť zisku vo výške 5</text:span><text:span text:style-name="T7">,78 €</text:span><text:span text:style-name="T6"> (5% čistého zisku) bude uhradený na povinný prídel do rezervného fondu spoločnosti</text:span></text:p>
      <text:p text:style-name="P2"><text:span text:style-name="T4">b) časť zisku vo výške </text:span><text:span text:style-name="T5">109,90 € </text:span><text:span text:style-name="T4">bude použitý na úhradu straty minulých rokov.</text:span></text:p>
      <text:p text:style-name="P7"/>
      <text:p text:style-name="P6"/>
      <text:p text:style-name="P6">Hlasovanie o schválení ročnej účtovnej závierky spoločnosti za rok 2013:</text:p>
      <text:p text:style-name="P6">Za – všetci </text:p>
      <text:p text:style-name="P6">Proti – nikto</text:p>
      <text:p text:style-name="P6">Zdržal sa – nikto</text:p>
      <text:p text:style-name="P6"/>
      <text:p text:style-name="P6"/>
      <text:p text:style-name="P6"/>
      <text:p text:style-name="P6"/>
      <text:p text:style-name="P6"><text:soft-page-break/>Uznesenie č. 1/</text:p>
      <text:p text:style-name="P2"><text:span text:style-name="T1"><text:s text:c="5"/>VZ schvaľuje ročnú účtovnú závierku spoločnosti</text:span><text:span text:style-name="T2"> Green Print, s. r. o</text:span><text:span text:style-name="T1">., so </text:span></text:p>
      <text:p text:style-name="P6"/>
      <text:p text:style-name="P6">sídlom Hlísno 810, 027 44 <text:s/>Tvrdošín, IČO: 46 587 993, za rok 2013.</text:p>
      <text:p text:style-name="P6"><text:s text:c="4"/></text:p>
      <text:p text:style-name="P6"/>
      <text:p text:style-name="P6"/>
      <text:p text:style-name="P6"/>
      <text:p text:style-name="P6">K bodu č. 4/</text:p>
      <text:p text:style-name="P6"><text:s text:c="5"/>Na rokovaní VZ neboli ďalšie návrhy a tak pán Ing. Ivan Drndáš navrhol schváliť uznesenie v tomto znení:</text:p>
      <text:p text:style-name="P6"/>
      <text:p text:style-name="P6">VZ spoločnosti</text:p>
      <text:p text:style-name="P6">a/ berie na vedomie</text:p>
      <text:p text:style-name="P1">správu o činnosti spoločnosti za rok 2013 a za obdobie od 1. 1. 2014 do 31.5. 2014</text:p>
      <text:p text:style-name="P6">b/ poveruje Ing. Ivana Drndáša spracovaním a doručením všetkých podkladov týkajúcich sa VZ a ročnej účtovnej závierky spoločnosti do zbierky listín obchodného registra.</text:p>
      <text:p text:style-name="P6"/>
      <text:p text:style-name="P6">Hlasovanie:</text:p>
      <text:p text:style-name="P6">Za – všetci</text:p>
      <text:p text:style-name="P6">Proti – nikto</text:p>
      <text:p text:style-name="P6">Zdržal sa – nikto</text:p>
      <text:p text:style-name="P6"/>
      <text:p text:style-name="P6">Uznesenie bolo v tomto znení spoločníkom schválené.</text:p>
      <text:p text:style-name="P6"/>
      <text:p text:style-name="P6"><text:s text:c="45"/></text:p>
      <text:p text:style-name="P6"/>
      <text:p text:style-name="P6"/>
      <text:p text:style-name="P6">V Tvrdošíne dňa 23.06.2013</text:p>
      <text:p text:style-name="P6"/>
      <text:p text:style-name="P6"/>
      <text:p text:style-name="P6"><text:s text:c="85"/></text:p>
      <text:p text:style-name="P6">…........................................ <text:s text:c="49"/>Zapísal:</text:p>
      <text:p text:style-name="P6"><text:s text:c="7"/>Ing. Ivan Drndáš</text:p>
      <text:p text:style-name="P6"><text:s text:c="12"/>konateľ</text:p>
      <text:p text:style-name="P6"/>
      <text:p text:style-name="P6"/>
      <text:p text:style-name="P6">….......................................</text:p>
      <text:p text:style-name="P6"><text:s text:c="9"/>Peter Vrábel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10:59.76</meta:creation-date>
    <meta:document-statistic meta:table-count="0" meta:image-count="0" meta:object-count="0" meta:page-count="2" meta:paragraph-count="47" meta:word-count="363" meta:character-count="2651"/>
    <dc:date>2014-06-30T10:22:10.11</dc:date>
    <meta:editing-duration>PT11M10S</meta:editing-duration>
    <meta:editing-cycles>1</meta:editing-cycles>
    <meta:generator>OpenOffice.org/3.4.1$Win32 OpenOffice.org_project/341m1$Build-9593</meta:generator>
  </office:meta>
</office:document-meta>
</file>