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 style:data-style-name="N7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 SPOLDOM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M.R.Štefánika 562/8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 3632440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 202018971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bola založená dňa: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ň zápisu spoločnosti do obchodného registra vykonaný dňa: 28.6.200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18817/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- pohostinská činnos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-príprava a podávanie jedál vrátane nápojov v stravovacích zariadeniach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number-columns-repeated="2" table:style-name="ce3"/>
          <table:table-cell table:style-name="ce6" office:value-type="float" office:value="8" table:number-columns-spanned="2" table:number-rows-spanned="1">
            <text:p>8</text:p>
          </table:table-cell>
          <table:covered-table-cell table:style-name="ce6"/>
          <table:table-cell table:style-name="ce6" office:value-type="float" office:value="8" table:number-columns-spanned="2" table:number-rows-spanned="1">
            <text:p>8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number-columns-repeated="2" table:style-name="ce3"/>
          <table:table-cell table:style-name="ce6" office:value-type="float" office:value="8" table:number-columns-spanned="2" table:number-rows-spanned="1">
            <text:p>8</text:p>
          </table:table-cell>
          <table:covered-table-cell table:style-name="ce6"/>
          <table:table-cell table:style-name="ce6" office:value-type="float" office:value="8" table:number-columns-spanned="2" table:number-rows-spanned="1">
            <text:p>8</text:p>
          </table:table-cell>
          <table:covered-table-cell table:style-name="ce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o 31.12.2013</text:p>
          </table:table-cell>
          <table:table-cell table:number-columns-repeated="6"/>
        </table:table-row>
        <table:table-row table:style-name="ro1" table:number-rows-repeated="9">
          <table:table-cell table:number-columns-repeated="8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/>
          <table:table-cell office:value-type="string">
            <text:p>o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oman Svinkásek</text:p>
          </table:table-cell>
          <table:table-cell/>
          <table:table-cell table:style-name="ce8" office:value-type="date" office:date-value="2002-06-27">
            <text:p>27.06.0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number-columns-repeated="2" table:style-name="ce3"/>
          <table:table-cell table:style-name="ce6" office:value-type="string" table:number-columns-spanned="2" table:number-rows-spanned="1">
            <text:p>Výška podielu na ZI</text:p>
          </table:table-cell>
          <table:covered-table-cell table:style-name="ce6"/>
          <table:table-cell table:style-name="ce12" office:value-type="string" table:number-columns-spanned="2" table:number-rows-spanned="2">
            <text:p>Podiel na hlasovacích právach v %</text:p>
          </table:table-cell>
          <table:covered-table-cell table:style-name="ce6"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6" office:value-type="string">
            <text:p>absolútne</text:p>
          </table:table-cell>
          <table:table-cell table:style-name="ce6" office:value-type="string">
            <text:p>v%</text:p>
          </table:table-cell>
          <table:covered-table-cell table:number-columns-repeated="2"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Roman Svinkásek</text:p>
          </table:table-cell>
          <table:covered-table-cell table:number-columns-repeated="2" table:style-name="ce3"/>
          <table:table-cell table:style-name="ce6" office:value-type="float" office:value="6639">
            <text:p>66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6"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6" table:number-columns-repeated="2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number-columns-repeated="2" table:style-name="ce3"/>
          <table:table-cell table:style-name="ce6" office:value-type="float" office:value="6639">
            <text:p>66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4" table:number-rows-spanned="2">
            <text:p>druh majetku</text:p>
          </table:table-cell>
          <table:covered-table-cell table:number-columns-repeated="3" table:style-name="ce7"/>
          <table:table-cell table:style-name="ce10" office:value-type="string" table:number-columns-spanned="1" table:number-rows-spanned="2">
            <text:p>Predpoklad. doba použit.</text:p>
          </table:table-cell>
          <table:table-cell table:style-name="ce10" office:value-type="string" table:number-columns-spanned="1" table:number-rows-spanned="2">
            <text:p>Metóda odpisovania</text:p>
          </table:table-cell>
          <table:table-cell table:style-name="ce13" office:value-type="string" table:number-columns-spanned="1" table:number-rows-spanned="2">
            <text:p>Sadzba roč. odpisu</text:p>
          </table:table-cell>
        </table:table-row>
        <table:table-row table:style-name="ro1">
          <table:table-cell/>
          <table:covered-table-cell table:style-name="ce4"/>
          <table:covered-table-cell table:number-columns-repeated="5" table:style-name="ce7"/>
          <table:covered-table-cell table:style-name="ce14"/>
        </table:table-row>
        <table:table-row table:style-name="ro1">
          <table:table-cell/>
          <table:table-cell table:style-name="ce4" office:value-type="string" table:number-columns-spanned="4" table:number-rows-spanned="1">
            <text:p>Klimatizácia</text:p>
          </table:table-cell>
          <table:covered-table-cell table:number-columns-repeated="3" table:style-name="ce7"/>
          <table:table-cell table:style-name="ce11" office:value-type="float" office:value="6">
            <text:p>6</text:p>
          </table:table-cell>
          <table:table-cell table:style-name="ce7" office:value-type="string">
            <text:p>rovnomerne</text:p>
          </table:table-cell>
          <table:table-cell table:style-name="ce15" office:value-type="float" office:value="0.166666666666667">
            <text:p><text:s/>1/6</text:p>
          </table:table-cell>
        </table:table-row>
        <table:table-row table:style-name="ro1">
          <table:table-cell/>
          <table:table-cell table:style-name="ce4" office:value-type="string" table:number-columns-spanned="4" table:number-rows-spanned="1">
            <text:p>Bojler</text:p>
          </table:table-cell>
          <table:covered-table-cell table:number-columns-repeated="3" table:style-name="ce7"/>
          <table:table-cell table:style-name="ce11" office:value-type="float" office:value="6">
            <text:p>6</text:p>
          </table:table-cell>
          <table:table-cell table:style-name="ce7" office:value-type="string">
            <text:p>rovnomerne</text:p>
          </table:table-cell>
          <table:table-cell table:style-name="ce15" office:value-type="float" office:value="0.166666666666667">
            <text:p><text:s/>1/6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6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number-columns-repeated="3" table:style-name="ce9"/>
          <table:table-cell/>
        </table:table-row>
        <table:table-row table:style-name="ro1">
          <table:table-cell/>
          <table:covered-table-cell table:number-columns-repeated="2" table:style-name="ce3"/>
          <table:table-cell table:style-name="ce6" office:value-type="float" office:value="2013" table:number-columns-spanned="4" table:number-rows-spanned="1">
            <text:p>2013</text:p>
          </table:table-cell>
          <table:covered-table-cell table:number-columns-repeated="3" table:style-name="ce6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5339" table:number-columns-spanned="2" table:number-rows-spanned="1">
            <text:p>5339</text:p>
          </table:table-cell>
          <table:covered-table-cell table:style-name="ce3"/>
          <table:table-cell table:style-name="ce3" office:value-type="float" office:value="3174" table:number-columns-spanned="2" table:number-rows-spanned="1">
            <text:p>317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office:value-type="float" office:value="549" table:number-columns-spanned="2" table:number-rows-spanned="1">
            <text:p>549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5339" table:number-columns-spanned="2" table:number-rows-spanned="1">
            <text:p>5339</text:p>
          </table:table-cell>
          <table:covered-table-cell table:style-name="ce3"/>
          <table:table-cell table:style-name="ce3" office:value-type="float" office:value="3723" table:number-columns-spanned="2" table:number-rows-spanned="1">
            <text:p>3723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number-columns-repeated="3" table:style-name="ce9"/>
          <table:table-cell/>
        </table:table-row>
        <table:table-row table:style-name="ro1">
          <table:table-cell/>
          <table:covered-table-cell table:number-columns-repeated="2" table:style-name="ce3"/>
          <table:table-cell table:style-name="ce6" office:value-type="float" office:value="2012" table:number-columns-spanned="4" table:number-rows-spanned="1">
            <text:p>2012</text:p>
          </table:table-cell>
          <table:covered-table-cell table:number-columns-repeated="3" table:style-name="ce6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3174" table:number-columns-spanned="2" table:number-rows-spanned="1">
            <text:p>3174</text:p>
          </table:table-cell>
          <table:covered-table-cell table:style-name="ce3"/>
          <table:table-cell table:style-name="ce3" office:value-type="float" office:value="4790" table:number-columns-spanned="2" table:number-rows-spanned="1">
            <text:p>479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549" table:number-columns-spanned="2" table:number-rows-spanned="1">
            <text:p>549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3174" table:number-columns-spanned="2" table:number-rows-spanned="1">
            <text:p>3174</text:p>
          </table:table-cell>
          <table:covered-table-cell table:style-name="ce3"/>
          <table:table-cell table:style-name="ce3" office:value-type="float" office:value="5339" table:number-columns-spanned="2" table:number-rows-spanned="1">
            <text:p>5339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4" table:number-rows-spanned="1">
            <text:p>Pohľadávky z obchodného styku</text:p>
          </table:table-cell>
          <table:covered-table-cell table:number-columns-repeated="3"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8512" table:number-columns-spanned="2" table:number-rows-spanned="1">
            <text:p>8512</text:p>
          </table:table-cell>
          <table:covered-table-cell table:style-name="ce3"/>
          <table:table-cell table:style-name="ce3" office:value-type="float" office:value="3879" table:number-columns-spanned="2" table:number-rows-spanned="1">
            <text:p>3879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14162" table:number-columns-spanned="2" table:number-rows-spanned="1">
            <text:p>14162</text:p>
          </table:table-cell>
          <table:covered-table-cell table:style-name="ce3"/>
          <table:table-cell table:style-name="ce3" office:value-type="float" office:value="8086" table:number-columns-spanned="2" table:number-rows-spanned="1">
            <text:p>808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22674" table:number-columns-spanned="2" table:number-rows-spanned="1">
            <text:p>22674</text:p>
          </table:table-cell>
          <table:covered-table-cell table:style-name="ce3"/>
          <table:table-cell table:style-name="ce3" office:value-type="float" office:value="11965" table:number-columns-spanned="2" table:number-rows-spanned="1">
            <text:p>11965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13118" table:number-columns-spanned="2" table:number-rows-spanned="1">
            <text:p>13118</text:p>
          </table:table-cell>
          <table:covered-table-cell table:style-name="ce3"/>
          <table:table-cell table:style-name="ce3" office:value-type="float" office:value="840" table:number-columns-spanned="2" table:number-rows-spanned="1">
            <text:p>84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1663" table:number-columns-spanned="2" table:number-rows-spanned="1">
            <text:p>1663</text:p>
          </table:table-cell>
          <table:covered-table-cell table:style-name="ce3"/>
          <table:table-cell table:style-name="ce3" office:value-type="float" office:value="570" table:number-columns-spanned="2" table:number-rows-spanned="1">
            <text:p>57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table:formula="oooc:=SUM([.D137:.D138])" office:value-type="float" office:value="14781" table:number-columns-spanned="2" table:number-rows-spanned="1">
            <text:p>14781</text:p>
          </table:table-cell>
          <table:covered-table-cell table:style-name="ce3"/>
          <table:table-cell table:style-name="ce3" office:value-type="float" office:value="1410" table:number-columns-spanned="2" table:number-rows-spanned="1">
            <text:p>1410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2.Informácie o neuhradenej strate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4" table:number-rows-spanned="1">
            <text:p>Názov položky</text:p>
          </table:table-cell>
          <table:covered-table-cell table:number-columns-repeated="3"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á strata</text:p>
          </table:table-cell>
          <table:covered-table-cell table:number-columns-repeated="3" table:style-name="ce3"/>
          <table:table-cell table:style-name="ce3" office:value-type="float" office:value="4106" table:number-columns-spanned="2" table:number-rows-spanned="1">
            <text:p>410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Vysporiadanie účtovnej straty</text:p>
          </table:table-cell>
          <table:covered-table-cell table:number-columns-repeated="3"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uhradenej straty <text:s/>minulých rokov</text:p>
          </table:table-cell>
          <table:covered-table-cell table:number-columns-repeated="3" table:style-name="ce3"/>
          <table:table-cell table:style-name="ce3" office:value-type="float" office:value="4106" table:number-columns-spanned="2" table:number-rows-spanned="1">
            <text:p>410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boli tvorené len zákonné na nevyčerpanú dovolenku a povinné sociálne a zdravot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tenie, vzťahujúce sa na nevyčerpanú dovolenku.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17" table:number-columns-spanned="2" table:number-rows-spanned="1">
            <text:p>117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367" table:number-columns-spanned="2" table:number-rows-spanned="1">
            <text:p>367</text:p>
          </table:table-cell>
          <table:covered-table-cell table:style-name="ce3"/>
          <table:table-cell table:style-name="ce3" office:value-type="float" office:value="221" table:number-columns-spanned="2" table:number-rows-spanned="1">
            <text:p>221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195" table:number-columns-spanned="2" table:number-rows-spanned="1">
            <text:p>195</text:p>
          </table:table-cell>
          <table:covered-table-cell table:style-name="ce3"/>
          <table:table-cell table:style-name="ce3" office:value-type="float" office:value="338" table:number-columns-spanned="2" table:number-rows-spanned="1">
            <text:p>338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172" table:number-columns-spanned="2" table:number-rows-spanned="1">
            <text:p>172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90964" table:number-columns-spanned="2" table:number-rows-spanned="1">
            <text:p>190964</text:p>
          </table:table-cell>
          <table:covered-table-cell table:style-name="ce3"/>
          <table:table-cell table:style-name="ce3" office:value-type="float" office:value="168975" table:number-columns-spanned="2" table:number-rows-spanned="1">
            <text:p>168975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97538" table:number-columns-spanned="2" table:number-rows-spanned="1">
            <text:p>97538</text:p>
          </table:table-cell>
          <table:covered-table-cell table:style-name="ce3"/>
          <table:table-cell table:style-name="ce3" office:value-type="float" office:value="106441" table:number-columns-spanned="2" table:number-rows-spanned="1">
            <text:p>106441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ooc:=[.D172]+[.D173]" office:value-type="float" office:value="288502" table:number-columns-spanned="2" table:number-rows-spanned="1">
            <text:p>288502</text:p>
          </table:table-cell>
          <table:covered-table-cell table:style-name="ce3"/>
          <table:table-cell table:style-name="ce3" office:value-type="float" office:value="275416" table:number-columns-spanned="2" table:number-rows-spanned="1">
            <text:p>275416</text:p>
          </table:table-cell>
          <table:covered-table-cell table:style-name="ce3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.06.2014</text:date>, <text:time>12:55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JH Han</meta:initial-creator>
    <meta:creation-date>2012-03-06T12:03:32</meta:creation-date>
    <dc:date>2014-06-30T12:55:12</dc:date>
    <meta:printed-by>JH Han</meta:printed-by>
    <meta:print-date>2013-04-22T11:46:11</meta:print-date>
    <meta:editing-cycles>18</meta:editing-cycles>
    <meta:editing-duration>PT5H24M44S</meta:editing-duration>
    <meta:user-defined meta:name="Info 1"/>
    <meta:user-defined meta:name="Info 2"/>
    <meta:user-defined meta:name="Info 3"/>
    <meta:user-defined meta:name="Info 4"/>
    <meta:document-statistic meta:table-count="3" meta:cell-count="200"/>
  </office:meta>
</office:document-meta>
</file>