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 CE" fo:font-size="12pt" fo:language="sk" fo:country="SK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language="sk" fo:country="SK"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14"/>
      <text:p text:style-name="P10">MARLEN SLOVAKIA, s.r.o.</text:p>
      <text:p text:style-name="P10">ROVNÉ č. 114</text:p>
      <text:p text:style-name="P10">IČO: 47399015 <text:s/>DIČ: 2023856164</text:p>
      <text:p text:style-name="P8">________________________________________________________________________________</text:p>
      <text:p text:style-name="P8"/>
      <text:p text:style-name="P7"/>
      <text:p text:style-name="P7"/>
      <text:p text:style-name="P7"/>
      <text:p text:style-name="P7"/>
      <text:p text:style-name="P7">Daňový úrad </text:p>
      <text:p text:style-name="P7">Gen.Svobodu 720/29</text:p>
      <text:p text:style-name="P7">089 01 <text:s/>Svidník</text:p>
      <text:p text:style-name="P7"/>
      <text:p text:style-name="P7"/>
      <text:p text:style-name="P7"/>
      <text:p text:style-name="P7"/>
      <text:p text:style-name="P11">Rovné, 04.07.2014</text:p>
      <text:p text:style-name="P11"/>
      <text:p text:style-name="P11"/>
      <text:p text:style-name="P11"/>
      <text:p text:style-name="P11"/>
      <text:p text:style-name="P11">VEC</text:p>
      <text:p text:style-name="P9"><text:span text:style-name="T3">Oznámenie o schválení účtovnej závierky</text:span><text:span text:style-name="T1"> <text:s text:c="41"/></text:span><text:span text:style-name="T2"><text:s text:c="53"/></text:span></text:p>
      <text:p text:style-name="P2"/>
      <text:p text:style-name="P2"/>
      <text:p text:style-name="P3">Oznamujeme Vám, že účtovná závierka našej spoločnosti, firmy <text:span text:style-name="T4">Marlen Slovakia, s.r.o</text:span>.<text:span text:style-name="T7"> </text:span><text:span text:style-name="T4"><text:s text:c="12"/></text:span><text:s/>za účtovné obdobie od 05.09.2013 do 31.12.2013, tzn. účtovná závierka zostavená k 31.12.2013, dňa 26.06.2014, <text:s/>bola valným zhromaždením účtovnej jednotky <text:span text:style-name="T4">schválená dňa</text:span><text:span text:style-name="T6"> 30.06.2014</text:span><text:span text:style-name="T5">.</text:span></text:p>
      <text:p text:style-name="P1"/>
      <text:p text:style-name="P12"><text:tab/><text:tab/><text:tab/></text:p>
      <text:p text:style-name="P12"/>
      <text:p text:style-name="P12"/>
      <text:p text:style-name="P12"><text:tab/>S pozdravom</text:p>
      <text:p text:style-name="P6"><text:s text:c="40"/></text:p>
      <text:p text:style-name="P4"><text:s/></text:p>
      <text:p text:style-name="P4"/>
      <text:p text:style-name="P5"><text:span text:style-name="T8"><text:s text:c="67"/><text:tab/><text:tab/> <text:s text:c="24"/></text:span><text:span text:style-name="T9"><text:s text:c="2"/>Alžbeta Viravcová</text:span></text:p>
      <text:p text:style-name="P14"><text:tab/><text:tab/><text:tab/><text:tab/><text:tab/><text:tab/><text:tab/><text:tab/><text:tab/>konateľka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57:28.85</meta:creation-date>
    <dc:date>2014-07-04T11:42:20.50</dc:date>
    <meta:editing-duration>PT36M35S</meta:editing-duration>
    <meta:editing-cycles>6</meta:editing-cycles>
    <meta:generator>OpenOffice.org/3.4.1$Win32 OpenOffice.org_project/341m1$Build-9593</meta:generator>
    <meta:print-date>2014-07-04T11:42:08.19</meta:print-date>
    <meta:document-statistic meta:table-count="0" meta:image-count="0" meta:object-count="0" meta:page-count="1" meta:paragraph-count="17" meta:word-count="66" meta:character-count="820"/>
  </office:meta>
</office:document-meta>
</file>