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MEDIHELP, s.r.o., <text:s/>č. 95, <text:s/>943 52 Mužla </text:p>
      <text:p text:style-name="P1">____________________________________________________________</text:p>
      <text:p text:style-name="P2">IČO: 43893848</text:p>
      <text:p text:style-name="P2">DIČ: 2022717532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MEDIHELP <text:s/>s.r,o., <text:s/>č. 95, <text:s/>943 52 <text:s/>Mužla, <text:s/>DIČ: 2022717532,</text:span></text:p>
      <text:p text:style-name="P3"><text:span text:style-name="T3"><text:s text:c="2"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67"/>MUDr. Ján Vojcek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5:28:10.02</dc:date>
    <meta:editing-duration>PT00H25M04S</meta:editing-duration>
    <meta:editing-cycles>4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1" meta:word-count="75" meta:character-count="1325"/>
    <meta:user-defined meta:name="Informácia 1"/>
    <meta:user-defined meta:name="Informácia 2"/>
    <meta:user-defined meta:name="Informácia 3"/>
    <meta:user-defined meta:name="Informácia 4"/>
  </office:meta>
</office:document-meta>
</file>