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2pt" fo:language="sk" fo:country="SK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3" style:family="text">
      <style:text-properties style:use-window-font-color="true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2pt" fo:language="sk" fo:country="SK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45"/></text:span><text:span text:style-name="T2"><text:s/>Z á p i s n i c a </text:span></text:p>
      <text:p text:style-name="P3"/>
      <text:p text:style-name="P4">z rokovania riadneho valného zhromaždenia spoločnosti Tatra Sped, s.r.o. , so sídlom Oravská Polhora 966, 029 47 , IČO 44 241 674, ktoré sa konalo dňa 12. júna 2014 v sídle firmy <text:s/>Tatra Sped, s.r.o., <text:s/>Oravská Polhora 966</text:p>
      <text:p text:style-name="P5"><text:s text:c="148"/></text:p>
      <text:p text:style-name="P5"/>
      <text:p text:style-name="P6">Prítomní:</text:p>
      <text:p text:style-name="P4">-podľa pripojenej prezenčnej listiny</text:p>
      <text:p text:style-name="P4"/>
      <text:p text:style-name="P6">Program:</text:p>
      <text:p text:style-name="P4">1/ <text:s/>otvorenie</text:p>
      <text:p text:style-name="P4">2/ <text:s/>správa o činnosti spoločnosti</text:p>
      <text:p text:style-name="P4">3/ <text:s/>schválenie ročnej účtovnej závierky</text:p>
      <text:p text:style-name="P4">4/ <text:s/>záver</text:p>
      <text:p text:style-name="P4"/>
      <text:p text:style-name="P4">k bodu 1/</text:p>
      <text:p text:style-name="P1"><text:span text:style-name="T1"><text:s text:c="6"/>Rokovanie riadneho valného zhromaždenia spoločnosti otvoril a prítomných privítal konateľ spoločnosti a zároveň predseda VZ pán Zenobiusz Tadeusz Haras.</text:span></text:p>
      <text:p text:style-name="P1"><text:span text:style-name="T1"><text:s text:c="6"/>Predseda VZ za zapisovateľa priebehu valného zhromaždenia určil p.Z.T.Harasa.</text:span></text:p>
      <text:p text:style-name="P4"/>
      <text:p text:style-name="P4">K bodu 2/</text:p>
      <text:p text:style-name="P1"><text:span text:style-name="T1"><text:s text:c="6"/>Konateľ spoločnosti pán Z.T.Haras <text:s/>oboznámil prítomných s činnosťou spoločnosti za rok 2013 a za obdobie od 1.1. 2014 do 31.5. 2014.</text:span></text:p>
      <text:p text:style-name="P1"><text:span text:style-name="T1"><text:s text:c="6"/>Spoločník spoločnosti zobral správu <text:s/>na vedomie bez ďalších pripomienok. </text:span></text:p>
      <text:p text:style-name="P4"/>
      <text:p text:style-name="P4">K bodu 3/</text:p>
      <text:p text:style-name="P1"><text:span text:style-name="T1"><text:s text:c="5"/>Konateľ spoločnosti pán Z.T.Haras oboznámil VZ s ročnou účtovnou závierkou za rok 2013 . Uviedol, že podľa daňového priznania spoločnosť <text:s/>hospodárila s kladným hospodárskym výsledkom vo výške : 2593,16 <text:s/>€. <text:s/>Po zaplatení dane za rok 2013 vo výške : 596,42 EUR vznikol čistý zisk vo výške : 1996,74 EUR. Zo zisku sa vytvorí rezervný fond vo výške : 99,84 EUR a zvyšná suma <text:s/>1896,90 EUR sa prevedie na nerozdelený zisk min. rokov.</text:span></text:p>
      <text:p text:style-name="P4"/>
      <text:p text:style-name="P4"/>
      <text:p text:style-name="P4">Hlasovanie o schválení ročnej účtovnej závierky spoločnosti za rok 2013:</text:p>
      <text:p text:style-name="P4">Za – všetci </text:p>
      <text:p text:style-name="P4">Proti – nikto</text:p>
      <text:p text:style-name="P4">Zdržal sa – nikto</text:p>
      <text:p text:style-name="P4"/>
      <text:p text:style-name="P4">Uznesenie č. 1/</text:p>
      <text:p text:style-name="P1"><text:span text:style-name="T1"><text:s text:c="5"/>VZ schvaľuje ročnú účtovnú závierku spoločnosti <text:s/>Tatra Sped ,s.r.o., so sídlom <text:s/>Oravská Polhora 966, 029 47 , IČO : 44 241 674 , za rok 2013.</text:span></text:p>
      <text:p text:style-name="P4"/>
      <text:p text:style-name="P1"><text:span text:style-name="T1"><text:s text:c="5"/>VZ schvaľuje vytvorenie rezervného fondu zo <text:s/>zisku a prevedenie zisku na nerozdelený zisk min.rokov. </text:span></text:p>
      <text:p text:style-name="P4"><text:soft-page-break/>K bodu č. 4/</text:p>
      <text:p text:style-name="P1"><text:span text:style-name="T1"><text:s text:c="5"/>Na rokovaní VZ neboli ďalšie návrhy a tak pán Z.T.Haras <text:s/>navrhol schváliť uznesenie v tomto znení:</text:span></text:p>
      <text:p text:style-name="P4"/>
      <text:p text:style-name="P4">VZ spoločnosti</text:p>
      <text:p text:style-name="P4">a/ berie na vedomie</text:p>
      <text:p text:style-name="P7">správu o činnosti spoločnosti za rok 2013 a za obdobie od 1. 1. 2014 do 31.5. 2014</text:p>
      <text:p text:style-name="P4">b/ poveruje p. Z.T.Harasa spracovaním a doručením všetkých podkladov týkajúcich sa VZ a ročnej účtovnej závierky spoločnosti do zbierky listín obchodného registra.</text:p>
      <text:p text:style-name="P4"/>
      <text:p text:style-name="P4">Hlasovanie:</text:p>
      <text:p text:style-name="P4">Za – všetci</text:p>
      <text:p text:style-name="P4">Proti – nikto</text:p>
      <text:p text:style-name="P4">Zdržal sa – nikto</text:p>
      <text:p text:style-name="P4"/>
      <text:p text:style-name="P4">Uznesenie bolo v tomto znení spoločníkom schválené.</text:p>
      <text:p text:style-name="P4"/>
      <text:p text:style-name="P1"><text:span text:style-name="T1"><text:s text:c="46"/>O-o-o-o-o-o-o-o-o-o-o-o-o</text:span></text:p>
      <text:p text:style-name="P4"/>
      <text:p text:style-name="P4"/>
      <text:p text:style-name="P4">V Or.Polhore, dňa 14. 06. 2014</text:p>
      <text:p text:style-name="P4"/>
      <text:p text:style-name="P4"/>
      <text:p text:style-name="P4"><text:s text:c="85"/></text:p>
      <text:p text:style-name="P1"><text:span text:style-name="T1">…........................................ <text:s text:c="49"/>Zapísal:</text:span></text:p>
      <text:p text:style-name="P1"><text:span text:style-name="T1"><text:s text:c="3"/>Zenobiusz Tadeusz Haras</text:span></text:p>
      <text:p text:style-name="P1"><text:span text:style-name="T1"><text:s text:c="12"/>konateľ</text:span></text:p>
      <text:p text:style-name="P4"/>
      <text:p text:style-name="P7"/>
      <text:p text:style-name="P7"/>
      <text:p text:style-name="P7"/>
      <text:p text:style-name="P3"><text:s/></text:p>
      <text:p text:style-name="P2"/>
      <text:p text:style-name="P2"/>
      <text:p text:style-name="P1"><text:span text:style-name="T1"><text:s/></text:span><text:span text:style-name="T3"><text:s text:c="57"/></text:span><text:span text:style-name="T4"><text:s text:c="9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ka </meta:initial-creator>
    <meta:creation-date>2014-06-26T09:29:49.73</meta:creation-date>
    <meta:document-statistic meta:table-count="0" meta:image-count="0" meta:object-count="0" meta:page-count="2" meta:paragraph-count="44" meta:word-count="366" meta:character-count="2859"/>
    <dc:date>2014-06-26T09:30:09.37</dc:date>
    <dc:creator>Tonka </dc:creator>
    <meta:editing-duration>PT19S</meta:editing-duration>
    <meta:editing-cycles>1</meta:editing-cycles>
    <meta:generator>OpenOffice/4.0.1$Win32 OpenOffice.org_project/401m5$Build-9714</meta:generator>
  </office:meta>
</office:document-meta>
</file>