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6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 á p i s n i c a </text:p>
      <text:p text:style-name="P6"/>
      <text:p text:style-name="P6"/>
      <text:p text:style-name="P1"><text:span text:style-name="T1">z rokovania riadneho valného zhromaždenia spoločnosti Kapiplast spol.</text:span><text:span text:style-name="T2"> </text:span><text:span text:style-name="T1"><text:s/>s. r. o. , so sídlom Hraničiarov 1208/22, 028 01 <text:s/>Trstená, <text:s/>IČO: 45 972 591, ktoré sa konalo dňa 23. júna 2013 v sídle firmy Kapiplast spol. s.r.o., Hraničiarov 1208/22, 028 01 <text:s/>Trstená <text:s text:c="2"/></text:span></text:p>
      <text:p text:style-name="P4"><text:s text:c="146"/></text:p>
      <text:p text:style-name="P4"/>
      <text:p text:style-name="P7">Prítomní:</text:p>
      <text:p text:style-name="P2">-podľa pripojenej prezenčnej listiny</text:p>
      <text:p text:style-name="P2"/>
      <text:p text:style-name="P7">Program:</text:p>
      <text:p text:style-name="P2">1/ <text:s/>otvorenie</text:p>
      <text:p text:style-name="P2">2/ <text:s/>správa o činnosti spoločnosti</text:p>
      <text:p text:style-name="P2">3/ <text:s/>schválenie ročnej účtovnej závierky</text:p>
      <text:p text:style-name="P2">4/ <text:s/>záver</text:p>
      <text:p text:style-name="P2"/>
      <text:p text:style-name="P2">k bodu 1/</text:p>
      <text:p text:style-name="P2"><text:s text:c="6"/>Rokovanie riadneho valného zhromaždenia spoločnosti otvoril a prítomných privítal konateľ a spoločník spoločnosti a zároveň predseda VZ p. Zuzana Kapjorová</text:p>
      <text:p text:style-name="P2"><text:s text:c="6"/>Predseda VZ za zapisovateľa priebehu valného zhromaždenia určil Zuzanu Kapjorovú</text:p>
      <text:p text:style-name="P2"/>
      <text:p text:style-name="P2">K bodu 2/</text:p>
      <text:p text:style-name="P2"><text:s text:c="6"/>Konateľ spoločnosti p. Zuzana Kapjorová oboznámila prítomných s činnosťou spoločnosti za rok 2013 a za obdobie od 1. 1. 2014 do 31.5. 2014.</text:p>
      <text:p text:style-name="P2"><text:s text:c="6"/>Spoločník spoločnosti zobral správu <text:s/>na vedomie bez ďalších pripomienok. </text:p>
      <text:p text:style-name="P2"/>
      <text:p text:style-name="P2">K bodu 3/</text:p>
      <text:p text:style-name="P1"><text:span text:style-name="T1"><text:s text:c="5"/>Konateľ spoločnosti p. Zuzana Kapjorová oboznámila VZ s ročnou účtovnou závierkou za rok 2013 . Uviedla, že podľa daňového priznania spoločnosť <text:s/>hospodárila s kladným hospodárskym výsledkom vo výške</text:span><text:span text:style-name="T2"> 1956,57 €</text:span><text:span text:style-name="T1">.</text:span><text:span text:style-name="T2"> </text:span><text:span text:style-name="T1">Daňová</text:span><text:span text:style-name="T2"> </text:span><text:span text:style-name="T1">povinnsoť bola vo výške</text:span><text:span text:style-name="T2"> 450,01€. </text:span><text:span text:style-name="T1">Čistý zisk spoločnosti bol vo výške</text:span><text:span text:style-name="T2"> 1 506,56 €.</text:span></text:p>
      <text:p text:style-name="P2">rozdelenie zisku bude nasledovne:</text:p>
      <text:p text:style-name="P1"><text:span text:style-name="T5">a) časť zisku vo výške 75</text:span><text:span text:style-name="T6">,33 €</text:span><text:span text:style-name="T5"> (5% čistého zisku) bude uhradený na povinný prídel do rezervného fondu spoločnosti</text:span></text:p>
      <text:p text:style-name="P1"><text:span text:style-name="T4">b) časť zisku vo výške </text:span><text:span text:style-name="T3">1431,23 € </text:span><text:span text:style-name="T4">bude použitý na úhradu straty minulých rokov.</text:span></text:p>
      <text:p text:style-name="P3"/>
      <text:p text:style-name="P2">Hlasovanie o schválení ročnej účtovnej závierky spoločnosti za rok 2013:</text:p>
      <text:p text:style-name="P2">Za – všetci </text:p>
      <text:p text:style-name="P2">Proti – nikto</text:p>
      <text:p text:style-name="P2">Zdržal sa – nikto</text:p>
      <text:p text:style-name="P2"/>
      <text:p text:style-name="P2"/>
      <text:p text:style-name="P2"/>
      <text:p text:style-name="P2"/>
      <text:p text:style-name="P2"><text:soft-page-break/>Uznesenie č. 1/</text:p>
      <text:p text:style-name="P1"><text:span text:style-name="T1"><text:s text:c="5"/>VZ schvaľuje ročnú účtovnú závierku spoločnosti </text:span><text:span text:style-name="T2">Kapiplast spol.</text:span><text:span text:style-name="T1"> <text:s/>s. r. o., so sídlom Hraničiarov 1208/22, 028 01 <text:s/>Trstená, IČO: 45 972 591, za rok 2013.</text:span></text:p>
      <text:p text:style-name="P2"><text:s text:c="5"/></text:p>
      <text:p text:style-name="P2"/>
      <text:p text:style-name="P2"/>
      <text:p text:style-name="P2"/>
      <text:p text:style-name="P2">K bodu č. 4/</text:p>
      <text:p text:style-name="P2"><text:s text:c="5"/>Na rokovaní VZ neboli ďalšie návrhy a tak p. Zuzana Kapjorová navrhla schváliť uznesenie v tomto znení:</text:p>
      <text:p text:style-name="P2"/>
      <text:p text:style-name="P2">VZ spoločnosti</text:p>
      <text:p text:style-name="P2">a/ berie na vedomie</text:p>
      <text:p text:style-name="P8">správu o činnosti spoločnosti za rok 2013 a za obdobie od 1. 1. 2014 do 31.5. 2014</text:p>
      <text:p text:style-name="P2">b/ poveruje Zuzanu Kapjorovú <text:s/>spracovaním a doručením všetkých podkladov týkajúcich sa VZ a ročnej účtovnej závierky spoločnosti do zbierky listín obchodného registra.</text:p>
      <text:p text:style-name="P2"/>
      <text:p text:style-name="P2">Hlasovanie:</text:p>
      <text:p text:style-name="P2">Za – všetci</text:p>
      <text:p text:style-name="P2">Proti – nikto</text:p>
      <text:p text:style-name="P2">Zdržal sa – nikto</text:p>
      <text:p text:style-name="P2"/>
      <text:p text:style-name="P2">Uznesenie bolo v tomto znení spoločníkom schválené.</text:p>
      <text:p text:style-name="P2"/>
      <text:p text:style-name="P2"><text:s text:c="46"/>O-o-o-o-o-o-o-o-o-o-o-o-o</text:p>
      <text:p text:style-name="P2"/>
      <text:p text:style-name="P2"/>
      <text:p text:style-name="P2">V Trstenej dňa 23.06.2014</text:p>
      <text:p text:style-name="P2"/>
      <text:p text:style-name="P2"/>
      <text:p text:style-name="P2"><text:s text:c="85"/></text:p>
      <text:p text:style-name="P2">…........................................ <text:s text:c="49"/>Zapísal:</text:p>
      <text:p text:style-name="P2"><text:s text:c="7"/>Zuzana Kapjorová</text:p>
      <text:p text:style-name="P2"><text:s text:c="12"/>konate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06:27.51</meta:creation-date>
    <dc:date>2014-06-26T16:38:57.56</dc:date>
    <meta:editing-duration>PT16M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45" meta:word-count="366" meta:character-count="2712"/>
  </office:meta>
</office:document-meta>
</file>