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indent="0cm" style:auto-text-indent="false"/>
    </style:style>
    <style:style style:name="P2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2pt" fo:language="sk" fo:country="SK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3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4pt" fo:language="sk" fo:country="SK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.635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3" style:family="text">
      <style:text-properties style:use-window-font-color="true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fo:font-size="12pt" fo:language="sk" fo:country="SK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s text:c="49"/></text:span><text:span text:style-name="T2"><text:s/>Z á p i s n i c a </text:span></text:p>
      <text:p text:style-name="P3"/>
      <text:p text:style-name="P4">z rokovania riadneho valného zhromaždenia spoločnosti MG-Profi, s. r. o. , so sídlom Radová 405/5, 027 32 <text:s/>Zuberec, <text:s/>IČO 44 605 790, ktoré sa konalo dňa 16. júna 2014 v sídle firmy MG-Profi s.r.o., 027 32 , Zuberec,Radová 405/5 </text:p>
      <text:p text:style-name="P5"><text:s text:c="148"/></text:p>
      <text:p text:style-name="P5"/>
      <text:p text:style-name="P6">Prítomní:</text:p>
      <text:p text:style-name="P4">-podľa pripojenej prezenčnej listiny</text:p>
      <text:p text:style-name="P4"/>
      <text:p text:style-name="P6">Program:</text:p>
      <text:p text:style-name="P4">1/ <text:s/>otvorenie</text:p>
      <text:p text:style-name="P4">2/ <text:s/>správa o činnosti spoločnosti</text:p>
      <text:p text:style-name="P4">3/ <text:s/>schválenie ročnej účtovnej závierky</text:p>
      <text:p text:style-name="P4">4/ <text:s/>záver</text:p>
      <text:p text:style-name="P4"/>
      <text:p text:style-name="P4">k bodu 1/</text:p>
      <text:p text:style-name="P1"><text:span text:style-name="T1"><text:s text:c="6"/>Rokovanie riadneho valného zhromaždenia spoločnosti otvoril a prítomných privítal konateľ spoločnosti a zároveň predseda VZ pán Michal Gonda.</text:span></text:p>
      <text:p text:style-name="P1"><text:span text:style-name="T1"><text:s text:c="6"/>Predseda VZ za zapisovateľa priebehu valného zhromaždenia určil Michala </text:span></text:p>
      <text:p text:style-name="P4">Gondu.</text:p>
      <text:p text:style-name="P4"/>
      <text:p text:style-name="P4">K bodu 2/</text:p>
      <text:p text:style-name="P1"><text:span text:style-name="T1"><text:s text:c="6"/>Konateľ spoločnosti pán Michal Gonda oboznámil prítomných s činnosťou spoločnosti za rok 2013 a za obdobie od 1. 1. 2014 do 31.5. 2014.</text:span></text:p>
      <text:p text:style-name="P1"><text:span text:style-name="T1"><text:s text:c="6"/>Spoločník spoločnosti zobral správu <text:s/>na vedomie bez ďalších pripomienok. </text:span></text:p>
      <text:p text:style-name="P4"/>
      <text:p text:style-name="P4">K bodu 3/</text:p>
      <text:p text:style-name="P1"><text:span text:style-name="T1"><text:s text:c="5"/>Konateľ spoločnosti pán Michal Gonda oboznámil VZ s ročnou účtovnou závierkou za rok 2013 . Uviedol, že podľa daňového priznania spoločnosť <text:s/>hospodárila so <text:s/>záporným hospodárskym výsledkom vo výške : - 8815,80 EUR. <text:s text:c="2"/></text:span></text:p>
      <text:p text:style-name="P4">Spoločnosť prevedie stratu na neuhradenú stratu min. období.</text:p>
      <text:p text:style-name="P4"/>
      <text:p text:style-name="P4"/>
      <text:p text:style-name="P4">Hlasovanie o schválení ročnej účtovnej závierky spoločnosti za rok 2013:</text:p>
      <text:p text:style-name="P4">Za – všetci </text:p>
      <text:p text:style-name="P4">Proti – nikto</text:p>
      <text:p text:style-name="P4">Zdržal sa – nikto</text:p>
      <text:p text:style-name="P4"/>
      <text:p text:style-name="P4">Uznesenie č. 1/</text:p>
      <text:p text:style-name="P1"><text:span text:style-name="T1"><text:s text:c="5"/>VZ schvaľuje ročnú účtovnú závierku spoločnosti MG-Profi, s. r. o., so sídlom </text:span></text:p>
      <text:p text:style-name="P4">Radová 405/5, 027 32 Zuberec, IČO 44 605 790, za rok 2013.</text:p>
      <text:p text:style-name="P1"><text:span text:style-name="T1"><text:s text:c="5"/>VZ schvaľuje prevedenie straty na neuhradenú stratu min. rokov</text:span></text:p>
      <text:p text:style-name="P4"/>
      <text:p text:style-name="P4">K bodu č. 4/</text:p>
      <text:p text:style-name="P1"><text:span text:style-name="T1"><text:s text:c="5"/>Na rokovaní VZ neboli ďalšie návrhy a tak pán Michal Gonda navrhol schváliť uznesenie v tomto znení:</text:span></text:p>
      <text:p text:style-name="P4"><text:soft-page-break/></text:p>
      <text:p text:style-name="P4">VZ spoločnosti</text:p>
      <text:p text:style-name="P4">a/ berie na vedomie</text:p>
      <text:p text:style-name="P7">správu o činnosti spoločnosti za rok 2013 a za obdobie od 1. 1. 2014 do 31.5. 2014</text:p>
      <text:p text:style-name="P4">b/ poveruje Michala Gondu spracovaním a doručením všetkých podkladov týkajúcich sa VZ a ročnej účtovnej závierky spoločnosti do zbierky listín obchodného registra.</text:p>
      <text:p text:style-name="P4"/>
      <text:p text:style-name="P4">Hlasovanie:</text:p>
      <text:p text:style-name="P4">Za – všetci</text:p>
      <text:p text:style-name="P4">Proti – nikto</text:p>
      <text:p text:style-name="P4">Zdržal sa – nikto</text:p>
      <text:p text:style-name="P4"/>
      <text:p text:style-name="P4">Uznesenie bolo v tomto znení spoločníkom schválené.</text:p>
      <text:p text:style-name="P4"/>
      <text:p text:style-name="P1"><text:span text:style-name="T1"><text:s text:c="46"/>O-o-o-o-o-o-o-o-o-o-o-o-o</text:span></text:p>
      <text:p text:style-name="P4"/>
      <text:p text:style-name="P4"/>
      <text:p text:style-name="P4"/>
      <text:p text:style-name="P4">V Zuberci dňa 17. 06. 2014</text:p>
      <text:p text:style-name="P4"/>
      <text:p text:style-name="P4"/>
      <text:p text:style-name="P4"><text:s text:c="44"/></text:p>
      <text:p text:style-name="P4"><text:s text:c="41"/></text:p>
      <text:p text:style-name="P1"><text:span text:style-name="T1">…........................................ <text:s text:c="49"/>Zapísal:</text:span></text:p>
      <text:p text:style-name="P1"><text:span text:style-name="T1"><text:s text:c="5"/>Michal Gonda</text:span></text:p>
      <text:p text:style-name="P1"><text:span text:style-name="T1"><text:s text:c="12"/>konateľ</text:span></text:p>
      <text:p text:style-name="P4"/>
      <text:p text:style-name="P7"/>
      <text:p text:style-name="P7"/>
      <text:p text:style-name="P7"/>
      <text:p text:style-name="P3"><text:s/></text:p>
      <text:p text:style-name="P2"/>
      <text:p text:style-name="P2"/>
      <text:p text:style-name="P1"><text:span text:style-name="T1"><text:s/></text:span><text:span text:style-name="T3"><text:s text:c="57"/></text:span><text:span text:style-name="T4"><text:s text:c="9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ka </meta:initial-creator>
    <meta:creation-date>2014-06-26T10:54:40.95</meta:creation-date>
    <meta:document-statistic meta:table-count="0" meta:image-count="0" meta:object-count="0" meta:page-count="2" meta:paragraph-count="48" meta:word-count="330" meta:character-count="2659"/>
    <dc:date>2014-06-26T10:55:07.19</dc:date>
    <dc:creator>Tonka </dc:creator>
    <meta:editing-duration>PT26S</meta:editing-duration>
    <meta:editing-cycles>1</meta:editing-cycles>
    <meta:generator>OpenOffice/4.0.1$Win32 OpenOffice.org_project/401m5$Build-9714</meta:generator>
  </office:meta>
</office:document-meta>
</file>