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 á p i s n i c a </text:p>
      <text:p text:style-name="P4"/>
      <text:p text:style-name="P1"><text:span text:style-name="T1">z rokovania riadneho valného zhromaždenia spoločnosti Smartcomp, s. r. o., <text:s/>so sídlom M. R. Štefánika 518/5, 028 <text:s/>01 <text:s/>Trstená, <text:s/>IČO 46992863, ktoré sa konalo dňa 18. júna 2014 v sídle firmy Smartcomp, s.r.o., <text:s/>M. R. Štefánika 518/5, <text:s text:c="2"/>Trstená <text:s text:c="10"/></text:span><text:span text:style-name="T2"><text:s text:c="130"/></text:span></text:p>
      <text:p text:style-name="P3"/>
      <text:p text:style-name="P6">Prítomní:</text:p>
      <text:p text:style-name="P2">-podľa prezenčnej listiny</text:p>
      <text:p text:style-name="P2"/>
      <text:p text:style-name="P6">Program:</text:p>
      <text:p text:style-name="P2">1/ <text:s/>otvorenie</text:p>
      <text:p text:style-name="P2">2/ <text:s/>správa o činnosti spoločnosti</text:p>
      <text:p text:style-name="P2">3/ <text:s/>schválenie ročnej účtovnej závierky</text:p>
      <text:p text:style-name="P2">4/ <text:s/>záver</text:p>
      <text:p text:style-name="P2"/>
      <text:p text:style-name="P2">k bodu 1/</text:p>
      <text:p text:style-name="P2"><text:s text:c="6"/>Rokovanie riadneho valného zhromaždenia spoločnosti otvoril a prítomných privítal konateľ spoločnosti a zároveň predseda VZ pani Ing. Margita Kapitánová.</text:p>
      <text:p text:style-name="P2"><text:s text:c="6"/>Predseda VZ za zapisovateľa priebehu valného zhromaždenia určil <text:s/>Ing. M.Kapitánovú.</text:p>
      <text:p text:style-name="P2"/>
      <text:p text:style-name="P2">K bodu 2/</text:p>
      <text:p text:style-name="P2"><text:s text:c="6"/>Konateľ spoločnosti pani Ing. M. Kapitánová oboznámila prítomných s činnosťou spoločnosti za rok 2013.</text:p>
      <text:p text:style-name="P2"><text:s text:c="6"/>Spoločník spoločnosti zobral správu na vedomie bez ďalších pripomienok. </text:p>
      <text:p text:style-name="P2"/>
      <text:p text:style-name="P2">K bodu 3/</text:p>
      <text:p text:style-name="P2"><text:s text:c="5"/>Konateľ spoločnosti pani Ing. M.Kapitánová oboznámila VZ s ročnou účtovnou závierkou za rok 2013 . Uviedla, že podľa daňového priznania spoločnosť hospodárila s kladným hospodárskym výsledkom vo výške : 609,33 <text:s/>€. Zaplatením dane za rok 2013 vo výške : 140,14 € ,vznikol čistý zisk vo výške: 469,19 € <text:s/>,ktorý bude použitý na vytvorenie rezervného fondu vo výške 5%, t.j. <text:s/>23,46 € a zvyšná suma: 445,73 <text:s/>€ sa prevedie na nerozdelený zisk min.rokov.</text:p>
      <text:p text:style-name="P2"/>
      <text:p text:style-name="P2"/>
      <text:p text:style-name="P2">Hlasovanie o schválení ročnej účtovnej závierky spoločnosti za rok 2013 :</text:p>
      <text:p text:style-name="P2">Za – všetci </text:p>
      <text:p text:style-name="P2">Proti – nikto</text:p>
      <text:p text:style-name="P2">Zdržal sa – nikto</text:p>
      <text:p text:style-name="P2"/>
      <text:p text:style-name="P2">Uznesenie č. 1/</text:p>
      <text:p text:style-name="P2"><text:s text:c="5"/>VZ schvaľuje ročnú účtovnú závierku spoločnosti <text:s/>Smartcomp, s. r. o., so sídlom M. R. Štefánika 518/5,Trstená, IČO: 46992863 , za rok 2013.</text:p>
      <text:p text:style-name="P2"><text:s text:c="5"/>VZ schvaľuje vytvorenie rezervného fondu zo zisku a prevedenie zisku na nerozdelený zisk <text:s/>minulých rokov.</text:p>
      <text:p text:style-name="P1"/>
      <text:p text:style-name="P2">K bodu č. 4/</text:p>
      <text:p text:style-name="P1"><text:span text:style-name="T1"><text:s text:c="5"/>Na rokovaní VZ neboli ďalšie návrhy a tak pani Ing. M.Kapitánová <text:s/>navrhla </text:span><text:soft-page-break/><text:span text:style-name="T1">schváliť uznesenie v tomto znení:</text:span></text:p>
      <text:p text:style-name="P2"/>
      <text:p text:style-name="P2">VZ spoločnosti</text:p>
      <text:p text:style-name="P2">a/ berie na vedomie</text:p>
      <text:p text:style-name="P8">správu o činnosti spoločnosti za rok 2013.</text:p>
      <text:p text:style-name="P2">b/ poveruje <text:s/>Ing. M.Kapitánovú spracovaním a doručením všetkých podkladov týkajúcich sa VZ a ročnej účtovnej závierky spoločnosti do zbierky listín obchodného registra.</text:p>
      <text:p text:style-name="P2"/>
      <text:p text:style-name="P2">Hlasovanie:</text:p>
      <text:p text:style-name="P2">Za – všetci</text:p>
      <text:p text:style-name="P2">Proti – nikto</text:p>
      <text:p text:style-name="P2">Zdržal sa – nikto</text:p>
      <text:p text:style-name="P2"/>
      <text:p text:style-name="P2">Uznesenie bolo v tomto znení spoločníkom schválené.</text:p>
      <text:p text:style-name="P2"/>
      <text:p text:style-name="P2"><text:s text:c="46"/>O-o-o-o-o-o-o-o-o-o-o-o-o</text:p>
      <text:p text:style-name="P2"/>
      <text:p text:style-name="P2"/>
      <text:p text:style-name="P2"/>
      <text:p text:style-name="P2">V Trstenej, dňa 20. 06. 2014</text:p>
      <text:p text:style-name="P2"/>
      <text:p text:style-name="P2"/>
      <text:p text:style-name="P2"/>
      <text:p text:style-name="P2"><text:s text:c="85"/></text:p>
      <text:p text:style-name="P2">…........................................ <text:s text:c="49"/>Zapísal:</text:p>
      <text:p text:style-name="P2"><text:s text:c="6"/>Ing.Margita Kapitánová</text:p>
      <text:p text:style-name="P2"><text:s text:c="18"/>konateľ</text:p>
      <text:p text:style-name="P2"/>
      <text:p text:style-name="P8"/>
      <text:p text:style-name="P8"/>
      <text:p text:style-name="P8"/>
      <text:p text:style-name="P4"><text:s/></text:p>
      <text:p text:style-name="P7"/>
      <text:p text:style-name="P7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09:43:12.37</meta:creation-date>
    <meta:document-statistic meta:table-count="0" meta:image-count="0" meta:object-count="0" meta:page-count="2" meta:paragraph-count="43" meta:word-count="347" meta:character-count="2642"/>
    <dc:date>2014-06-26T09:43:39.31</dc:date>
    <dc:creator>Tonka </dc:creator>
    <meta:editing-duration>PT27S</meta:editing-duration>
    <meta:editing-cycles>1</meta:editing-cycles>
    <meta:generator>OpenOffice/4.0.1$Win32 OpenOffice.org_project/401m5$Build-9714</meta:generator>
  </office:meta>
</office:document-meta>
</file>