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text-indent="0cm" style:auto-text-indent="false"/>
    </style:style>
    <style:style style:name="P2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5pt" fo:language="sk" fo:country="SK" fo:font-style="normal" style:text-underline-style="none" fo:font-weight="normal" style:letter-kerning="true" style:font-name-asian="Lucida Sans Unicode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solid" style:text-underline-width="auto" style:text-underline-color="font-color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4pt" fo:language="sk" fo:country="SK" fo:font-style="normal" style:text-underline-style="none" fo:font-weight="normal" style:letter-kerning="true" style:font-name-asian="Lucida Sans Unicode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2pt" fo:language="sk" fo:country="SK" style:letter-kerning="true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7" style:family="paragraph" style:parent-style-name="Standard">
      <style:paragraph-properties fo:margin-left="0.635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Arial" fo:font-size="15pt" fo:language="sk" fo:country="SK" fo:font-style="normal" style:text-underline-style="none" fo:font-weight="normal" style:letter-kerning="true" style:font-name-asian="Lucida Sans Unicode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T3" style:family="text">
      <style:text-properties style:use-window-font-color="true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fo:font-size="12pt" fo:language="sk" fo:country="SK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7"/></text:span><text:span text:style-name="T2"><text:s/>Z á p i s n i c a </text:span></text:p>
      <text:p text:style-name="P2"/>
      <text:p text:style-name="P3">z rokovania riadneho valného zhromaždenia spoločnosti P-Mal Color, s. r. o. , so sídlom Miestneho priemyslu 1083, <text:s/>029 01 Námestovo <text:s/>IČO 36 358 207, ktoré sa konalo dňa 17. júna 2014 v sídle firmy P-Mal Color, s.r.o., Miestneho priemyslu 1083, 029 01 <text:s/>Námestovo.</text:p>
      <text:p text:style-name="P4"><text:s text:c="148"/></text:p>
      <text:p text:style-name="P4"/>
      <text:p text:style-name="P5">Prítomní:</text:p>
      <text:p text:style-name="P3">-podľa pripojenej prezenčnej listiny</text:p>
      <text:p text:style-name="P3"/>
      <text:p text:style-name="P5">Program:</text:p>
      <text:p text:style-name="P3">1/ <text:s/>otvorenie</text:p>
      <text:p text:style-name="P3">2/ <text:s/>správa o činnosti spoločnosti</text:p>
      <text:p text:style-name="P3">3/ <text:s/>schválenie ročnej účtovnej závierky</text:p>
      <text:p text:style-name="P3">4/ <text:s/>záver</text:p>
      <text:p text:style-name="P3"/>
      <text:p text:style-name="P3">k bodu 1/</text:p>
      <text:p text:style-name="P1"><text:span text:style-name="T1"><text:s text:c="6"/>Rokovanie riadneho valného zhromaždenia spoločnosti otvoril a prítomných privítal konateľ spoločnosti a zároveň predseda VZ pán Pisarčík <text:s/>Ľuboš.</text:span></text:p>
      <text:p text:style-name="P1"><text:span text:style-name="T1"><text:s text:c="6"/>Predseda VZ za zapisovateľa priebehu valného zhromaždenia určil Pisarčíka Ľuboša.</text:span></text:p>
      <text:p text:style-name="P3"/>
      <text:p text:style-name="P3">K bodu 2/</text:p>
      <text:p text:style-name="P1"><text:span text:style-name="T1"><text:s text:c="6"/>Konateľ spoločnosti pán Pisarčík Ľuboš <text:s/>oboznámil prítomných s činnosťou spoločnosti za rok 2013 a za obdobie od 1. 1. 2014 do 31.5. 2014.</text:span></text:p>
      <text:p text:style-name="P1"><text:span text:style-name="T1"><text:s text:c="6"/>Spoločník <text:s/>spoločnosti zobral správu <text:s/>na vedomie bez ďalších pripomienok. </text:span></text:p>
      <text:p text:style-name="P3"/>
      <text:p text:style-name="P3">K bodu 3/</text:p>
      <text:p text:style-name="P1"><text:span text:style-name="T1"><text:s text:c="5"/>Konateľ spoločnosti pán Pisarčík <text:s/>Ľuboš oboznámil VZ s ročnou účtovnou závierkou za rok 2013 . Uviedol, že podľa daňového priznania spoločnosť <text:s/>hospodárila s kladným hospodárskym výsledkom vo výške : 2224,54 €. Zaplatením dane vo výške : 511,64 EUR, vznikol čistý zisk vo výške : 1712,90 EUR. Tento zisk sa použije na vytvorenie rezervného fondu vo výške : 85,65 EUR a zvyšná suma sa použije na úhradu straty min. rokov.</text:span></text:p>
      <text:p text:style-name="P3"/>
      <text:p text:style-name="P3"/>
      <text:p text:style-name="P3">Hlasovanie o schválení ročnej účtovnej závierky spoločnosti za rok 2013:</text:p>
      <text:p text:style-name="P3">Za – všetci </text:p>
      <text:p text:style-name="P3">Proti – nikto</text:p>
      <text:p text:style-name="P3">Zdržal sa – nikto</text:p>
      <text:p text:style-name="P3"/>
      <text:p text:style-name="P3">Uznesenie č. 1/</text:p>
      <text:p text:style-name="P1"><text:span text:style-name="T1"><text:s text:c="5"/>VZ schvaľuje ročnú účtovnú závierku spoločnosti P-Mal Color, s. r. o., so sídlom Miestneho priemyslu 1083, 029 01 <text:s/>Námestovo, IČO 36 358 207, za rok 2013.</text:span></text:p>
      <text:p text:style-name="P1"><text:span text:style-name="T1"><text:s text:c="5"/>VZ schvaľuje vytvorenie rezervného fondu zo zisku a prevedenie zisku na neuhradenú stratu min. rokov.</text:span></text:p>
      <text:p text:style-name="P3"/>
      <text:p text:style-name="P3"><text:soft-page-break/>K bodu č. 4/</text:p>
      <text:p text:style-name="P1"><text:span text:style-name="T1"><text:s text:c="5"/>Na rokovaní VZ neboli ďalšie návrhy a tak pán Pisarčík <text:s/>Ľuboš navrhol schváliť uznesenie v tomto znení:</text:span></text:p>
      <text:p text:style-name="P3"/>
      <text:p text:style-name="P3">VZ spoločnosti</text:p>
      <text:p text:style-name="P3">a/ berie na vedomie</text:p>
      <text:p text:style-name="P7">správu o činnosti spoločnosti za rok 2013 a za obdobie od 1. 1. 2014 do 31.5. 2014</text:p>
      <text:p text:style-name="P3">b/ poveruje Pisarčíka <text:s/>Ľuboša spracovaním a doručením všetkých podkladov týkajúcich sa VZ a ročnej účtovnej závierky spoločnosti do zbierky listín obchodného registra.</text:p>
      <text:p text:style-name="P3"/>
      <text:p text:style-name="P3">Hlasovanie:</text:p>
      <text:p text:style-name="P3">Za – všetci</text:p>
      <text:p text:style-name="P3">Proti – nikto</text:p>
      <text:p text:style-name="P3">Zdržal sa – nikto</text:p>
      <text:p text:style-name="P3"/>
      <text:p text:style-name="P3">Uznesenie bolo v tomto znení spoločníkom schválené.</text:p>
      <text:p text:style-name="P3"/>
      <text:p text:style-name="P1"><text:span text:style-name="T1"><text:s text:c="46"/>O-o-o-o-o-o-o-o-o-o-o-o-o</text:span></text:p>
      <text:p text:style-name="P3"/>
      <text:p text:style-name="P3"/>
      <text:p text:style-name="P3">V Námestove, dňa 18. 06. 2014</text:p>
      <text:p text:style-name="P3"/>
      <text:p text:style-name="P3"/>
      <text:p text:style-name="P3"><text:s text:c="20"/></text:p>
      <text:p text:style-name="P3"/>
      <text:p text:style-name="P3"/>
      <text:p text:style-name="P3"><text:s text:c="65"/></text:p>
      <text:p text:style-name="P1"><text:span text:style-name="T1">…........................................ <text:s text:c="49"/>Zapísal:</text:span></text:p>
      <text:p text:style-name="P1"><text:span text:style-name="T1"><text:s text:c="7"/>Pisarčík Ľuboš</text:span></text:p>
      <text:p text:style-name="P1"><text:span text:style-name="T1"><text:s text:c="12"/>konateľ</text:span></text:p>
      <text:p text:style-name="P3"/>
      <text:p text:style-name="P7"/>
      <text:p text:style-name="P7"/>
      <text:p text:style-name="P7"/>
      <text:p text:style-name="P2"><text:s/></text:p>
      <text:p text:style-name="P6"/>
      <text:p text:style-name="P6"/>
      <text:p text:style-name="P1"><text:span text:style-name="T1"><text:s/></text:span><text:span text:style-name="T3"><text:s text:c="57"/></text:span><text:span text:style-name="T4"><text:s text:c="9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ka </meta:initial-creator>
    <meta:creation-date>2014-06-26T08:38:03.04</meta:creation-date>
    <meta:document-statistic meta:table-count="0" meta:image-count="0" meta:object-count="0" meta:page-count="2" meta:paragraph-count="45" meta:word-count="371" meta:character-count="2915"/>
    <dc:date>2014-06-26T08:38:32.54</dc:date>
    <dc:creator>Tonka </dc:creator>
    <meta:editing-duration>PT29S</meta:editing-duration>
    <meta:editing-cycles>1</meta:editing-cycles>
    <meta:generator>OpenOffice/4.0.1$Win32 OpenOffice.org_project/401m5$Build-9714</meta:generator>
  </office:meta>
</office:document-meta>
</file>