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6cm" fo:text-indent="0cm" style:auto-text-indent="false"/>
    </style:style>
    <style:style style:name="P2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2pt" fo:language="sk" fo:country="SK" style:letter-kerning="true" style:font-name-asian="Lucida Sans Unicode" style:font-size-asian="12pt" style:language-asian="zxx" style:country-asian="none" style:font-name-complex="Arial" style:font-size-complex="12pt" style:language-complex="zxx" style:country-complex="none"/>
    </style:style>
    <style:style style:name="P3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3pt" fo:language="sk" fo:country="SK" fo:font-style="normal" style:text-underline-style="solid" style:text-underline-width="auto" style:text-underline-color="font-color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margin-left="0cm" fo:margin-right="0.026cm" fo:text-indent="0cm" style:auto-text-indent="false"/>
      <style:text-properties style:use-window-font-color="true" style:font-name="Arial" fo:font-size="14pt" fo:language="sk" fo:country="SK" fo:font-style="normal" style:text-underline-style="none" fo:font-weight="normal" style:letter-kerning="true" style:font-name-asian="Lucida Sans Unicode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.635cm" fo:margin-right="0.026cm" fo:text-indent="0cm" style:auto-text-indent="false"/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" style:family="text">
      <style:text-properties style:use-window-font-color="true" style:font-name="Arial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2" style:family="text">
      <style:text-properties style:use-window-font-color="true" style:font-name="Arial" fo:font-size="15pt" fo:language="sk" fo:country="SK" fo:font-style="normal" style:text-underline-style="none" fo:font-weight="normal" style:letter-kerning="true" style:font-name-asian="Lucida Sans Unicode" style:font-size-asian="15pt" style:language-asian="zxx" style:country-asian="none" style:font-style-asian="normal" style:font-weight-asian="normal" style:font-name-complex="Arial" style:font-size-complex="15pt" style:language-complex="zxx" style:country-complex="none" style:font-style-complex="normal" style:font-weight-complex="normal"/>
    </style:style>
    <style:style style:name="T3" style:family="text">
      <style:text-properties style:use-window-font-color="true" fo:font-size="13pt" fo:language="sk" fo:country="SK" fo:font-style="normal" style:text-underline-style="none" fo:font-weight="normal" style:letter-kerning="true" style:font-name-asian="Lucida Sans Unicode" style:font-size-asian="13pt" style:language-asian="zxx" style:country-asian="none" style:font-style-asian="normal" style:font-weight-asian="normal" style:font-name-complex="Tahoma" style:font-size-complex="13pt" style:language-complex="zxx" style:country-complex="none" style:font-style-complex="normal" style:font-weight-complex="normal"/>
    </style:style>
    <style:style style:name="T4" style:family="text">
      <style:text-properties style:use-window-font-color="true" fo:font-size="12pt" fo:language="sk" fo:country="SK" fo:font-weight="normal" style:letter-kerning="true" style:font-name-asian="Lucida Sans Unicode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49"/></text:span><text:span text:style-name="T2"><text:s/>Z á p i s n i c a </text:span></text:p>
      <text:p text:style-name="P3"/>
      <text:p text:style-name="P4">z rokovania riadneho valného zhromaždenia spoločnosti Mediprax, s. r. o. , so sídlom Západ 1056/12, 028 01 <text:s/>Trstená, <text:s/>IČO 36 441 015, ktoré sa konalo dňa 18. júna 2014 <text:s/>v sídle firmy Mediprax, s.r.o., 028 01 <text:s/>Trstená. <text:s/></text:p>
      <text:p text:style-name="P6"><text:s text:c="148"/></text:p>
      <text:p text:style-name="P6"/>
      <text:p text:style-name="P7">Prítomní:</text:p>
      <text:p text:style-name="P4">-podľa prezenčnej listiny</text:p>
      <text:p text:style-name="P4"/>
      <text:p text:style-name="P7">Program:</text:p>
      <text:p text:style-name="P4">1/ <text:s/>otvorenie</text:p>
      <text:p text:style-name="P4">2/ <text:s/>správa o činnosti spoločnosti</text:p>
      <text:p text:style-name="P4">3/ <text:s/>schválenie ročnej účtovnej závierky</text:p>
      <text:p text:style-name="P4">4/ <text:s/>záver</text:p>
      <text:p text:style-name="P4"/>
      <text:p text:style-name="P4">k bodu 1/</text:p>
      <text:p text:style-name="P1"><text:span text:style-name="T1"><text:s text:c="6"/>Rokovanie riadneho valného zhromaždenia spoločnosti otvoril a prítomných privítal konateľ spoločnosti a zároveň predseda VZ pán MUDr. Májsky.</text:span></text:p>
      <text:p text:style-name="P1"><text:span text:style-name="T1"><text:s text:c="6"/>Predseda VZ za zapisovateľa priebehu valného zhromaždenia určil p. Elenu Májsku.</text:span></text:p>
      <text:p text:style-name="P4"/>
      <text:p text:style-name="P4">K bodu 2/</text:p>
      <text:p text:style-name="P1"><text:span text:style-name="T1"><text:s text:c="6"/>Konateľ spoločnosti pán MUDr. Májsky oboznámil prítomných s činnosťou spoločnosti za rok 2013 a za obdobie od 1. 1. 2014 do 31.5. 2014.</text:span></text:p>
      <text:p text:style-name="P1"><text:span text:style-name="T1"><text:s text:c="6"/>Spoločníci spoločnosti zobrali správu <text:s/>na vedomie bez ďalších pripomienok. </text:span></text:p>
      <text:p text:style-name="P4"/>
      <text:p text:style-name="P4">K bodu 3/</text:p>
      <text:p text:style-name="P1"><text:span text:style-name="T1"><text:s text:c="5"/>Konateľ spoločnosti pán MUDr. Májsky oboznámil VZ s ročnou účtovnou závierkou za rok 2013 . Uviedol, že podľa daňového priznania spoločnosť <text:s/>hospodárila s kladným hospodárskym výsledkom vo výške : <text:s/>927,24 €. Uhradením dane za rok 2013 vo výške 213,26,- €, <text:s/>vznikol čistý zisk vo výške : 713,98 EUR</text:span></text:p>
      <text:p text:style-name="P5">Tento <text:s/>zisk <text:s/>sa prevedie na nerozdelený zisk min.rokov.</text:p>
      <text:p text:style-name="P4"/>
      <text:p text:style-name="P8"/>
      <text:p text:style-name="P4">Hlasovanie o schválení ročnej účtovnej závierky spoločnosti za rok 2013:</text:p>
      <text:p text:style-name="P4">Za – všetci </text:p>
      <text:p text:style-name="P4">Proti – nikto</text:p>
      <text:p text:style-name="P4">Zdržal sa – nikto</text:p>
      <text:p text:style-name="P4"/>
      <text:p text:style-name="P4"/>
      <text:p text:style-name="P4"/>
      <text:p text:style-name="P4">Uznesenie č. 1/</text:p>
      <text:p text:style-name="P1"><text:span text:style-name="T1"><text:s text:c="5"/>VZ schvaľuje ročnú účtovnú závierku spoločnosti Mediprax, s. r. o., so sídlom <text:s/>Západ 1056/12, 028 01 <text:s/>Trstená, IČO 36 441 015, za rok 2013.</text:span></text:p>
      <text:p text:style-name="P1"><text:span text:style-name="T1"><text:s text:c="5"/>VZ schvaľuje prevedenie zisku na nerozdelený zisk min.rokov. </text:span></text:p>
      <text:p text:style-name="P4"/>
      <text:p text:style-name="P4"><text:soft-page-break/>K bodu č. 4/</text:p>
      <text:p text:style-name="P1"><text:span text:style-name="T1"><text:s text:c="5"/>Na rokovaní VZ neboli ďalšie návrhy a tak pán MUDr. Májsky <text:s/>navrhol schváliť uznesenie v tomto znení:</text:span></text:p>
      <text:p text:style-name="P4"/>
      <text:p text:style-name="P4">VZ spoločnosti</text:p>
      <text:p text:style-name="P4">a/ berie na vedomie</text:p>
      <text:p text:style-name="P8">správu o činnosti spoločnosti za rok 2013 a za obdobie od 1. 1. 2014 do 31.5. 2014</text:p>
      <text:p text:style-name="P4">b/ poveruje p. Elenu Májsku <text:s/>spracovaním a doručením všetkých podkladov týkajúcich sa VZ a ročnej účtovnej závierky spoločnosti do zbierky listín obchodného registra.</text:p>
      <text:p text:style-name="P4"/>
      <text:p text:style-name="P4">Hlasovanie:</text:p>
      <text:p text:style-name="P4">Za – všetci</text:p>
      <text:p text:style-name="P4">Proti – nikto</text:p>
      <text:p text:style-name="P4">Zdržal sa – nikto</text:p>
      <text:p text:style-name="P4"/>
      <text:p text:style-name="P4">Uznesenie bolo v tomto znení spoločníkom schválené.</text:p>
      <text:p text:style-name="P4"/>
      <text:p text:style-name="P1"><text:span text:style-name="T1"><text:s text:c="46"/>O-o-o-o-o-o-o-o-o-o-o-o-o</text:span></text:p>
      <text:p text:style-name="P4"/>
      <text:p text:style-name="P4"/>
      <text:p text:style-name="P4">V Trstenej, <text:s/>dňa 20. 06. 2014</text:p>
      <text:p text:style-name="P4"/>
      <text:p text:style-name="P4"/>
      <text:p text:style-name="P4"><text:s text:c="85"/></text:p>
      <text:p text:style-name="P1"><text:span text:style-name="T1">…........................................ <text:s text:c="49"/>Zapísal:</text:span></text:p>
      <text:p text:style-name="P1"><text:span text:style-name="T1"><text:s text:c="6"/>MUDr. Májsky Ivan</text:span></text:p>
      <text:p text:style-name="P1"><text:span text:style-name="T1"><text:s text:c="16"/>konateľ</text:span></text:p>
      <text:p text:style-name="P4"/>
      <text:p text:style-name="P8"/>
      <text:p text:style-name="P8"/>
      <text:p text:style-name="P8"/>
      <text:p text:style-name="P3"><text:s/></text:p>
      <text:p text:style-name="P2"/>
      <text:p text:style-name="P2"/>
      <text:p text:style-name="P1"><text:span text:style-name="T1"><text:s/></text:span><text:span text:style-name="T3"><text:s text:c="57"/></text:span><text:span text:style-name="T4"><text:s text:c="9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nka </meta:initial-creator>
    <meta:creation-date>2014-06-26T10:01:34.21</meta:creation-date>
    <meta:document-statistic meta:table-count="0" meta:image-count="0" meta:object-count="0" meta:page-count="2" meta:paragraph-count="45" meta:word-count="345" meta:character-count="2737"/>
    <dc:date>2014-06-26T10:01:53.80</dc:date>
    <dc:creator>Tonka </dc:creator>
    <meta:editing-duration>PT19S</meta:editing-duration>
    <meta:editing-cycles>1</meta:editing-cycles>
    <meta:generator>OpenOffice/4.0.1$Win32 OpenOffice.org_project/401m5$Build-9714</meta:generator>
  </office:meta>
</office:document-meta>
</file>