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none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solid" style:text-underline-width="auto" style:text-underline-color="font-color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9" style:family="paragraph" style:parent-style-name="Standard">
      <style:paragraph-properties fo:margin-left="0cm" fo:margin-right="-0.397cm" fo:text-indent="0cm" style:auto-text-indent="false"/>
    </style:style>
    <style:style style:name="P10" style:family="paragraph" style:parent-style-name="Standard">
      <style:paragraph-properties fo:margin-left="0cm" fo:margin-right="-0.39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text-underline-style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text-underline-style="none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text-underline-style="solid" style:text-underline-width="auto" style:text-underline-color="font-colo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none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7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none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0" style:family="paragraph" style:parent-style-name="Standard">
      <style:paragraph-properties fo:margin-left="0cm" fo:margin-right="-0.397cm" fo:text-indent="0cm" style:auto-text-indent="false"/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21" style:family="paragraph" style:parent-style-name="Standard">
      <style:paragraph-properties fo:margin-left="0cm" fo:margin-right="-0.159cm" fo:text-indent="0cm" style:auto-text-indent="false"/>
    </style:style>
    <style:style style:name="P22" style:family="paragraph" style:parent-style-name="Standard">
      <style:paragraph-properties fo:margin-left="0cm" fo:margin-right="-0.159cm" fo:text-indent="0cm" style:auto-text-indent="false"/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23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none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none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6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7" style:family="paragraph" style:parent-style-name="Standard" style:list-style-name="WW8Num1">
      <style:paragraph-properties fo:margin-left="0.635cm" fo:margin-right="-0.397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1" style:family="text">
      <style:text-properties style:use-window-font-color="true" fo:font-size="12pt" fo:language="sk" fo:country="SK" style:text-underline-style="none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2pt" fo:language="sk" fo:country="SK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20pt" fo:language="sk" fo:country="SK" style:text-underline-style="none" fo:font-weight="bold" style:letter-kerning="true" style:font-name-asian="Lucida Sans Unicode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T5" style:family="text">
      <style:text-properties style:use-window-font-color="true" fo:font-size="20pt" fo:language="sk" fo:country="SK" style:text-underline-style="none" fo:font-weight="normal" style:letter-kerning="true" style:font-name-asian="Lucida Sans Unicode" style:font-size-asian="20pt" style:language-asian="zxx" style:country-asian="none" style:font-weight-asian="normal" style:font-name-complex="Tahoma" style:font-size-complex="20pt" style:language-complex="zxx" style:country-complex="none" style:font-weight-complex="normal"/>
    </style:style>
    <style:style style:name="T6" style:family="text">
      <style:text-properties style:use-window-font-color="true" fo:font-size="14pt" fo:language="sk" fo:country="SK" style:text-underline-style="none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7" style:family="text"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8" style:family="text"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9" style:family="text">
      <style:text-properties style:use-window-font-color="true" fo:font-size="13pt" fo:language="sk" fo:country="SK" style:text-underline-style="none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0" style:family="text"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T11" style:family="text">
      <style:text-properties style:use-window-font-color="true" fo:font-size="13pt" fo:language="sk" fo:country="SK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"/></text:span><text:span text:style-name="T4">ZÁPISNICA</text:span></text:p>
      <text:p text:style-name="P11"/>
      <text:p text:style-name="P11"/>
      <text:p text:style-name="P11"/>
      <text:p text:style-name="P9"><text:span text:style-name="T5"><text:s text:c="11"/></text:span><text:span text:style-name="T4"><text:s text:c="2"/></text:span><text:span text:style-name="T6">z rokovania valného zhromaždenia (ďalej len ,, VZ“) spoločnosti</text:span></text:p>
      <text:p text:style-name="P17"><text:s text:c="23"/>konaného v sídle spoločnosti dňa 23. 06. 2014 od 12. 30 hod.</text:p>
      <text:p text:style-name="P12"/>
      <text:p text:style-name="P11"/>
      <text:p text:style-name="P15"><text:s/></text:p>
      <text:p text:style-name="P18">Prítomní:</text:p>
      <text:p text:style-name="P13"/>
      <text:list xml:id="list9132219524538482753" text:style-name="WW8Num1">
        <text:list-item>
          <text:p text:style-name="P27">Dáša Matisová, trvale bytom Západ 1139/44, 028 01 <text:s/>Trstená</text:p>
        </text:list-item>
        <text:list-item>
          <text:p text:style-name="P27">Ing. Miroslav Matis, trvale bytom Západ 1139/44, 028 01 <text:s/>Trstená</text:p>
        </text:list-item>
      </text:list>
      <text:p text:style-name="P20"/>
      <text:p text:style-name="P20"/>
      <text:p text:style-name="P20"/>
      <text:p text:style-name="P18">Program rokovania :</text:p>
      <text:p text:style-name="P19"/>
      <text:p text:style-name="P9"><text:span text:style-name="T7">1/ <text:s text:c="4"/></text:span><text:span text:style-name="T8">Otvorenie VZ, kontrola uznášaniaschopnosti, voľba predsedu a zapisovateľa</text:span></text:p>
      <text:p text:style-name="P14"/>
      <text:p text:style-name="P9"><text:span text:style-name="T7">2/ <text:s text:c="4"/></text:span><text:span text:style-name="T8">Schválenie účtovnej závierky a výsledku hospodárenia za rok 2013</text:span></text:p>
      <text:p text:style-name="P14"/>
      <text:p text:style-name="P9"><text:span text:style-name="T7">3/ <text:s text:c="4"/></text:span><text:span text:style-name="T8">Schválenie rozdelenia výsledku hospodárenia za rok 2013</text:span></text:p>
      <text:p text:style-name="P14"/>
      <text:p text:style-name="P9"><text:span text:style-name="T7">4/ <text:s text:c="4"/></text:span><text:span text:style-name="T8">Záver</text:span></text:p>
      <text:p text:style-name="P16"/>
      <text:p text:style-name="P16"/>
      <text:p text:style-name="P16"/>
      <text:p text:style-name="P16"/>
      <text:p text:style-name="P9"><text:span text:style-name="T8">Mimoriadne Valné zhromaždenie (ďalej len MVZ) otvoril konateľ spoločnosti </text:span><text:span text:style-name="T9">Ing. Miroslav</text:span><text:span text:style-name="T8"> </text:span></text:p>
      <text:p text:style-name="P21"><text:span text:style-name="T9">Matis</text:span><text:span text:style-name="T8">, ktorý skonštatoval, že valné zhromaždenie bolo zvolané v súlade s príslušnými ustanoveniami spoločenskej zmluvy, ako aj Obchodného zákonníka v platnom znení, <text:s/>že po zistení totožnosti prítomných spoločníkov je VZ uznášaniaschopné, pretože je prítomný jediný spoločník (vykonávajúci pôsobnosť Valného zhromaždenia v súlade s § 132 ods. 1 Obchodného zákonníka), ktorého <text:s/>hlasy predstavujú 100% základného imania spoločnosti.</text:span></text:p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4"/>
      <text:p text:style-name="P24"/>
      <text:p text:style-name="P24"/>
      <text:p text:style-name="P24"/>
      <text:p text:style-name="P24"><text:soft-page-break/>Priebeh rokovania:</text:p>
      <text:p text:style-name="P25"/>
      <text:p text:style-name="P26">1.</text:p>
      <text:p text:style-name="P1"><text:span text:style-name="T8">Po otvorení rokovania konateľ spoločnosti </text:span><text:span text:style-name="T11">navrhol zvoliť</text:span><text:span text:style-name="T8"> do funkciu predsedu VZ Ing. Miroslava Matisa <text:s/>a do funkcie zapisovateľa VZ Dášu Matisovú <text:s/>a bolo prijaté nasledovné </text:span><text:span text:style-name="T6">uznesenie č. 1:</text:span></text:p>
      <text:p text:style-name="P5"/>
      <text:p text:style-name="P1"><text:span text:style-name="T8">Valné zhromaždenie obchodnej spoločnosti </text:span><text:span text:style-name="T9">Brooklyn, s. r. o</text:span><text:span text:style-name="T8">., so sídlom Západ 1139/44,</text:span></text:p>
      <text:p text:style-name="P1"><text:span text:style-name="T8">028 01 <text:s/>Trstená, IČO: 36 406 872, </text:span><text:span text:style-name="T11">volí</text:span><text:span text:style-name="T8"> do funcie predsedu VZ Ing. Miroslava Matisa <text:s/>a do funkcie zapisovateľa VZ Dášu Matisovú.</text:span></text:p>
      <text:p text:style-name="P6"/>
      <text:p text:style-name="P5"/>
      <text:p text:style-name="P7">Za prijatie uznesenia hlasoval jediný spoločník.</text:p>
      <text:p text:style-name="P8"/>
      <text:p text:style-name="P8"/>
      <text:p text:style-name="P3">2.</text:p>
      <text:p text:style-name="P6">Predseda VZ oboznámil prítomného jediného spoločníka s účtovnou závierkou a výsledkom</text:p>
      <text:p text:style-name="P1"><text:span text:style-name="T8">hospodárenia spoločnosti za rok 2012 a 2013 a následne bolo prijaté </text:span><text:span text:style-name="T6">uznesenie č. 2:</text:span></text:p>
      <text:p text:style-name="P5"/>
      <text:p text:style-name="P1"><text:span text:style-name="T8">Valné zhromaždenie obchodnej spoločnosti </text:span><text:span text:style-name="T9"><text:s/>Brooklyn , s. r. o</text:span><text:span text:style-name="T8">., so sídlom Západ 1139/44,</text:span></text:p>
      <text:p text:style-name="P1"><text:span text:style-name="T8">028 01 <text:s/>Trstená, IČO: 36 406 872, schvaľuje účtovnú závierku za rok </text:span><text:span text:style-name="T7">2012 a 2013</text:span><text:span text:style-name="T8">, ako aj</text:span></text:p>
      <text:p text:style-name="P1"><text:span text:style-name="T8">výsledok hospodárenia, ktorý predstavuje zisk <text:s/>vo výške </text:span><text:span text:style-name="T9">498,98 € a </text:span><text:span text:style-name="T8">za rok 2013 zisk vo</text:span><text:span text:style-name="T9"> </text:span><text:span text:style-name="T8">výške </text:span><text:span text:style-name="T9">986,07 €</text:span><text:span text:style-name="T8">. Daňová povinnosť bola vo výške </text:span><text:span text:style-name="T9">94,80 € </text:span><text:span text:style-name="T8">a v roku</text:span><text:span text:style-name="T9"> </text:span><text:span text:style-name="T8">2013 <text:s/>vo výške </text:span><text:span text:style-name="T9">235,48 €</text:span><text:span text:style-name="T8">. Čistý zisk predstavuje sumu </text:span><text:span text:style-name="T9">404,18 €</text:span><text:span text:style-name="T8"> a sumu </text:span><text:span text:style-name="T9">750,59 €</text:span><text:span text:style-name="T8">.</text:span><text:span text:style-name="T9"> </text:span><text:span text:style-name="T8"><text:s/></text:span></text:p>
      <text:p text:style-name="P5"/>
      <text:p text:style-name="P5"/>
      <text:p text:style-name="P7">Za prijatie uznesenia hlasoval jediný spoločník.</text:p>
      <text:p text:style-name="P8"/>
      <text:p text:style-name="P8"/>
      <text:p text:style-name="P3">3.</text:p>
      <text:p text:style-name="P1"><text:span text:style-name="T8">Predseda VZ oboznámil prítomného jediného spločníka s možnosťami rozdelenia výsledku hospodárenia za r. 2012 a 2013 a následne bolo prijaté </text:span><text:span text:style-name="T6">uznesenie č. 3:</text:span></text:p>
      <text:p text:style-name="P5"/>
      <text:p text:style-name="P1"><text:span text:style-name="T8">Valné zhromaždenie obchodnej spoločnosti </text:span><text:span text:style-name="T9">Brooklyn, s. r. o</text:span><text:span text:style-name="T8">., so sídlom Západ 1139/44,</text:span></text:p>
      <text:p text:style-name="P1"><text:span text:style-name="T8">028 01 Trstená , IČO: 36 406 872, </text:span><text:span text:style-name="T11">rozhodlo</text:span><text:span text:style-name="T8">, že výsledok hospodárenia za rok 2012- zisk vo výške </text:span><text:span text:style-name="T10"><text:s/></text:span><text:span text:style-name="T9">404,18 €</text:span><text:span text:style-name="T8">, zostane rozdelený nasledovne.</text:span></text:p>
      <text:p text:style-name="P1"><text:span text:style-name="T8">a) časť zisku vo výške </text:span><text:span text:style-name="T9">20,21 €</text:span><text:span text:style-name="T8"> (5% čistého zisku) bude uhradená na povinný prídel do rezervného fondu spoločnosti</text:span></text:p>
      <text:p text:style-name="P1"><text:span text:style-name="T2">b) časťzisku vo výške </text:span><text:span text:style-name="T3">383,97 €</text:span><text:span text:style-name="T2"> bude použitý na úhradu straty minulých rokov.</text:span></text:p>
      <text:p text:style-name="P8"/>
      <text:p text:style-name="P8">2013</text:p>
      <text:p text:style-name="P6"/>
      <text:p text:style-name="P1"><text:span text:style-name="T8">výsledok hospodárenia za rok 2013- zisk vo výške </text:span><text:span text:style-name="T9"><text:s/>750,59 €, </text:span><text:span text:style-name="T8">zostane rozdelený nasledovne.</text:span></text:p>
      <text:p text:style-name="P1"><text:span text:style-name="T8">a) časť zisku vo výške </text:span><text:span text:style-name="T9">37,53 €</text:span><text:span text:style-name="T8"> (5% čistého zisku) bude uhradená na povinný prídel do rezervného fondu spoločnosti</text:span></text:p>
      <text:p text:style-name="P1"><text:span text:style-name="T2">b) časťzisku vo výške </text:span><text:span text:style-name="T3">713,06 €</text:span><text:span text:style-name="T2"> bude použitý na úhradu straty minulých rokov.</text:span></text:p>
      <text:p text:style-name="P8"/>
      <text:p text:style-name="P8">Za prijatie uznesenia hlasoval jediný spoločník.</text:p>
      <text:p text:style-name="P8"><text:soft-page-break/></text:p>
      <text:p text:style-name="P8"/>
      <text:p text:style-name="P8"/>
      <text:p text:style-name="P8"/>
      <text:p text:style-name="P2">4.</text:p>
      <text:p text:style-name="P5">Po vyčerpaní jednotlivých bodov programu predsedajúci valné zhromaždenie ukončil dňa 23. 06. 2014 o 13. 00 hod.</text:p>
      <text:p text:style-name="P8"/>
      <text:p text:style-name="P8"/>
      <text:p text:style-name="P8"/>
      <text:p text:style-name="P4">V Trstenej, dňa 23. 06. 2014</text:p>
      <text:p text:style-name="P2"/>
      <text:p text:style-name="P2"/>
      <text:p text:style-name="P5">Ing. Miroslav Matis</text:p>
      <text:p text:style-name="P4">Predseda VZ </text:p>
      <text:p text:style-name="P2"/>
      <text:p text:style-name="P2"/>
      <text:p text:style-name="P2"/>
      <text:p text:style-name="P5">Dáša Matisová</text:p>
      <text:p text:style-name="P4">Zapisovateľ VZ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072cm" fo:text-indent="-0.635cm" fo:margin-left="1.072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3.697cm" fo:text-indent="-0.635cm" fo:margin-left="3.697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4.135cm" fo:text-indent="-0.635cm" fo:margin-left="4.1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3:30:22.68</meta:creation-date>
    <dc:date>2014-06-26T16:52:36.24</dc:date>
    <meta:editing-duration>PT9M1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3" meta:paragraph-count="45" meta:word-count="495" meta:character-count="3253"/>
  </office:meta>
</office:document-meta>
</file>