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k" fo:country="SK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language="sk" fo:country="SK" style:font-size-asian="16pt" style:font-name-complex="Arial" style:font-size-complex="16pt"/>
    </style:style>
    <style:style style:name="P3" style:family="paragraph" style:parent-style-name="Standard">
      <style:text-properties style:font-name="Arial" fo:language="sk" fo:country="SK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language="sk" fo:country="SK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Arial" fo:language="sk" fo:country="SK" style:font-name-complex="Ari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language="sk" fo:country="SK" style:font-size-asian="16pt" style:font-name-complex="Arial" style:font-size-complex="16pt"/>
    </style:style>
    <style:style style:name="P8" style:family="paragraph" style:parent-style-name="Standard">
      <style:text-properties style:font-name="Arial" fo:language="sk" fo:country="SK" style:font-name-complex="Arial"/>
    </style:style>
    <style:style style:name="P9" style:family="paragraph" style:parent-style-name="Standard" style:list-style-name="WW8Num1">
      <style:text-properties style:font-name="Arial" fo:language="sk" fo:country="SK" style:font-name-complex="Arial"/>
    </style:style>
    <style:style style:name="P10" style:family="paragraph" style:parent-style-name="Standard" style:list-style-name="WW8Num2">
      <style:text-properties style:font-name="Arial" fo:language="sk" fo:country="SK" style:font-name-complex="Arial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fo:font-size="16pt" fo:language="sk" fo:country="SK" fo:font-weight="bold" style:font-size-asian="16pt" style:font-weight-asian="bold" style:font-name-complex="Arial" style:font-size-complex="16pt"/>
    </style:style>
    <style:style style:name="T2" style:family="text">
      <style:text-properties style:font-name="Arial" fo:language="sk" fo:country="SK" fo:font-weight="bold" style:font-weight-asian="bold" style:font-name-complex="Arial"/>
    </style:style>
    <style:style style:name="T3" style:family="text">
      <style:text-properties style:font-name="Arial" fo:language="sk" fo:country="SK" style:font-name-complex="Arial"/>
    </style:style>
    <style:style style:name="T4" style:family="text">
      <style:text-properties style:font-name="Arial" fo:font-size="11pt" fo:language="sk" fo:country="SK" style:font-size-asian="11pt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5"><text:span text:style-name="T1">Zápisnica zo zasadania</text:span></text:p>
      <text:p text:style-name="P5"><text:span text:style-name="T1"/></text:p>
      <text:p text:style-name="P5"><text:span text:style-name="T2">z Valného zhromaždenia spoločnosti <text:s text:c="22"/></text:span></text:p>
      <text:p text:style-name="P5"><text:span text:style-name="T2">konaného v</text:span><text:span text:style-name="T2"> Topoľčanoch <text:s/>dňa <text:s/>20.júna 2014.</text:span></text:p>
      <text:p text:style-name="P3"/>
      <text:p text:style-name="P3"/>
      <text:p text:style-name="P3">Prítomní:<text:tab/> <text:s/>Konateľ spoločnosti – Matúš Chaternuch<text:tab/><text:tab/></text:p>
      <text:p text:style-name="Standard"><text:span text:style-name="T3">Poverenými: <text:s text:c="2"/>Peter Lovrant</text:span></text:p>
      <text:p text:style-name="P3"/>
      <text:p text:style-name="P3"><text:tab/><text:tab/></text:p>
      <text:p text:style-name="P3"/>
      <text:p text:style-name="P3"/>
      <text:p text:style-name="P3">Program:<text:tab/>1. <text:s text:c="2"/>Úvod</text:p>
      <text:list xml:id="list35732186" text:style-name="WW8Num1">
        <text:list-item>
          <text:p text:style-name="P9">Prerokovanie ročnej uzávierky za rok 2013</text:p>
        </text:list-item>
        <text:list-item>
          <text:p text:style-name="P9">Diskusia</text:p>
        </text:list-item>
        <text:list-item>
          <text:p text:style-name="P9">Ukončenie</text:p>
        </text:list-item>
      </text:list>
      <text:p text:style-name="P3"/>
      <text:p text:style-name="P3"/>
      <text:p text:style-name="Standard"><text:span text:style-name="T2">1. <text:s/>Voľba </text:span><text:span text:style-name="T2">konateľa VZ.</text:span></text:p>
      <text:p text:style-name="P3"><text:tab/></text:p>
      <text:p text:style-name="P3">Rokovanie otvoril konateľ spoločnosti Top - DEALING, s.r.o. Matúš Chaternuch.</text:p>
      <text:p text:style-name="P3">Privítal prítomných a požiadal o prekovanie ročnej uzávierky 2013. </text:p>
      <text:p text:style-name="P3"><text:tab/></text:p>
      <text:p text:style-name="P3"/>
      <text:p text:style-name="P3"/>
      <text:p text:style-name="Standard"><text:span text:style-name="T2">2. <text:s/></text:span><text:span text:style-name="T2">Prerokovanie účtovnej uzávierky za rok 2013.</text:span></text:p>
      <text:p text:style-name="P3"/>
      <text:p text:style-name="P3"><text:tab/>Správu o hospodárení spoločnosti za rok 2013 predniesol Matúš Chaternuch. <text:s text:c="20"/>Spoločnosť <text:s/>v roku 2013 <text:s text:c="2"/>dosiahla <text:s/>v tomto r. 2013 <text:s/>HV- stratu. Účtovná strata je vo výške – 12 923,- Eur.</text:p>
      <text:p text:style-name="Standard"><text:span text:style-name="T3">Konateľ</text:span><text:span text:style-name="T3"> spoločnosti schvaľuje HV za rok 2013.</text:span></text:p>
      <text:p text:style-name="Standard"><text:span text:style-name="T3">Účtovníctvo je vedené prehľadne. </text:span><text:span text:style-name="T3">Bola zostavená účtovná uzávierka k 31.12.2013.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oft-page-break/><text:span text:style-name="T2">3. <text:s/>U</text:span><text:span text:style-name="T2">znesenie a záver.</text:span></text:p>
      <text:p text:style-name="P3"><text:s/></text:p>
      <text:p text:style-name="P3"/>
      <text:p text:style-name="P3"/>
      <text:p text:style-name="P3"/>
      <text:p text:style-name="P3"/>
      <text:p text:style-name="P4">UZNESENIE</text:p>
      <text:p text:style-name="P4"/>
      <text:p text:style-name="P5"><text:span text:style-name="T4">Valného zhromaždenia spoločnosti Top - DEALING, s.r.o. zo dňa 20. júna 2014</text:span><text:span text:style-name="T3">.</text:span></text:p>
      <text:p text:style-name="P3"/>
      <text:list xml:id="list35728322" text:style-name="WW8Num2">
        <text:list-item>
          <text:p text:style-name="P10">Valné zhromaždenie schvaľuje účtovnú uzávierku spoločnosti za rok 2013. -Schvaľuje účtovnú <text:s/>stratu spoločnosti zaúčtovanú na účte 431.000 </text:p>
          <text:p text:style-name="P10">vo výške - 12 923,- EUR, ktorá bola preúčtovaná na účet 429.100- neuhradená strata . </text:p>
        </text:list-item>
      </text:list>
      <text:p text:style-name="P6"/>
      <text:p text:style-name="P3"/>
      <text:p text:style-name="P3"/>
      <text:p text:style-name="P3"/>
      <text:p text:style-name="Standard"><text:span text:style-name="T3">Na záver poďakoval </text:span><text:span text:style-name="T3">konateľ VZ prítomným za účasť a pozornosť.</text:span></text:p>
      <text:p text:style-name="P3"/>
      <text:p text:style-name="P3"/>
      <text:p text:style-name="P3"/>
      <text:p text:style-name="P3">V Topoľčanoch 20.6.2014</text:p>
      <text:p text:style-name="P3"/>
      <text:p text:style-name="P3"/>
      <text:p text:style-name="P3"/>
      <text:p text:style-name="P3"><text:s text:c="6"/>Konateľ spoločnosti</text:p>
      <text:p text:style-name="P3"><text:s text:c="7"/>Matúš Chaternuch</text:p>
      <text:p text:style-name="P3"/>
      <text:p text:style-name="P3"><text:tab/></text:p>
      <text:p text:style-name="P3"/>
      <text:p text:style-name="P3"/>
      <text:p text:style-name="P3"><text:s text:c="8"/></text:p>
      <text:p text:style-name="P1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72cm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82cm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5T09:43:30.75</meta:creation-date>
    <dc:date>2014-06-25T16:07:03.79</dc:date>
    <meta:editing-duration>PT00H09M35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2" meta:paragraph-count="32" meta:word-count="180" meta:character-count="1308"/>
  </office:meta>
</office:document-meta>
</file>