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 á p i s n i c a </text:p>
      <text:p text:style-name="P5"/>
      <text:p text:style-name="P5"/>
      <text:p text:style-name="P1"><text:span text:style-name="T1">z rokovania riadneho valného zhromaždenia spoločnosti</text:span><text:span text:style-name="T2"> RT Profit </text:span><text:span text:style-name="T1">, s. r. o. , so sídlom č. 18, 027 41 <text:s/>Pribiš, <text:s/>IČO: 44 759 142, ktoré sa konalo dňa 20. júna 2014 v sídle firmy RT Profit, s.r.o., č. 18, 027 41 Pribiš <text:s/></text:span></text:p>
      <text:p text:style-name="P3"><text:s text:c="146"/></text:p>
      <text:p text:style-name="P3"/>
      <text:p text:style-name="P6">Prítomní:</text:p>
      <text:p text:style-name="P2">-podľa pripojenej prezenčnej listiny</text:p>
      <text:p text:style-name="P2"/>
      <text:p text:style-name="P6">Program:</text:p>
      <text:p text:style-name="P2">1/ <text:s/>otvorenie</text:p>
      <text:p text:style-name="P2">2/ <text:s/>správa o činnosti spoločnosti</text:p>
      <text:p text:style-name="P2">3/ <text:s/>schválenie ročnej účtovnej závierky</text:p>
      <text:p text:style-name="P2">4/ <text:s/>záver</text:p>
      <text:p text:style-name="P2"/>
      <text:p text:style-name="P2">k bodu 1/</text:p>
      <text:p text:style-name="P1"><text:span text:style-name="T1"><text:s text:c="6"/>Rokovanie riadneho valného zhromaždenia spoločnosti otvoril a prítomných privítal konateľ a spoločník spoločnosti a zároveň predseda VZ pán Ing. Jaroslav Ralidiak.</text:span></text:p>
      <text:p text:style-name="P1"><text:span text:style-name="T1"><text:s text:c="6"/>Predseda VZ za zapisovateľa priebehu valného zhromaždenia určil Jaroslava Ralidiaka.</text:span></text:p>
      <text:p text:style-name="P2"/>
      <text:p text:style-name="P2">K bodu 2/</text:p>
      <text:p text:style-name="P1"><text:span text:style-name="T1"><text:s text:c="6"/>Konateľ spoločnosti pán Ing. Jaroslav Ralidiak oboznámil prítomných s činnosťou spoločnosti za rok 2013 a za obdobie od 1. 1. 2014 do 31.5. 2014.</text:span></text:p>
      <text:p text:style-name="P1"><text:span text:style-name="T1"><text:s text:c="6"/>Spoločník spoločnosti zobral správu <text:s/>na vedomie bez ďalších pripomienok. </text:span></text:p>
      <text:p text:style-name="P2"/>
      <text:p text:style-name="P2">K bodu 3/</text:p>
      <text:p text:style-name="P1"><text:span text:style-name="T1"><text:s text:c="5"/>Konateľ spoločnosti pán Ing. Jaroslav Ralidiak oboznámil VZ s ročnou účtovnou závierkou za rok 2012 a 2013 . Uviedol, že podľa daňového priznania za rok 2012 spoločnosť <text:s/>hospodárila so záporným hospodárskym výsledkom vo výške 11901,15 a za rok 2013 spoločnosť hospodárila so záporným hospod. výlsedkom vo výške 67,84 <text:s/>€.Táto strata bude prevedená na neuhradenú stratu min. rokov.</text:span></text:p>
      <text:p text:style-name="P2"/>
      <text:p text:style-name="P2">Hlasovanie o schválení ročnej účtovnej závierky spoločnosti za rok 2013:</text:p>
      <text:p text:style-name="P2">Za – všetci </text:p>
      <text:p text:style-name="P2">Proti – nikto</text:p>
      <text:p text:style-name="P2">Zdržal sa – nikto</text:p>
      <text:p text:style-name="P2"/>
      <text:p text:style-name="P2">Uznesenie č. 1/</text:p>
      <text:p text:style-name="P1"><text:span text:style-name="T1"><text:s text:c="5"/>VZ schvaľuje ročnú účtovnú závierku spoločnosti </text:span><text:span text:style-name="T2">RT Profit</text:span><text:span text:style-name="T1"> , s. r. o., so sídlom </text:span></text:p>
      <text:p text:style-name="P2">č. 18, 027 41 <text:s/>Pribiš, IČO: 44 759 142, za rok 2013.</text:p>
      <text:p text:style-name="P2"><text:s text:c="5"/></text:p>
      <text:p text:style-name="P2"/>
      <text:p text:style-name="P2"/>
      <text:p text:style-name="P2"><text:soft-page-break/></text:p>
      <text:p text:style-name="P2">K bodu č. 4/</text:p>
      <text:p text:style-name="P1"><text:span text:style-name="T1"><text:s text:c="5"/>Na rokovaní VZ neboli ďalšie návrhy a tak pán Ing. Jaroslav Ralidiak navrhol schváliť uznesenie v tomto znení:</text:span></text:p>
      <text:p text:style-name="P2"/>
      <text:p text:style-name="P2">VZ spoločnosti</text:p>
      <text:p text:style-name="P2">a/ berie na vedomie</text:p>
      <text:p text:style-name="P7">správu o činnosti spoločnosti za rok 2013 a za obdobie od 1. 1. 2014 do 31.5. 2014</text:p>
      <text:p text:style-name="P2">b/ poveruje Ing. Jaroslava Ralidiaka spracovaním a doručením všetkých podkladov týkajúcich sa VZ a ročnej účtovnej závierky spoločnosti do zbierky listín obchodného registra.</text:p>
      <text:p text:style-name="P2"/>
      <text:p text:style-name="P2">Hlasovanie:</text:p>
      <text:p text:style-name="P2">Za – všetci</text:p>
      <text:p text:style-name="P2">Proti – nikto</text:p>
      <text:p text:style-name="P2">Zdržal sa – nikto</text:p>
      <text:p text:style-name="P2"/>
      <text:p text:style-name="P2">Uznesenie bolo v tomto znení spoločníkom schválené.</text:p>
      <text:p text:style-name="P2"/>
      <text:p text:style-name="P2"><text:s text:c="46"/></text:p>
      <text:p text:style-name="P2"/>
      <text:p text:style-name="P2"/>
      <text:p text:style-name="P2">V Pribiš 20.06.2014</text:p>
      <text:p text:style-name="P2"/>
      <text:p text:style-name="P2"/>
      <text:p text:style-name="P2"><text:s text:c="85"/></text:p>
      <text:p text:style-name="P1"><text:span text:style-name="T1">…........................................ <text:s text:c="49"/>Zapísal:</text:span></text:p>
      <text:p text:style-name="P1"><text:span text:style-name="T1"><text:s text:c="7"/>Ing. Jaroslav Ralidiak</text:span></text:p>
      <text:p text:style-name="P1"><text:span text:style-name="T1"><text:s text:c="12"/>konateľ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3:36:53.58</meta:creation-date>
    <meta:document-statistic meta:table-count="0" meta:image-count="0" meta:object-count="0" meta:page-count="2" meta:paragraph-count="43" meta:word-count="346" meta:character-count="2515"/>
    <dc:date>2014-06-20T13:48:51.28</dc:date>
    <meta:editing-duration>PT11M57S</meta:editing-duration>
    <meta:editing-cycles>1</meta:editing-cycles>
    <meta:generator>OpenOffice.org/3.4.1$Win32 OpenOffice.org_project/341m1$Build-9593</meta:generator>
  </office:meta>
</office:document-meta>
</file>