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fo:font-variant="normal" fo:text-transform="none" fo:color="#767e91" style:font-name="Helvetica" fo:font-size="12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niečko Karola, s.r.o., M.R.štefánika 13, 984 01 Bratislava, DIČ: 20237609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Týmto Vám oznamujeme , že účtovná závierka za rok 2013 bola schválená valným zhromaždením dňa 19.6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0:28:33.60</meta:creation-date>
    <meta:document-statistic meta:table-count="0" meta:image-count="0" meta:object-count="0" meta:page-count="1" meta:paragraph-count="2" meta:word-count="26" meta:character-count="185"/>
    <dc:date>2014-06-20T10:31:32.20</dc:date>
    <meta:editing-duration>PT00H02M58S</meta:editing-duration>
    <meta:editing-cycles>1</meta:editing-cycles>
    <meta:generator>OpenOffice.org/3.2$Win32 OpenOffice.org_project/320m12$Build-9483</meta:generator>
  </office:meta>
</office:document-meta>
</file>