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Vyhlásenie</text:p>
      <text:p text:style-name="P1"/>
      <text:p text:style-name="P5">V súlade s § 9 ods.6 Zákona č.530/2003 Z.z. o obchodnom registri</text:p>
      <text:p text:style-name="P2">ako osoba, ktorá je oprávnená konať v mene zapísanej právnickej osoby Slniečko Karola s r.o., <text:s/><text:span text:style-name="T1"><text:s/>IČO:47104376, DIČ:2023760926</text:span></text:p>
      <text:p text:style-name="P2"/>
      <text:p text:style-name="P2">týmto vyhlasujem, že predkladané listiny podľa § 3 ods.1 písm.g): <text:s/>riadna individuálna účtovná závierka za rok 2013, ktorú tvorí súvaha, výkaz ziskov a strát a poznámky</text:p>
      <text:p text:style-name="P2"/>
      <text:p text:style-name="P4">schválilo Valné zhromaždenie ako najvyšší orgán spoločnosti dňa 19.6. 2013</text:p>
      <text:p text:style-name="P2"/>
      <text:p text:style-name="P2"/>
      <text:p text:style-name="P2">V Bratislave <text:s/>dňa <text:s/>20.06.2013</text:p>
      <text:p text:style-name="P2"/>
      <text:p text:style-name="P2"><text:tab/><text:tab/><text:tab/><text:tab/><text:tab/><text:tab/><text:tab/></text:p>
      <text:p text:style-name="P2"><text:tab/><text:tab/><text:tab/><text:tab/><text:tab/><text:tab/><text:tab/>Monika Lauková <text:s/>- konate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20T10:26:15.34</meta:creation-date>
    <meta:document-statistic meta:table-count="0" meta:image-count="0" meta:object-count="0" meta:page-count="1" meta:paragraph-count="8" meta:word-count="74" meta:character-count="508"/>
    <dc:date>2014-06-20T10:28:22.24</dc:date>
    <meta:editing-duration>PT00H02M07S</meta:editing-duration>
    <meta:editing-cycles>1</meta:editing-cycles>
    <meta:generator>OpenOffice.org/3.2$Win32 OpenOffice.org_project/320m12$Build-9483</meta:generator>
  </office:meta>
</office:document-meta>
</file>