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family-generic="roman"/>
    <style:font-face style:name="Times New Roman CE" svg:font-family="'Times New Roman CE'" style:font-family-generic="roman"/>
    <style:font-face style:name="Calibri" svg:font-family="Calibri" style:font-family-generic="roman" style:font-pitch="variable"/>
    <style:font-face style:name="Times New Roman" svg:font-family="'Times New Roman'" style:font-family-generic="roman" style:font-pitch="variable"/>
    <style:font-face style:name="Times New Roman CE1" svg:font-family="'Times New Roman C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ľka1" style:family="table">
      <style:table-properties style:width="16.51cm" fo:margin-left="0cm" fo:margin-top="0cm" fo:margin-bottom="0cm" table:align="left"/>
    </style:style>
    <style:style style:name="Tabuľka1.A" style:family="table-column">
      <style:table-column-properties style:column-width="6.809cm"/>
    </style:style>
    <style:style style:name="Tabuľka1.B" style:family="table-column">
      <style:table-column-properties style:column-width="4.849cm"/>
    </style:style>
    <style:style style:name="Tabuľka1.C" style:family="table-column">
      <style:table-column-properties style:column-width="4.852cm"/>
    </style:style>
    <style:style style:name="Tabuľka1.1" style:family="table-row">
      <style:table-row-properties fo:keep-together="auto"/>
    </style:style>
    <style:style style:name="Tabuľka1.A1" style:family="table-cell">
      <style:table-cell-properties style:vertical-align="middle" fo:padding="0cm" fo:border-left="0.25pt solid #000001" fo:border-right="0.25pt solid #000001" fo:border-top="0.25pt solid #000001" fo:border-bottom="1pt solid #000001"/>
    </style:style>
    <style:style style:name="Tabuľka1.A2" style:family="table-cell">
      <style:table-cell-properties fo:padding="0cm" fo:border-left="0.25pt solid #000001" fo:border-right="0.25pt solid #000001" fo:border-top="1pt solid #000001" fo:border-bottom="0.25pt solid #000001"/>
    </style:style>
    <style:style style:name="Tabuľka1.B2" style:family="table-cell">
      <style:table-cell-properties fo:padding="0cm" fo:border-left="0.25pt solid #000001" fo:border-right="0.25pt solid #000001" fo:border-top="1pt solid #000001" fo:border-bottom="0.25pt solid #000001"/>
    </style:style>
    <style:style style:name="Tabuľka1.C2" style:family="table-cell">
      <style:table-cell-properties fo:padding="0cm" fo:border-left="0.25pt solid #000001" fo:border-right="0.25pt solid #000001" fo:border-top="1pt solid #000001" fo:border-bottom="0.25pt solid #000001"/>
    </style:style>
    <style:style style:name="Tabuľka1.A3" style:family="table-cell">
      <style:table-cell-properties fo:padding="0cm" fo:border="0.25pt solid #000001"/>
    </style:style>
    <style:style style:name="Tabuľka1.B3" style:family="table-cell">
      <style:table-cell-properties fo:padding="0cm" fo:border="0.25pt solid #000001"/>
    </style:style>
    <style:style style:name="Tabuľka1.C3" style:family="table-cell">
      <style:table-cell-properties fo:padding="0cm" fo:border="0.25pt solid #000001"/>
    </style:style>
    <style:style style:name="Tabuľka1.A4" style:family="table-cell">
      <style:table-cell-properties fo:padding="0cm" fo:border="0.25pt solid #000001"/>
    </style:style>
    <style:style style:name="Tabuľka1.B4" style:family="table-cell">
      <style:table-cell-properties fo:padding="0cm" fo:border="0.25pt solid #000001"/>
    </style:style>
    <style:style style:name="Tabuľka1.C4" style:family="table-cell">
      <style:table-cell-properties fo:padding="0cm" fo:border="0.25pt solid #000001"/>
    </style:style>
    <style:style style:name="Tabuľka2" style:family="table">
      <style:table-properties style:width="16.51cm" fo:margin-left="0cm" fo:margin-top="0cm" fo:margin-bottom="0cm" table:align="left"/>
    </style:style>
    <style:style style:name="Tabuľka2.A" style:family="table-column">
      <style:table-column-properties style:column-width="4.942cm"/>
    </style:style>
    <style:style style:name="Tabuľka2.B" style:family="table-column">
      <style:table-column-properties style:column-width="2.173cm"/>
    </style:style>
    <style:style style:name="Tabuľka2.C" style:family="table-column">
      <style:table-column-properties style:column-width="2.272cm"/>
    </style:style>
    <style:style style:name="Tabuľka2.D" style:family="table-column">
      <style:table-column-properties style:column-width="3.56cm"/>
    </style:style>
    <style:style style:name="Tabuľka2.E" style:family="table-column">
      <style:table-column-properties style:column-width="3.563cm"/>
    </style:style>
    <style:style style:name="Tabuľka2.1" style:family="table-row">
      <style:table-row-properties fo:keep-together="auto"/>
    </style:style>
    <style:style style:name="Tabuľka2.A1" style:family="table-cell">
      <style:table-cell-properties style:vertical-align="middle" fo:padding="0cm" fo:border-left="0.25pt solid #000001" fo:border-right="0.25pt solid #000001" fo:border-top="0.25pt solid #000001" fo:border-bottom="none"/>
    </style:style>
    <style:style style:name="Tabuľka2.B1" style:family="table-cell">
      <style:table-cell-properties style:vertical-align="middle" fo:padding="0cm" fo:border="0.25pt solid #000001"/>
    </style:style>
    <style:style style:name="Tabuľka2.A2" style:family="table-cell">
      <style:table-cell-properties fo:padding="0cm" fo:border-left="0.25pt solid #000001" fo:border-right="0.25pt solid #000001" fo:border-top="none" fo:border-bottom="0.25pt solid #000001"/>
    </style:style>
    <style:style style:name="Tabuľka2.D2" style:family="table-cell">
      <style:table-cell-properties fo:padding="0cm" fo:border-left="0.25pt solid #000001" fo:border-right="0.25pt solid #000001" fo:border-top="none" fo:border-bottom="0.25pt solid #000001"/>
    </style:style>
    <style:style style:name="Tabuľka2.E2" style:family="table-cell">
      <style:table-cell-properties fo:padding="0cm" fo:border-left="0.25pt solid #000001" fo:border-right="0.25pt solid #000001" fo:border-top="none" fo:border-bottom="0.25pt solid #000001"/>
    </style:style>
    <style:style style:name="Tabuľka2.A3" style:family="table-cell">
      <style:table-cell-properties fo:padding="0cm" fo:border-left="0.25pt solid #000001" fo:border-right="0.25pt solid #000001" fo:border-top="0.25pt solid #000001" fo:border-bottom="1pt solid #000001"/>
    </style:style>
    <style:style style:name="Tabuľka2.B3" style:family="table-cell">
      <style:table-cell-properties fo:padding="0cm" fo:border-left="0.25pt solid #000001" fo:border-right="0.25pt solid #000001" fo:border-top="0.25pt solid #000001" fo:border-bottom="1pt solid #000001"/>
    </style:style>
    <style:style style:name="Tabuľka2.C3" style:family="table-cell">
      <style:table-cell-properties fo:padding="0cm" fo:border-left="0.25pt solid #000001" fo:border-right="0.25pt solid #000001" fo:border-top="0.25pt solid #000001" fo:border-bottom="1pt solid #000001"/>
    </style:style>
    <style:style style:name="Tabuľka2.D3" style:family="table-cell">
      <style:table-cell-properties fo:padding="0cm" fo:border-left="0.25pt solid #000001" fo:border-right="0.25pt solid #000001" fo:border-top="0.25pt solid #000001" fo:border-bottom="1pt solid #000001"/>
    </style:style>
    <style:style style:name="Tabuľka2.E3" style:family="table-cell">
      <style:table-cell-properties fo:padding="0cm" fo:border-left="0.25pt solid #000001" fo:border-right="0.25pt solid #000001" fo:border-top="0.25pt solid #000001" fo:border-bottom="1pt solid #000001"/>
    </style:style>
    <style:style style:name="Tabuľka2.A4" style:family="table-cell">
      <style:table-cell-properties fo:padding="0cm" fo:border-left="0.25pt solid #000001" fo:border-right="0.25pt solid #000001" fo:border-top="1pt solid #000001" fo:border-bottom="0.25pt solid #000001"/>
    </style:style>
    <style:style style:name="Tabuľka2.B4" style:family="table-cell">
      <style:table-cell-properties fo:padding="0cm" fo:border-left="0.25pt solid #000001" fo:border-right="0.25pt solid #000001" fo:border-top="1pt solid #000001" fo:border-bottom="0.25pt solid #000001"/>
    </style:style>
    <style:style style:name="Tabuľka2.C4" style:family="table-cell">
      <style:table-cell-properties fo:padding="0cm" fo:border-left="0.25pt solid #000001" fo:border-right="0.25pt solid #000001" fo:border-top="1pt solid #000001" fo:border-bottom="0.25pt solid #000001"/>
    </style:style>
    <style:style style:name="Tabuľka2.D4" style:family="table-cell">
      <style:table-cell-properties fo:padding="0cm" fo:border-left="0.25pt solid #000001" fo:border-right="0.25pt solid #000001" fo:border-top="1pt solid #000001" fo:border-bottom="0.25pt solid #000001"/>
    </style:style>
    <style:style style:name="Tabuľka2.E4" style:family="table-cell">
      <style:table-cell-properties fo:padding="0cm" fo:border-left="0.25pt solid #000001" fo:border-right="0.25pt solid #000001" fo:border-top="1pt solid #000001" fo:border-bottom="0.25pt solid #000001"/>
    </style:style>
    <style:style style:name="Tabuľka2.A5" style:family="table-cell">
      <style:table-cell-properties fo:padding="0cm" fo:border="0.25pt solid #000001"/>
    </style:style>
    <style:style style:name="Tabuľka2.B5" style:family="table-cell">
      <style:table-cell-properties fo:padding="0cm" fo:border="0.25pt solid #000001"/>
    </style:style>
    <style:style style:name="Tabuľka2.C5" style:family="table-cell">
      <style:table-cell-properties fo:padding="0cm" fo:border="0.25pt solid #000001"/>
    </style:style>
    <style:style style:name="Tabuľka2.D5" style:family="table-cell">
      <style:table-cell-properties fo:padding="0cm" fo:border="0.25pt solid #000001"/>
    </style:style>
    <style:style style:name="Tabuľka2.E5" style:family="table-cell">
      <style:table-cell-properties fo:padding="0cm" fo:border="0.25pt solid #000001"/>
    </style:style>
    <style:style style:name="Tabuľka2.A6" style:family="table-cell">
      <style:table-cell-properties fo:padding="0cm" fo:border="0.25pt solid #000001"/>
    </style:style>
    <style:style style:name="Tabuľka2.B6" style:family="table-cell">
      <style:table-cell-properties fo:padding="0cm" fo:border="0.25pt solid #000001"/>
    </style:style>
    <style:style style:name="Tabuľka2.C6" style:family="table-cell">
      <style:table-cell-properties fo:padding="0cm" fo:border="0.25pt solid #000001"/>
    </style:style>
    <style:style style:name="Tabuľka2.D6" style:family="table-cell">
      <style:table-cell-properties fo:padding="0cm" fo:border="0.25pt solid #000001"/>
    </style:style>
    <style:style style:name="Tabuľka2.E6" style:family="table-cell">
      <style:table-cell-properties fo:padding="0cm" fo:border="0.25pt solid #000001"/>
    </style:style>
    <style:style style:name="Tabuľka2.A7" style:family="table-cell">
      <style:table-cell-properties fo:padding="0cm" fo:border="0.25pt solid #000001"/>
    </style:style>
    <style:style style:name="Tabuľka2.B7" style:family="table-cell">
      <style:table-cell-properties fo:padding="0cm" fo:border="0.25pt solid #000001"/>
    </style:style>
    <style:style style:name="Tabuľka2.C7" style:family="table-cell">
      <style:table-cell-properties fo:padding="0cm" fo:border="0.25pt solid #000001"/>
    </style:style>
    <style:style style:name="Tabuľka2.D7" style:family="table-cell">
      <style:table-cell-properties fo:padding="0cm" fo:border="0.25pt solid #000001"/>
    </style:style>
    <style:style style:name="Tabuľka2.E7" style:family="table-cell">
      <style:table-cell-properties fo:padding="0cm" fo:border="0.25pt solid #000001"/>
    </style:style>
    <style:style style:name="Tabuľka2.A8" style:family="table-cell">
      <style:table-cell-properties fo:padding="0cm" fo:border="0.25pt solid #000001"/>
    </style:style>
    <style:style style:name="Tabuľka2.B8" style:family="table-cell">
      <style:table-cell-properties fo:padding="0cm" fo:border="0.25pt solid #000001"/>
    </style:style>
    <style:style style:name="Tabuľka2.C8" style:family="table-cell">
      <style:table-cell-properties fo:padding="0cm" fo:border="0.25pt solid #000001"/>
    </style:style>
    <style:style style:name="Tabuľka2.D8" style:family="table-cell">
      <style:table-cell-properties fo:padding="0cm" fo:border="0.25pt solid #000001"/>
    </style:style>
    <style:style style:name="Tabuľka2.E8" style:family="table-cell">
      <style:table-cell-properties fo:padding="0cm" fo:border="0.25pt solid #000001"/>
    </style:style>
    <style:style style:name="Tabuľka2.A9" style:family="table-cell">
      <style:table-cell-properties fo:padding="0cm" fo:border="0.25pt solid #000001"/>
    </style:style>
    <style:style style:name="Tabuľka2.B9" style:family="table-cell">
      <style:table-cell-properties fo:padding="0cm" fo:border="0.25pt solid #000001"/>
    </style:style>
    <style:style style:name="Tabuľka2.C9" style:family="table-cell">
      <style:table-cell-properties fo:padding="0cm" fo:border="0.25pt solid #000001"/>
    </style:style>
    <style:style style:name="Tabuľka2.D9" style:family="table-cell">
      <style:table-cell-properties fo:padding="0cm" fo:border="0.25pt solid #000001"/>
    </style:style>
    <style:style style:name="Tabuľka2.E9" style:family="table-cell">
      <style:table-cell-properties fo:padding="0cm" fo:border="0.25pt solid #000001"/>
    </style:style>
    <style:style style:name="Tabuľka3" style:family="table">
      <style:table-properties style:width="16.51cm" fo:margin-left="0cm" fo:margin-top="0cm" fo:margin-bottom="0cm" table:align="left"/>
    </style:style>
    <style:style style:name="Tabuľka3.A" style:family="table-column">
      <style:table-column-properties style:column-width="3.223cm"/>
    </style:style>
    <style:style style:name="Tabuľka3.B" style:family="table-column">
      <style:table-column-properties style:column-width="1.656cm"/>
    </style:style>
    <style:style style:name="Tabuľka3.C" style:family="table-column">
      <style:table-column-properties style:column-width="1.662cm"/>
    </style:style>
    <style:style style:name="Tabuľka3.E" style:family="table-column">
      <style:table-column-properties style:column-width="1.658cm"/>
    </style:style>
    <style:style style:name="Tabuľka3.G" style:family="table-column">
      <style:table-column-properties style:column-width="1.66cm"/>
    </style:style>
    <style:style style:name="Tabuľka3.I" style:family="table-column">
      <style:table-column-properties style:column-width="1.667cm"/>
    </style:style>
    <style:style style:name="Tabuľka3.1" style:family="table-row">
      <style:table-row-properties fo:keep-together="auto"/>
    </style:style>
    <style:style style:name="Tabuľka3.A1" style:family="table-cell">
      <style:table-cell-properties style:vertical-align="middle" fo:padding="0cm" fo:border-left="0.25pt solid #000001" fo:border-right="0.25pt solid #000001" fo:border-top="0.25pt solid #000001" fo:border-bottom="none"/>
    </style:style>
    <style:style style:name="Tabuľka3.B1" style:family="table-cell">
      <style:table-cell-properties style:vertical-align="middle" fo:padding="0cm" fo:border="0.25pt solid #000001"/>
    </style:style>
    <style:style style:name="Tabuľka3.A2" style:family="table-cell">
      <style:table-cell-properties style:vertical-align="middle" fo:padding="0cm" fo:border-left="0.25pt solid #000001" fo:border-right="0.25pt solid #000001" fo:border-top="none" fo:border-bottom="0.25pt solid #000001"/>
    </style:style>
    <style:style style:name="Tabuľka3.A3" style:family="table-cell">
      <style:table-cell-properties style:vertical-align="middle" fo:padding="0cm" fo:border-left="0.25pt solid #000001" fo:border-right="0.25pt solid #000001" fo:border-top="0.25pt solid #000001" fo:border-bottom="1pt solid #000001"/>
    </style:style>
    <style:style style:name="Tabuľka3.A4" style:family="table-cell">
      <style:table-cell-properties fo:padding="0cm" fo:border-left="0.25pt solid #000001" fo:border-right="0.25pt solid #000001" fo:border-top="1pt solid #000001" fo:border-bottom="0.25pt solid #000001"/>
    </style:style>
    <style:style style:name="Tabuľka3.B4" style:family="table-cell">
      <style:table-cell-properties fo:padding="0cm" fo:border-left="0.25pt solid #000001" fo:border-right="none" fo:border-top="1pt solid #000001" fo:border-bottom="0.25pt solid #000001"/>
    </style:style>
    <style:style style:name="Tabuľka3.C4" style:family="table-cell">
      <style:table-cell-properties fo:padding="0cm" fo:border-left="none" fo:border-right="none" fo:border-top="1pt solid #000001" fo:border-bottom="0.25pt solid #000001"/>
    </style:style>
    <style:style style:name="Tabuľka3.D4" style:family="table-cell">
      <style:table-cell-properties fo:padding="0cm" fo:border-left="none" fo:border-right="none" fo:border-top="1pt solid #000001" fo:border-bottom="0.25pt solid #000001"/>
    </style:style>
    <style:style style:name="Tabuľka3.E4" style:family="table-cell">
      <style:table-cell-properties fo:padding="0cm" fo:border-left="none" fo:border-right="none" fo:border-top="1pt solid #000001" fo:border-bottom="0.25pt solid #000001"/>
    </style:style>
    <style:style style:name="Tabuľka3.F4" style:family="table-cell">
      <style:table-cell-properties fo:padding="0cm" fo:border-left="none" fo:border-right="none" fo:border-top="1pt solid #000001" fo:border-bottom="0.25pt solid #000001"/>
    </style:style>
    <style:style style:name="Tabuľka3.G4" style:family="table-cell">
      <style:table-cell-properties fo:padding="0cm" fo:border-left="none" fo:border-right="none" fo:border-top="1pt solid #000001" fo:border-bottom="0.25pt solid #000001"/>
    </style:style>
    <style:style style:name="Tabuľka3.H4" style:family="table-cell">
      <style:table-cell-properties fo:padding="0cm" fo:border-left="none" fo:border-right="none" fo:border-top="1pt solid #000001" fo:border-bottom="0.25pt solid #000001"/>
    </style:style>
    <style:style style:name="Tabuľka3.I4" style:family="table-cell">
      <style:table-cell-properties fo:padding="0cm" fo:border-left="none" fo:border-right="0.25pt solid #000001" fo:border-top="1pt solid #000001" fo:border-bottom="0.25pt solid #000001"/>
    </style:style>
    <style:style style:name="Tabuľka3.A5" style:family="table-cell">
      <style:table-cell-properties fo:padding="0cm" fo:border="0.25pt solid #000001"/>
    </style:style>
    <style:style style:name="Tabuľka3.B5" style:family="table-cell">
      <style:table-cell-properties fo:padding="0cm" fo:border="0.25pt solid #000001"/>
    </style:style>
    <style:style style:name="Tabuľka3.C5" style:family="table-cell">
      <style:table-cell-properties fo:padding="0cm" fo:border="0.25pt solid #000001"/>
    </style:style>
    <style:style style:name="Tabuľka3.D5" style:family="table-cell">
      <style:table-cell-properties fo:padding="0cm" fo:border="0.25pt solid #000001"/>
    </style:style>
    <style:style style:name="Tabuľka3.E5" style:family="table-cell">
      <style:table-cell-properties fo:padding="0cm" fo:border="0.25pt solid #000001"/>
    </style:style>
    <style:style style:name="Tabuľka3.F5" style:family="table-cell">
      <style:table-cell-properties fo:padding="0cm" fo:border="0.25pt solid #000001"/>
    </style:style>
    <style:style style:name="Tabuľka3.G5" style:family="table-cell">
      <style:table-cell-properties fo:padding="0cm" fo:border="0.25pt solid #000001"/>
    </style:style>
    <style:style style:name="Tabuľka3.H5" style:family="table-cell">
      <style:table-cell-properties fo:padding="0cm" fo:border="0.25pt solid #000001"/>
    </style:style>
    <style:style style:name="Tabuľka3.I5" style:family="table-cell">
      <style:table-cell-properties fo:padding="0cm" fo:border="0.25pt solid #000001"/>
    </style:style>
    <style:style style:name="Tabuľka3.A6" style:family="table-cell">
      <style:table-cell-properties fo:padding="0cm" fo:border="0.25pt solid #000001"/>
    </style:style>
    <style:style style:name="Tabuľka3.B6" style:family="table-cell">
      <style:table-cell-properties fo:padding="0cm" fo:border="0.25pt solid #000001"/>
    </style:style>
    <style:style style:name="Tabuľka3.C6" style:family="table-cell">
      <style:table-cell-properties fo:padding="0cm" fo:border="0.25pt solid #000001"/>
    </style:style>
    <style:style style:name="Tabuľka3.D6" style:family="table-cell">
      <style:table-cell-properties fo:padding="0cm" fo:border="0.25pt solid #000001"/>
    </style:style>
    <style:style style:name="Tabuľka3.E6" style:family="table-cell">
      <style:table-cell-properties fo:padding="0cm" fo:border="0.25pt solid #000001"/>
    </style:style>
    <style:style style:name="Tabuľka3.F6" style:family="table-cell">
      <style:table-cell-properties fo:padding="0cm" fo:border="0.25pt solid #000001"/>
    </style:style>
    <style:style style:name="Tabuľka3.G6" style:family="table-cell">
      <style:table-cell-properties fo:padding="0cm" fo:border="0.25pt solid #000001"/>
    </style:style>
    <style:style style:name="Tabuľka3.H6" style:family="table-cell">
      <style:table-cell-properties fo:padding="0cm" fo:border="0.25pt solid #000001"/>
    </style:style>
    <style:style style:name="Tabuľka3.I6" style:family="table-cell">
      <style:table-cell-properties fo:padding="0cm" fo:border="0.25pt solid #000001"/>
    </style:style>
    <style:style style:name="Tabuľka3.A7" style:family="table-cell">
      <style:table-cell-properties fo:padding="0cm" fo:border="0.25pt solid #000001"/>
    </style:style>
    <style:style style:name="Tabuľka3.B7" style:family="table-cell">
      <style:table-cell-properties fo:padding="0cm" fo:border="0.25pt solid #000001"/>
    </style:style>
    <style:style style:name="Tabuľka3.C7" style:family="table-cell">
      <style:table-cell-properties fo:padding="0cm" fo:border="0.25pt solid #000001"/>
    </style:style>
    <style:style style:name="Tabuľka3.D7" style:family="table-cell">
      <style:table-cell-properties fo:padding="0cm" fo:border="0.25pt solid #000001"/>
    </style:style>
    <style:style style:name="Tabuľka3.E7" style:family="table-cell">
      <style:table-cell-properties fo:padding="0cm" fo:border="0.25pt solid #000001"/>
    </style:style>
    <style:style style:name="Tabuľka3.F7" style:family="table-cell">
      <style:table-cell-properties fo:padding="0cm" fo:border="0.25pt solid #000001"/>
    </style:style>
    <style:style style:name="Tabuľka3.G7" style:family="table-cell">
      <style:table-cell-properties fo:padding="0cm" fo:border="0.25pt solid #000001"/>
    </style:style>
    <style:style style:name="Tabuľka3.H7" style:family="table-cell">
      <style:table-cell-properties fo:padding="0cm" fo:border="0.25pt solid #000001"/>
    </style:style>
    <style:style style:name="Tabuľka3.I7" style:family="table-cell">
      <style:table-cell-properties fo:padding="0cm" fo:border="0.25pt solid #000001"/>
    </style:style>
    <style:style style:name="Tabuľka3.A8" style:family="table-cell">
      <style:table-cell-properties fo:padding="0cm" fo:border="0.25pt solid #000001"/>
    </style:style>
    <style:style style:name="Tabuľka3.B8" style:family="table-cell">
      <style:table-cell-properties fo:padding="0cm" fo:border="0.25pt solid #000001"/>
    </style:style>
    <style:style style:name="Tabuľka3.C8" style:family="table-cell">
      <style:table-cell-properties fo:padding="0cm" fo:border="0.25pt solid #000001"/>
    </style:style>
    <style:style style:name="Tabuľka3.D8" style:family="table-cell">
      <style:table-cell-properties fo:padding="0cm" fo:border="0.25pt solid #000001"/>
    </style:style>
    <style:style style:name="Tabuľka3.E8" style:family="table-cell">
      <style:table-cell-properties fo:padding="0cm" fo:border="0.25pt solid #000001"/>
    </style:style>
    <style:style style:name="Tabuľka3.F8" style:family="table-cell">
      <style:table-cell-properties fo:padding="0cm" fo:border="0.25pt solid #000001"/>
    </style:style>
    <style:style style:name="Tabuľka3.G8" style:family="table-cell">
      <style:table-cell-properties fo:padding="0cm" fo:border="0.25pt solid #000001"/>
    </style:style>
    <style:style style:name="Tabuľka3.H8" style:family="table-cell">
      <style:table-cell-properties fo:padding="0cm" fo:border="0.25pt solid #000001"/>
    </style:style>
    <style:style style:name="Tabuľka3.I8" style:family="table-cell">
      <style:table-cell-properties fo:padding="0cm" fo:border="0.25pt solid #000001"/>
    </style:style>
    <style:style style:name="Tabuľka3.A9" style:family="table-cell">
      <style:table-cell-properties fo:padding="0cm" fo:border="0.25pt solid #000001"/>
    </style:style>
    <style:style style:name="Tabuľka3.B9" style:family="table-cell">
      <style:table-cell-properties fo:padding="0cm" fo:border="0.25pt solid #000001"/>
    </style:style>
    <style:style style:name="Tabuľka3.C9" style:family="table-cell">
      <style:table-cell-properties fo:padding="0cm" fo:border="0.25pt solid #000001"/>
    </style:style>
    <style:style style:name="Tabuľka3.D9" style:family="table-cell">
      <style:table-cell-properties fo:padding="0cm" fo:border="0.25pt solid #000001"/>
    </style:style>
    <style:style style:name="Tabuľka3.E9" style:family="table-cell">
      <style:table-cell-properties fo:padding="0cm" fo:border="0.25pt solid #000001"/>
    </style:style>
    <style:style style:name="Tabuľka3.F9" style:family="table-cell">
      <style:table-cell-properties fo:padding="0cm" fo:border="0.25pt solid #000001"/>
    </style:style>
    <style:style style:name="Tabuľka3.G9" style:family="table-cell">
      <style:table-cell-properties fo:padding="0cm" fo:border="0.25pt solid #000001"/>
    </style:style>
    <style:style style:name="Tabuľka3.H9" style:family="table-cell">
      <style:table-cell-properties fo:padding="0cm" fo:border="0.25pt solid #000001"/>
    </style:style>
    <style:style style:name="Tabuľka3.I9" style:family="table-cell">
      <style:table-cell-properties fo:padding="0cm" fo:border="0.25pt solid #000001"/>
    </style:style>
    <style:style style:name="Tabuľka3.A10" style:family="table-cell">
      <style:table-cell-properties fo:padding="0cm" fo:border="0.25pt solid #000001"/>
    </style:style>
    <style:style style:name="Tabuľka3.B10" style:family="table-cell">
      <style:table-cell-properties fo:padding="0cm" fo:border-left="0.25pt solid #000001" fo:border-right="none" fo:border-top="0.25pt solid #000001" fo:border-bottom="0.25pt solid #000001"/>
    </style:style>
    <style:style style:name="Tabuľka3.C10" style:family="table-cell">
      <style:table-cell-properties fo:padding="0cm" fo:border-left="none" fo:border-right="none" fo:border-top="0.25pt solid #000001" fo:border-bottom="0.25pt solid #000001"/>
    </style:style>
    <style:style style:name="Tabuľka3.D10" style:family="table-cell">
      <style:table-cell-properties fo:padding="0cm" fo:border-left="none" fo:border-right="none" fo:border-top="0.25pt solid #000001" fo:border-bottom="0.25pt solid #000001"/>
    </style:style>
    <style:style style:name="Tabuľka3.E10" style:family="table-cell">
      <style:table-cell-properties fo:padding="0cm" fo:border-left="none" fo:border-right="none" fo:border-top="0.25pt solid #000001" fo:border-bottom="0.25pt solid #000001"/>
    </style:style>
    <style:style style:name="Tabuľka3.F10" style:family="table-cell">
      <style:table-cell-properties fo:padding="0cm" fo:border-left="none" fo:border-right="none" fo:border-top="0.25pt solid #000001" fo:border-bottom="0.25pt solid #000001"/>
    </style:style>
    <style:style style:name="Tabuľka3.G10" style:family="table-cell">
      <style:table-cell-properties fo:padding="0cm" fo:border-left="none" fo:border-right="none" fo:border-top="0.25pt solid #000001" fo:border-bottom="0.25pt solid #000001"/>
    </style:style>
    <style:style style:name="Tabuľka3.H10" style:family="table-cell">
      <style:table-cell-properties fo:padding="0cm" fo:border-left="none" fo:border-right="none" fo:border-top="0.25pt solid #000001" fo:border-bottom="0.25pt solid #000001"/>
    </style:style>
    <style:style style:name="Tabuľka3.I10" style:family="table-cell">
      <style:table-cell-properties fo:padding="0cm" fo:border-left="none" fo:border-right="0.25pt solid #000001" fo:border-top="0.25pt solid #000001" fo:border-bottom="0.25pt solid #000001"/>
    </style:style>
    <style:style style:name="Tabuľka3.A11" style:family="table-cell">
      <style:table-cell-properties fo:padding="0cm" fo:border="0.25pt solid #000001"/>
    </style:style>
    <style:style style:name="Tabuľka3.B11" style:family="table-cell">
      <style:table-cell-properties fo:padding="0cm" fo:border="0.25pt solid #000001"/>
    </style:style>
    <style:style style:name="Tabuľka3.C11" style:family="table-cell">
      <style:table-cell-properties fo:padding="0cm" fo:border="0.25pt solid #000001"/>
    </style:style>
    <style:style style:name="Tabuľka3.D11" style:family="table-cell">
      <style:table-cell-properties fo:padding="0cm" fo:border="0.25pt solid #000001"/>
    </style:style>
    <style:style style:name="Tabuľka3.E11" style:family="table-cell">
      <style:table-cell-properties fo:padding="0cm" fo:border="0.25pt solid #000001"/>
    </style:style>
    <style:style style:name="Tabuľka3.F11" style:family="table-cell">
      <style:table-cell-properties fo:padding="0cm" fo:border="0.25pt solid #000001"/>
    </style:style>
    <style:style style:name="Tabuľka3.G11" style:family="table-cell">
      <style:table-cell-properties fo:padding="0cm" fo:border="0.25pt solid #000001"/>
    </style:style>
    <style:style style:name="Tabuľka3.H11" style:family="table-cell">
      <style:table-cell-properties fo:padding="0cm" fo:border="0.25pt solid #000001"/>
    </style:style>
    <style:style style:name="Tabuľka3.I11" style:family="table-cell">
      <style:table-cell-properties fo:padding="0cm" fo:border="0.25pt solid #000001"/>
    </style:style>
    <style:style style:name="Tabuľka3.A12" style:family="table-cell">
      <style:table-cell-properties fo:padding="0cm" fo:border="0.25pt solid #000001"/>
    </style:style>
    <style:style style:name="Tabuľka3.B12" style:family="table-cell">
      <style:table-cell-properties fo:padding="0cm" fo:border="0.25pt solid #000001"/>
    </style:style>
    <style:style style:name="Tabuľka3.C12" style:family="table-cell">
      <style:table-cell-properties fo:padding="0cm" fo:border="0.25pt solid #000001"/>
    </style:style>
    <style:style style:name="Tabuľka3.D12" style:family="table-cell">
      <style:table-cell-properties fo:padding="0cm" fo:border="0.25pt solid #000001"/>
    </style:style>
    <style:style style:name="Tabuľka3.E12" style:family="table-cell">
      <style:table-cell-properties fo:padding="0cm" fo:border="0.25pt solid #000001"/>
    </style:style>
    <style:style style:name="Tabuľka3.F12" style:family="table-cell">
      <style:table-cell-properties fo:padding="0cm" fo:border="0.25pt solid #000001"/>
    </style:style>
    <style:style style:name="Tabuľka3.G12" style:family="table-cell">
      <style:table-cell-properties fo:padding="0cm" fo:border="0.25pt solid #000001"/>
    </style:style>
    <style:style style:name="Tabuľka3.H12" style:family="table-cell">
      <style:table-cell-properties fo:padding="0cm" fo:border="0.25pt solid #000001"/>
    </style:style>
    <style:style style:name="Tabuľka3.I12" style:family="table-cell">
      <style:table-cell-properties fo:padding="0cm" fo:border="0.25pt solid #000001"/>
    </style:style>
    <style:style style:name="Tabuľka3.A13" style:family="table-cell">
      <style:table-cell-properties fo:padding="0cm" fo:border="0.25pt solid #000001"/>
    </style:style>
    <style:style style:name="Tabuľka3.B13" style:family="table-cell">
      <style:table-cell-properties fo:padding="0cm" fo:border="0.25pt solid #000001"/>
    </style:style>
    <style:style style:name="Tabuľka3.C13" style:family="table-cell">
      <style:table-cell-properties fo:padding="0cm" fo:border="0.25pt solid #000001"/>
    </style:style>
    <style:style style:name="Tabuľka3.D13" style:family="table-cell">
      <style:table-cell-properties fo:padding="0cm" fo:border="0.25pt solid #000001"/>
    </style:style>
    <style:style style:name="Tabuľka3.E13" style:family="table-cell">
      <style:table-cell-properties fo:padding="0cm" fo:border="0.25pt solid #000001"/>
    </style:style>
    <style:style style:name="Tabuľka3.F13" style:family="table-cell">
      <style:table-cell-properties fo:padding="0cm" fo:border="0.25pt solid #000001"/>
    </style:style>
    <style:style style:name="Tabuľka3.G13" style:family="table-cell">
      <style:table-cell-properties fo:padding="0cm" fo:border="0.25pt solid #000001"/>
    </style:style>
    <style:style style:name="Tabuľka3.H13" style:family="table-cell">
      <style:table-cell-properties fo:padding="0cm" fo:border="0.25pt solid #000001"/>
    </style:style>
    <style:style style:name="Tabuľka3.I13" style:family="table-cell">
      <style:table-cell-properties fo:padding="0cm" fo:border="0.25pt solid #000001"/>
    </style:style>
    <style:style style:name="Tabuľka3.A14" style:family="table-cell">
      <style:table-cell-properties fo:padding="0cm" fo:border="0.25pt solid #000001"/>
    </style:style>
    <style:style style:name="Tabuľka3.B14" style:family="table-cell">
      <style:table-cell-properties fo:padding="0cm" fo:border="0.25pt solid #000001"/>
    </style:style>
    <style:style style:name="Tabuľka3.C14" style:family="table-cell">
      <style:table-cell-properties fo:padding="0cm" fo:border="0.25pt solid #000001"/>
    </style:style>
    <style:style style:name="Tabuľka3.D14" style:family="table-cell">
      <style:table-cell-properties fo:padding="0cm" fo:border="0.25pt solid #000001"/>
    </style:style>
    <style:style style:name="Tabuľka3.E14" style:family="table-cell">
      <style:table-cell-properties fo:padding="0cm" fo:border="0.25pt solid #000001"/>
    </style:style>
    <style:style style:name="Tabuľka3.F14" style:family="table-cell">
      <style:table-cell-properties fo:padding="0cm" fo:border="0.25pt solid #000001"/>
    </style:style>
    <style:style style:name="Tabuľka3.G14" style:family="table-cell">
      <style:table-cell-properties fo:padding="0cm" fo:border="0.25pt solid #000001"/>
    </style:style>
    <style:style style:name="Tabuľka3.H14" style:family="table-cell">
      <style:table-cell-properties fo:padding="0cm" fo:border="0.25pt solid #000001"/>
    </style:style>
    <style:style style:name="Tabuľka3.I14" style:family="table-cell">
      <style:table-cell-properties fo:padding="0cm" fo:border="0.25pt solid #000001"/>
    </style:style>
    <style:style style:name="Tabuľka3.A15" style:family="table-cell">
      <style:table-cell-properties fo:padding="0cm" fo:border-left="0.25pt solid #000001" fo:border-right="none" fo:border-top="0.25pt solid #000001" fo:border-bottom="0.25pt solid #000001"/>
    </style:style>
    <style:style style:name="Tabuľka3.I15" style:family="table-cell">
      <style:table-cell-properties fo:padding="0cm" fo:border-left="none" fo:border-right="0.25pt solid #000001" fo:border-top="0.25pt solid #000001" fo:border-bottom="0.25pt solid #000001"/>
    </style:style>
    <style:style style:name="Tabuľka3.A16" style:family="table-cell">
      <style:table-cell-properties fo:padding="0cm" fo:border="0.25pt solid #000001"/>
    </style:style>
    <style:style style:name="Tabuľka3.B16" style:family="table-cell">
      <style:table-cell-properties fo:padding="0cm" fo:border="0.25pt solid #000001"/>
    </style:style>
    <style:style style:name="Tabuľka3.C16" style:family="table-cell">
      <style:table-cell-properties fo:padding="0cm" fo:border="0.25pt solid #000001"/>
    </style:style>
    <style:style style:name="Tabuľka3.D16" style:family="table-cell">
      <style:table-cell-properties fo:padding="0cm" fo:border="0.25pt solid #000001"/>
    </style:style>
    <style:style style:name="Tabuľka3.E16" style:family="table-cell">
      <style:table-cell-properties fo:padding="0cm" fo:border="0.25pt solid #000001"/>
    </style:style>
    <style:style style:name="Tabuľka3.F16" style:family="table-cell">
      <style:table-cell-properties fo:padding="0cm" fo:border="0.25pt solid #000001"/>
    </style:style>
    <style:style style:name="Tabuľka3.G16" style:family="table-cell">
      <style:table-cell-properties fo:padding="0cm" fo:border="0.25pt solid #000001"/>
    </style:style>
    <style:style style:name="Tabuľka3.H16" style:family="table-cell">
      <style:table-cell-properties fo:padding="0cm" fo:border="0.25pt solid #000001"/>
    </style:style>
    <style:style style:name="Tabuľka3.I16" style:family="table-cell">
      <style:table-cell-properties fo:padding="0cm" fo:border="0.25pt solid #000001"/>
    </style:style>
    <style:style style:name="Tabuľka3.A17" style:family="table-cell">
      <style:table-cell-properties fo:padding="0cm" fo:border="0.25pt solid #000001"/>
    </style:style>
    <style:style style:name="Tabuľka3.B17" style:family="table-cell">
      <style:table-cell-properties fo:padding="0cm" fo:border="0.25pt solid #000001"/>
    </style:style>
    <style:style style:name="Tabuľka3.C17" style:family="table-cell">
      <style:table-cell-properties fo:padding="0cm" fo:border="0.25pt solid #000001"/>
    </style:style>
    <style:style style:name="Tabuľka3.D17" style:family="table-cell">
      <style:table-cell-properties fo:padding="0cm" fo:border="0.25pt solid #000001"/>
    </style:style>
    <style:style style:name="Tabuľka3.E17" style:family="table-cell">
      <style:table-cell-properties fo:padding="0cm" fo:border="0.25pt solid #000001"/>
    </style:style>
    <style:style style:name="Tabuľka3.F17" style:family="table-cell">
      <style:table-cell-properties fo:padding="0cm" fo:border="0.25pt solid #000001"/>
    </style:style>
    <style:style style:name="Tabuľka3.G17" style:family="table-cell">
      <style:table-cell-properties fo:padding="0cm" fo:border="0.25pt solid #000001"/>
    </style:style>
    <style:style style:name="Tabuľka3.H17" style:family="table-cell">
      <style:table-cell-properties fo:padding="0cm" fo:border="0.25pt solid #000001"/>
    </style:style>
    <style:style style:name="Tabuľka3.I17" style:family="table-cell">
      <style:table-cell-properties fo:padding="0cm" fo:border="0.25pt solid #000001"/>
    </style:style>
    <style:style style:name="Tabuľka3.A18" style:family="table-cell">
      <style:table-cell-properties fo:padding="0cm" fo:border="0.25pt solid #000001"/>
    </style:style>
    <style:style style:name="Tabuľka3.B18" style:family="table-cell">
      <style:table-cell-properties fo:padding="0cm" fo:border="0.25pt solid #000001"/>
    </style:style>
    <style:style style:name="Tabuľka3.C18" style:family="table-cell">
      <style:table-cell-properties fo:padding="0cm" fo:border="0.25pt solid #000001"/>
    </style:style>
    <style:style style:name="Tabuľka3.D18" style:family="table-cell">
      <style:table-cell-properties fo:padding="0cm" fo:border="0.25pt solid #000001"/>
    </style:style>
    <style:style style:name="Tabuľka3.E18" style:family="table-cell">
      <style:table-cell-properties fo:padding="0cm" fo:border="0.25pt solid #000001"/>
    </style:style>
    <style:style style:name="Tabuľka3.F18" style:family="table-cell">
      <style:table-cell-properties fo:padding="0cm" fo:border="0.25pt solid #000001"/>
    </style:style>
    <style:style style:name="Tabuľka3.G18" style:family="table-cell">
      <style:table-cell-properties fo:padding="0cm" fo:border="0.25pt solid #000001"/>
    </style:style>
    <style:style style:name="Tabuľka3.H18" style:family="table-cell">
      <style:table-cell-properties fo:padding="0cm" fo:border="0.25pt solid #000001"/>
    </style:style>
    <style:style style:name="Tabuľka3.I18" style:family="table-cell">
      <style:table-cell-properties fo:padding="0cm" fo:border="0.25pt solid #000001"/>
    </style:style>
    <style:style style:name="Tabuľka3.A19" style:family="table-cell">
      <style:table-cell-properties fo:padding="0cm" fo:border="0.25pt solid #000001"/>
    </style:style>
    <style:style style:name="Tabuľka3.B19" style:family="table-cell">
      <style:table-cell-properties fo:padding="0cm" fo:border="0.25pt solid #000001"/>
    </style:style>
    <style:style style:name="Tabuľka3.C19" style:family="table-cell">
      <style:table-cell-properties fo:padding="0cm" fo:border="0.25pt solid #000001"/>
    </style:style>
    <style:style style:name="Tabuľka3.D19" style:family="table-cell">
      <style:table-cell-properties fo:padding="0cm" fo:border="0.25pt solid #000001"/>
    </style:style>
    <style:style style:name="Tabuľka3.E19" style:family="table-cell">
      <style:table-cell-properties fo:padding="0cm" fo:border="0.25pt solid #000001"/>
    </style:style>
    <style:style style:name="Tabuľka3.F19" style:family="table-cell">
      <style:table-cell-properties fo:padding="0cm" fo:border="0.25pt solid #000001"/>
    </style:style>
    <style:style style:name="Tabuľka3.G19" style:family="table-cell">
      <style:table-cell-properties fo:padding="0cm" fo:border="0.25pt solid #000001"/>
    </style:style>
    <style:style style:name="Tabuľka3.H19" style:family="table-cell">
      <style:table-cell-properties fo:padding="0cm" fo:border="0.25pt solid #000001"/>
    </style:style>
    <style:style style:name="Tabuľka3.I19" style:family="table-cell">
      <style:table-cell-properties fo:padding="0cm" fo:border="0.25pt solid #000001"/>
    </style:style>
    <style:style style:name="Tabuľka3.A20" style:family="table-cell">
      <style:table-cell-properties fo:padding="0cm" fo:border-left="0.25pt solid #000001" fo:border-right="none" fo:border-top="0.25pt solid #000001" fo:border-bottom="0.25pt solid #000001"/>
    </style:style>
    <style:style style:name="Tabuľka3.I20" style:family="table-cell">
      <style:table-cell-properties fo:padding="0cm" fo:border-left="none" fo:border-right="0.25pt solid #000001" fo:border-top="0.25pt solid #000001" fo:border-bottom="0.25pt solid #000001"/>
    </style:style>
    <style:style style:name="Tabuľka3.A21" style:family="table-cell">
      <style:table-cell-properties fo:padding="0cm" fo:border="0.25pt solid #000001"/>
    </style:style>
    <style:style style:name="Tabuľka3.B21" style:family="table-cell">
      <style:table-cell-properties fo:padding="0cm" fo:border="0.25pt solid #000001"/>
    </style:style>
    <style:style style:name="Tabuľka3.C21" style:family="table-cell">
      <style:table-cell-properties fo:padding="0cm" fo:border="0.25pt solid #000001"/>
    </style:style>
    <style:style style:name="Tabuľka3.D21" style:family="table-cell">
      <style:table-cell-properties fo:padding="0cm" fo:border="0.25pt solid #000001"/>
    </style:style>
    <style:style style:name="Tabuľka3.E21" style:family="table-cell">
      <style:table-cell-properties fo:padding="0cm" fo:border="0.25pt solid #000001"/>
    </style:style>
    <style:style style:name="Tabuľka3.F21" style:family="table-cell">
      <style:table-cell-properties fo:padding="0cm" fo:border="0.25pt solid #000001"/>
    </style:style>
    <style:style style:name="Tabuľka3.G21" style:family="table-cell">
      <style:table-cell-properties fo:padding="0cm" fo:border="0.25pt solid #000001"/>
    </style:style>
    <style:style style:name="Tabuľka3.H21" style:family="table-cell">
      <style:table-cell-properties fo:padding="0cm" fo:border="0.25pt solid #000001"/>
    </style:style>
    <style:style style:name="Tabuľka3.I21" style:family="table-cell">
      <style:table-cell-properties fo:padding="0cm" fo:border="0.25pt solid #000001"/>
    </style:style>
    <style:style style:name="Tabuľka3.A22" style:family="table-cell">
      <style:table-cell-properties fo:padding="0cm" fo:border="0.25pt solid #000001"/>
    </style:style>
    <style:style style:name="Tabuľka3.B22" style:family="table-cell">
      <style:table-cell-properties fo:padding="0cm" fo:border="0.25pt solid #000001"/>
    </style:style>
    <style:style style:name="Tabuľka3.C22" style:family="table-cell">
      <style:table-cell-properties fo:padding="0cm" fo:border="0.25pt solid #000001"/>
    </style:style>
    <style:style style:name="Tabuľka3.D22" style:family="table-cell">
      <style:table-cell-properties fo:padding="0cm" fo:border="0.25pt solid #000001"/>
    </style:style>
    <style:style style:name="Tabuľka3.E22" style:family="table-cell">
      <style:table-cell-properties fo:padding="0cm" fo:border="0.25pt solid #000001"/>
    </style:style>
    <style:style style:name="Tabuľka3.F22" style:family="table-cell">
      <style:table-cell-properties fo:padding="0cm" fo:border="0.25pt solid #000001"/>
    </style:style>
    <style:style style:name="Tabuľka3.G22" style:family="table-cell">
      <style:table-cell-properties fo:padding="0cm" fo:border="0.25pt solid #000001"/>
    </style:style>
    <style:style style:name="Tabuľka3.H22" style:family="table-cell">
      <style:table-cell-properties fo:padding="0cm" fo:border="0.25pt solid #000001"/>
    </style:style>
    <style:style style:name="Tabuľka3.I22" style:family="table-cell">
      <style:table-cell-properties fo:padding="0cm" fo:border="0.25pt solid #000001"/>
    </style:style>
    <style:style style:name="Tabuľka4" style:family="table">
      <style:table-properties style:width="16.51cm" fo:margin-left="0cm" fo:margin-top="0cm" fo:margin-bottom="0cm" fo:break-before="page" table:align="left"/>
    </style:style>
    <style:style style:name="Tabuľka4.A" style:family="table-column">
      <style:table-column-properties style:column-width="3.223cm"/>
    </style:style>
    <style:style style:name="Tabuľka4.B" style:family="table-column">
      <style:table-column-properties style:column-width="1.656cm"/>
    </style:style>
    <style:style style:name="Tabuľka4.C" style:family="table-column">
      <style:table-column-properties style:column-width="1.662cm"/>
    </style:style>
    <style:style style:name="Tabuľka4.E" style:family="table-column">
      <style:table-column-properties style:column-width="1.658cm"/>
    </style:style>
    <style:style style:name="Tabuľka4.G" style:family="table-column">
      <style:table-column-properties style:column-width="1.66cm"/>
    </style:style>
    <style:style style:name="Tabuľka4.I" style:family="table-column">
      <style:table-column-properties style:column-width="1.667cm"/>
    </style:style>
    <style:style style:name="Tabuľka4.1" style:family="table-row">
      <style:table-row-properties fo:keep-together="auto"/>
    </style:style>
    <style:style style:name="Tabuľka4.A1" style:family="table-cell">
      <style:table-cell-properties style:vertical-align="middle" fo:padding="0cm" fo:border-left="0.25pt solid #000001" fo:border-right="0.25pt solid #000001" fo:border-top="0.25pt solid #000001" fo:border-bottom="none"/>
    </style:style>
    <style:style style:name="Tabuľka4.B1" style:family="table-cell">
      <style:table-cell-properties style:vertical-align="middle" fo:padding="0cm" fo:border="0.25pt solid #000001"/>
    </style:style>
    <style:style style:name="Tabuľka4.A2" style:family="table-cell">
      <style:table-cell-properties style:vertical-align="middle" fo:padding="0cm" fo:border-left="0.25pt solid #000001" fo:border-right="0.25pt solid #000001" fo:border-top="none" fo:border-bottom="0.25pt solid #000001"/>
    </style:style>
    <style:style style:name="Tabuľka4.A3" style:family="table-cell">
      <style:table-cell-properties style:vertical-align="middle" fo:padding="0cm" fo:border-left="0.25pt solid #000001" fo:border-right="0.25pt solid #000001" fo:border-top="0.25pt solid #000001" fo:border-bottom="1pt solid #000001"/>
    </style:style>
    <style:style style:name="Tabuľka4.A4" style:family="table-cell">
      <style:table-cell-properties fo:padding="0cm" fo:border-left="0.25pt solid #000001" fo:border-right="0.25pt solid #000001" fo:border-top="1pt solid #000001" fo:border-bottom="0.25pt solid #000001"/>
    </style:style>
    <style:style style:name="Tabuľka4.B4" style:family="table-cell">
      <style:table-cell-properties fo:padding="0cm" fo:border-left="0.25pt solid #000001" fo:border-right="none" fo:border-top="1pt solid #000001" fo:border-bottom="0.25pt solid #000001"/>
    </style:style>
    <style:style style:name="Tabuľka4.C4" style:family="table-cell">
      <style:table-cell-properties fo:padding="0cm" fo:border-left="none" fo:border-right="none" fo:border-top="1pt solid #000001" fo:border-bottom="0.25pt solid #000001"/>
    </style:style>
    <style:style style:name="Tabuľka4.D4" style:family="table-cell">
      <style:table-cell-properties fo:padding="0cm" fo:border-left="none" fo:border-right="none" fo:border-top="1pt solid #000001" fo:border-bottom="0.25pt solid #000001"/>
    </style:style>
    <style:style style:name="Tabuľka4.E4" style:family="table-cell">
      <style:table-cell-properties fo:padding="0cm" fo:border-left="none" fo:border-right="none" fo:border-top="1pt solid #000001" fo:border-bottom="0.25pt solid #000001"/>
    </style:style>
    <style:style style:name="Tabuľka4.F4" style:family="table-cell">
      <style:table-cell-properties fo:padding="0cm" fo:border-left="none" fo:border-right="none" fo:border-top="1pt solid #000001" fo:border-bottom="0.25pt solid #000001"/>
    </style:style>
    <style:style style:name="Tabuľka4.G4" style:family="table-cell">
      <style:table-cell-properties fo:padding="0cm" fo:border-left="none" fo:border-right="none" fo:border-top="1pt solid #000001" fo:border-bottom="0.25pt solid #000001"/>
    </style:style>
    <style:style style:name="Tabuľka4.H4" style:family="table-cell">
      <style:table-cell-properties fo:padding="0cm" fo:border-left="none" fo:border-right="none" fo:border-top="1pt solid #000001" fo:border-bottom="0.25pt solid #000001"/>
    </style:style>
    <style:style style:name="Tabuľka4.I4" style:family="table-cell">
      <style:table-cell-properties fo:padding="0cm" fo:border-left="none" fo:border-right="0.25pt solid #000001" fo:border-top="1pt solid #000001" fo:border-bottom="0.25pt solid #000001"/>
    </style:style>
    <style:style style:name="Tabuľka4.A5" style:family="table-cell">
      <style:table-cell-properties fo:padding="0cm" fo:border="0.25pt solid #000001"/>
    </style:style>
    <style:style style:name="Tabuľka4.B5" style:family="table-cell">
      <style:table-cell-properties fo:padding="0cm" fo:border="0.25pt solid #000001"/>
    </style:style>
    <style:style style:name="Tabuľka4.C5" style:family="table-cell">
      <style:table-cell-properties fo:padding="0cm" fo:border="0.25pt solid #000001"/>
    </style:style>
    <style:style style:name="Tabuľka4.D5" style:family="table-cell">
      <style:table-cell-properties fo:padding="0cm" fo:border="0.25pt solid #000001"/>
    </style:style>
    <style:style style:name="Tabuľka4.E5" style:family="table-cell">
      <style:table-cell-properties fo:padding="0cm" fo:border="0.25pt solid #000001"/>
    </style:style>
    <style:style style:name="Tabuľka4.F5" style:family="table-cell">
      <style:table-cell-properties fo:padding="0cm" fo:border="0.25pt solid #000001"/>
    </style:style>
    <style:style style:name="Tabuľka4.G5" style:family="table-cell">
      <style:table-cell-properties fo:padding="0cm" fo:border="0.25pt solid #000001"/>
    </style:style>
    <style:style style:name="Tabuľka4.H5" style:family="table-cell">
      <style:table-cell-properties fo:padding="0cm" fo:border="0.25pt solid #000001"/>
    </style:style>
    <style:style style:name="Tabuľka4.I5" style:family="table-cell">
      <style:table-cell-properties fo:padding="0cm" fo:border="0.25pt solid #000001"/>
    </style:style>
    <style:style style:name="Tabuľka4.A6" style:family="table-cell">
      <style:table-cell-properties fo:padding="0cm" fo:border="0.25pt solid #000001"/>
    </style:style>
    <style:style style:name="Tabuľka4.B6" style:family="table-cell">
      <style:table-cell-properties fo:padding="0cm" fo:border="0.25pt solid #000001"/>
    </style:style>
    <style:style style:name="Tabuľka4.C6" style:family="table-cell">
      <style:table-cell-properties fo:padding="0cm" fo:border="0.25pt solid #000001"/>
    </style:style>
    <style:style style:name="Tabuľka4.D6" style:family="table-cell">
      <style:table-cell-properties fo:padding="0cm" fo:border="0.25pt solid #000001"/>
    </style:style>
    <style:style style:name="Tabuľka4.E6" style:family="table-cell">
      <style:table-cell-properties fo:padding="0cm" fo:border="0.25pt solid #000001"/>
    </style:style>
    <style:style style:name="Tabuľka4.F6" style:family="table-cell">
      <style:table-cell-properties fo:padding="0cm" fo:border="0.25pt solid #000001"/>
    </style:style>
    <style:style style:name="Tabuľka4.G6" style:family="table-cell">
      <style:table-cell-properties fo:padding="0cm" fo:border="0.25pt solid #000001"/>
    </style:style>
    <style:style style:name="Tabuľka4.H6" style:family="table-cell">
      <style:table-cell-properties fo:padding="0cm" fo:border="0.25pt solid #000001"/>
    </style:style>
    <style:style style:name="Tabuľka4.I6" style:family="table-cell">
      <style:table-cell-properties fo:padding="0cm" fo:border="0.25pt solid #000001"/>
    </style:style>
    <style:style style:name="Tabuľka4.A7" style:family="table-cell">
      <style:table-cell-properties fo:padding="0cm" fo:border="0.25pt solid #000001"/>
    </style:style>
    <style:style style:name="Tabuľka4.B7" style:family="table-cell">
      <style:table-cell-properties fo:padding="0cm" fo:border="0.25pt solid #000001"/>
    </style:style>
    <style:style style:name="Tabuľka4.C7" style:family="table-cell">
      <style:table-cell-properties fo:padding="0cm" fo:border="0.25pt solid #000001"/>
    </style:style>
    <style:style style:name="Tabuľka4.D7" style:family="table-cell">
      <style:table-cell-properties fo:padding="0cm" fo:border="0.25pt solid #000001"/>
    </style:style>
    <style:style style:name="Tabuľka4.E7" style:family="table-cell">
      <style:table-cell-properties fo:padding="0cm" fo:border="0.25pt solid #000001"/>
    </style:style>
    <style:style style:name="Tabuľka4.F7" style:family="table-cell">
      <style:table-cell-properties fo:padding="0cm" fo:border="0.25pt solid #000001"/>
    </style:style>
    <style:style style:name="Tabuľka4.G7" style:family="table-cell">
      <style:table-cell-properties fo:padding="0cm" fo:border="0.25pt solid #000001"/>
    </style:style>
    <style:style style:name="Tabuľka4.H7" style:family="table-cell">
      <style:table-cell-properties fo:padding="0cm" fo:border="0.25pt solid #000001"/>
    </style:style>
    <style:style style:name="Tabuľka4.I7" style:family="table-cell">
      <style:table-cell-properties fo:padding="0cm" fo:border="0.25pt solid #000001"/>
    </style:style>
    <style:style style:name="Tabuľka4.A8" style:family="table-cell">
      <style:table-cell-properties fo:padding="0cm" fo:border="0.25pt solid #000001"/>
    </style:style>
    <style:style style:name="Tabuľka4.B8" style:family="table-cell">
      <style:table-cell-properties fo:padding="0cm" fo:border="0.25pt solid #000001"/>
    </style:style>
    <style:style style:name="Tabuľka4.C8" style:family="table-cell">
      <style:table-cell-properties fo:padding="0cm" fo:border="0.25pt solid #000001"/>
    </style:style>
    <style:style style:name="Tabuľka4.D8" style:family="table-cell">
      <style:table-cell-properties fo:padding="0cm" fo:border="0.25pt solid #000001"/>
    </style:style>
    <style:style style:name="Tabuľka4.E8" style:family="table-cell">
      <style:table-cell-properties fo:padding="0cm" fo:border="0.25pt solid #000001"/>
    </style:style>
    <style:style style:name="Tabuľka4.F8" style:family="table-cell">
      <style:table-cell-properties fo:padding="0cm" fo:border="0.25pt solid #000001"/>
    </style:style>
    <style:style style:name="Tabuľka4.G8" style:family="table-cell">
      <style:table-cell-properties fo:padding="0cm" fo:border="0.25pt solid #000001"/>
    </style:style>
    <style:style style:name="Tabuľka4.H8" style:family="table-cell">
      <style:table-cell-properties fo:padding="0cm" fo:border="0.25pt solid #000001"/>
    </style:style>
    <style:style style:name="Tabuľka4.I8" style:family="table-cell">
      <style:table-cell-properties fo:padding="0cm" fo:border="0.25pt solid #000001"/>
    </style:style>
    <style:style style:name="Tabuľka4.A9" style:family="table-cell">
      <style:table-cell-properties fo:padding="0cm" fo:border="0.25pt solid #000001"/>
    </style:style>
    <style:style style:name="Tabuľka4.B9" style:family="table-cell">
      <style:table-cell-properties fo:padding="0cm" fo:border="0.25pt solid #000001"/>
    </style:style>
    <style:style style:name="Tabuľka4.C9" style:family="table-cell">
      <style:table-cell-properties fo:padding="0cm" fo:border="0.25pt solid #000001"/>
    </style:style>
    <style:style style:name="Tabuľka4.D9" style:family="table-cell">
      <style:table-cell-properties fo:padding="0cm" fo:border="0.25pt solid #000001"/>
    </style:style>
    <style:style style:name="Tabuľka4.E9" style:family="table-cell">
      <style:table-cell-properties fo:padding="0cm" fo:border="0.25pt solid #000001"/>
    </style:style>
    <style:style style:name="Tabuľka4.F9" style:family="table-cell">
      <style:table-cell-properties fo:padding="0cm" fo:border="0.25pt solid #000001"/>
    </style:style>
    <style:style style:name="Tabuľka4.G9" style:family="table-cell">
      <style:table-cell-properties fo:padding="0cm" fo:border="0.25pt solid #000001"/>
    </style:style>
    <style:style style:name="Tabuľka4.H9" style:family="table-cell">
      <style:table-cell-properties fo:padding="0cm" fo:border="0.25pt solid #000001"/>
    </style:style>
    <style:style style:name="Tabuľka4.I9" style:family="table-cell">
      <style:table-cell-properties fo:padding="0cm" fo:border="0.25pt solid #000001"/>
    </style:style>
    <style:style style:name="Tabuľka4.A10" style:family="table-cell">
      <style:table-cell-properties fo:padding="0cm" fo:border="0.25pt solid #000001"/>
    </style:style>
    <style:style style:name="Tabuľka4.B10" style:family="table-cell">
      <style:table-cell-properties fo:padding="0cm" fo:border-left="0.25pt solid #000001" fo:border-right="none" fo:border-top="0.25pt solid #000001" fo:border-bottom="0.25pt solid #000001"/>
    </style:style>
    <style:style style:name="Tabuľka4.C10" style:family="table-cell">
      <style:table-cell-properties fo:padding="0cm" fo:border-left="none" fo:border-right="none" fo:border-top="0.25pt solid #000001" fo:border-bottom="0.25pt solid #000001"/>
    </style:style>
    <style:style style:name="Tabuľka4.D10" style:family="table-cell">
      <style:table-cell-properties fo:padding="0cm" fo:border-left="none" fo:border-right="none" fo:border-top="0.25pt solid #000001" fo:border-bottom="0.25pt solid #000001"/>
    </style:style>
    <style:style style:name="Tabuľka4.E10" style:family="table-cell">
      <style:table-cell-properties fo:padding="0cm" fo:border-left="none" fo:border-right="none" fo:border-top="0.25pt solid #000001" fo:border-bottom="0.25pt solid #000001"/>
    </style:style>
    <style:style style:name="Tabuľka4.F10" style:family="table-cell">
      <style:table-cell-properties fo:padding="0cm" fo:border-left="none" fo:border-right="none" fo:border-top="0.25pt solid #000001" fo:border-bottom="0.25pt solid #000001"/>
    </style:style>
    <style:style style:name="Tabuľka4.G10" style:family="table-cell">
      <style:table-cell-properties fo:padding="0cm" fo:border-left="none" fo:border-right="none" fo:border-top="0.25pt solid #000001" fo:border-bottom="0.25pt solid #000001"/>
    </style:style>
    <style:style style:name="Tabuľka4.H10" style:family="table-cell">
      <style:table-cell-properties fo:padding="0cm" fo:border-left="none" fo:border-right="none" fo:border-top="0.25pt solid #000001" fo:border-bottom="0.25pt solid #000001"/>
    </style:style>
    <style:style style:name="Tabuľka4.I10" style:family="table-cell">
      <style:table-cell-properties fo:padding="0cm" fo:border-left="none" fo:border-right="0.25pt solid #000001" fo:border-top="0.25pt solid #000001" fo:border-bottom="0.25pt solid #000001"/>
    </style:style>
    <style:style style:name="Tabuľka4.A11" style:family="table-cell">
      <style:table-cell-properties fo:padding="0cm" fo:border="0.25pt solid #000001"/>
    </style:style>
    <style:style style:name="Tabuľka4.B11" style:family="table-cell">
      <style:table-cell-properties fo:padding="0cm" fo:border="0.25pt solid #000001"/>
    </style:style>
    <style:style style:name="Tabuľka4.C11" style:family="table-cell">
      <style:table-cell-properties fo:padding="0cm" fo:border="0.25pt solid #000001"/>
    </style:style>
    <style:style style:name="Tabuľka4.D11" style:family="table-cell">
      <style:table-cell-properties fo:padding="0cm" fo:border="0.25pt solid #000001"/>
    </style:style>
    <style:style style:name="Tabuľka4.E11" style:family="table-cell">
      <style:table-cell-properties fo:padding="0cm" fo:border="0.25pt solid #000001"/>
    </style:style>
    <style:style style:name="Tabuľka4.F11" style:family="table-cell">
      <style:table-cell-properties fo:padding="0cm" fo:border="0.25pt solid #000001"/>
    </style:style>
    <style:style style:name="Tabuľka4.G11" style:family="table-cell">
      <style:table-cell-properties fo:padding="0cm" fo:border="0.25pt solid #000001"/>
    </style:style>
    <style:style style:name="Tabuľka4.H11" style:family="table-cell">
      <style:table-cell-properties fo:padding="0cm" fo:border="0.25pt solid #000001"/>
    </style:style>
    <style:style style:name="Tabuľka4.I11" style:family="table-cell">
      <style:table-cell-properties fo:padding="0cm" fo:border="0.25pt solid #000001"/>
    </style:style>
    <style:style style:name="Tabuľka4.A12" style:family="table-cell">
      <style:table-cell-properties fo:padding="0cm" fo:border="0.25pt solid #000001"/>
    </style:style>
    <style:style style:name="Tabuľka4.B12" style:family="table-cell">
      <style:table-cell-properties fo:padding="0cm" fo:border="0.25pt solid #000001"/>
    </style:style>
    <style:style style:name="Tabuľka4.C12" style:family="table-cell">
      <style:table-cell-properties fo:padding="0cm" fo:border="0.25pt solid #000001"/>
    </style:style>
    <style:style style:name="Tabuľka4.D12" style:family="table-cell">
      <style:table-cell-properties fo:padding="0cm" fo:border="0.25pt solid #000001"/>
    </style:style>
    <style:style style:name="Tabuľka4.E12" style:family="table-cell">
      <style:table-cell-properties fo:padding="0cm" fo:border="0.25pt solid #000001"/>
    </style:style>
    <style:style style:name="Tabuľka4.F12" style:family="table-cell">
      <style:table-cell-properties fo:padding="0cm" fo:border="0.25pt solid #000001"/>
    </style:style>
    <style:style style:name="Tabuľka4.G12" style:family="table-cell">
      <style:table-cell-properties fo:padding="0cm" fo:border="0.25pt solid #000001"/>
    </style:style>
    <style:style style:name="Tabuľka4.H12" style:family="table-cell">
      <style:table-cell-properties fo:padding="0cm" fo:border="0.25pt solid #000001"/>
    </style:style>
    <style:style style:name="Tabuľka4.I12" style:family="table-cell">
      <style:table-cell-properties fo:padding="0cm" fo:border="0.25pt solid #000001"/>
    </style:style>
    <style:style style:name="Tabuľka4.A13" style:family="table-cell">
      <style:table-cell-properties fo:padding="0cm" fo:border="0.25pt solid #000001"/>
    </style:style>
    <style:style style:name="Tabuľka4.B13" style:family="table-cell">
      <style:table-cell-properties fo:padding="0cm" fo:border="0.25pt solid #000001"/>
    </style:style>
    <style:style style:name="Tabuľka4.C13" style:family="table-cell">
      <style:table-cell-properties fo:padding="0cm" fo:border="0.25pt solid #000001"/>
    </style:style>
    <style:style style:name="Tabuľka4.D13" style:family="table-cell">
      <style:table-cell-properties fo:padding="0cm" fo:border="0.25pt solid #000001"/>
    </style:style>
    <style:style style:name="Tabuľka4.E13" style:family="table-cell">
      <style:table-cell-properties fo:padding="0cm" fo:border="0.25pt solid #000001"/>
    </style:style>
    <style:style style:name="Tabuľka4.F13" style:family="table-cell">
      <style:table-cell-properties fo:padding="0cm" fo:border="0.25pt solid #000001"/>
    </style:style>
    <style:style style:name="Tabuľka4.G13" style:family="table-cell">
      <style:table-cell-properties fo:padding="0cm" fo:border="0.25pt solid #000001"/>
    </style:style>
    <style:style style:name="Tabuľka4.H13" style:family="table-cell">
      <style:table-cell-properties fo:padding="0cm" fo:border="0.25pt solid #000001"/>
    </style:style>
    <style:style style:name="Tabuľka4.I13" style:family="table-cell">
      <style:table-cell-properties fo:padding="0cm" fo:border="0.25pt solid #000001"/>
    </style:style>
    <style:style style:name="Tabuľka4.A14" style:family="table-cell">
      <style:table-cell-properties fo:padding="0cm" fo:border="0.25pt solid #000001"/>
    </style:style>
    <style:style style:name="Tabuľka4.B14" style:family="table-cell">
      <style:table-cell-properties fo:padding="0cm" fo:border="0.25pt solid #000001"/>
    </style:style>
    <style:style style:name="Tabuľka4.C14" style:family="table-cell">
      <style:table-cell-properties fo:padding="0cm" fo:border="0.25pt solid #000001"/>
    </style:style>
    <style:style style:name="Tabuľka4.D14" style:family="table-cell">
      <style:table-cell-properties fo:padding="0cm" fo:border="0.25pt solid #000001"/>
    </style:style>
    <style:style style:name="Tabuľka4.E14" style:family="table-cell">
      <style:table-cell-properties fo:padding="0cm" fo:border="0.25pt solid #000001"/>
    </style:style>
    <style:style style:name="Tabuľka4.F14" style:family="table-cell">
      <style:table-cell-properties fo:padding="0cm" fo:border="0.25pt solid #000001"/>
    </style:style>
    <style:style style:name="Tabuľka4.G14" style:family="table-cell">
      <style:table-cell-properties fo:padding="0cm" fo:border="0.25pt solid #000001"/>
    </style:style>
    <style:style style:name="Tabuľka4.H14" style:family="table-cell">
      <style:table-cell-properties fo:padding="0cm" fo:border="0.25pt solid #000001"/>
    </style:style>
    <style:style style:name="Tabuľka4.I14" style:family="table-cell">
      <style:table-cell-properties fo:padding="0cm" fo:border="0.25pt solid #000001"/>
    </style:style>
    <style:style style:name="Tabuľka4.A15" style:family="table-cell">
      <style:table-cell-properties fo:padding="0cm" fo:border-left="0.25pt solid #000001" fo:border-right="none" fo:border-top="0.25pt solid #000001" fo:border-bottom="0.25pt solid #000001"/>
    </style:style>
    <style:style style:name="Tabuľka4.I15" style:family="table-cell">
      <style:table-cell-properties fo:padding="0cm" fo:border-left="none" fo:border-right="0.25pt solid #000001" fo:border-top="0.25pt solid #000001" fo:border-bottom="0.25pt solid #000001"/>
    </style:style>
    <style:style style:name="Tabuľka4.A16" style:family="table-cell">
      <style:table-cell-properties fo:padding="0cm" fo:border="0.25pt solid #000001"/>
    </style:style>
    <style:style style:name="Tabuľka4.B16" style:family="table-cell">
      <style:table-cell-properties fo:padding="0cm" fo:border="0.25pt solid #000001"/>
    </style:style>
    <style:style style:name="Tabuľka4.C16" style:family="table-cell">
      <style:table-cell-properties fo:padding="0cm" fo:border="0.25pt solid #000001"/>
    </style:style>
    <style:style style:name="Tabuľka4.D16" style:family="table-cell">
      <style:table-cell-properties fo:padding="0cm" fo:border="0.25pt solid #000001"/>
    </style:style>
    <style:style style:name="Tabuľka4.E16" style:family="table-cell">
      <style:table-cell-properties fo:padding="0cm" fo:border="0.25pt solid #000001"/>
    </style:style>
    <style:style style:name="Tabuľka4.F16" style:family="table-cell">
      <style:table-cell-properties fo:padding="0cm" fo:border="0.25pt solid #000001"/>
    </style:style>
    <style:style style:name="Tabuľka4.G16" style:family="table-cell">
      <style:table-cell-properties fo:padding="0cm" fo:border="0.25pt solid #000001"/>
    </style:style>
    <style:style style:name="Tabuľka4.H16" style:family="table-cell">
      <style:table-cell-properties fo:padding="0cm" fo:border="0.25pt solid #000001"/>
    </style:style>
    <style:style style:name="Tabuľka4.I16" style:family="table-cell">
      <style:table-cell-properties fo:padding="0cm" fo:border="0.25pt solid #000001"/>
    </style:style>
    <style:style style:name="Tabuľka4.A17" style:family="table-cell">
      <style:table-cell-properties fo:padding="0cm" fo:border="0.25pt solid #000001"/>
    </style:style>
    <style:style style:name="Tabuľka4.B17" style:family="table-cell">
      <style:table-cell-properties fo:padding="0cm" fo:border="0.25pt solid #000001"/>
    </style:style>
    <style:style style:name="Tabuľka4.C17" style:family="table-cell">
      <style:table-cell-properties fo:padding="0cm" fo:border="0.25pt solid #000001"/>
    </style:style>
    <style:style style:name="Tabuľka4.D17" style:family="table-cell">
      <style:table-cell-properties fo:padding="0cm" fo:border="0.25pt solid #000001"/>
    </style:style>
    <style:style style:name="Tabuľka4.E17" style:family="table-cell">
      <style:table-cell-properties fo:padding="0cm" fo:border="0.25pt solid #000001"/>
    </style:style>
    <style:style style:name="Tabuľka4.F17" style:family="table-cell">
      <style:table-cell-properties fo:padding="0cm" fo:border="0.25pt solid #000001"/>
    </style:style>
    <style:style style:name="Tabuľka4.G17" style:family="table-cell">
      <style:table-cell-properties fo:padding="0cm" fo:border="0.25pt solid #000001"/>
    </style:style>
    <style:style style:name="Tabuľka4.H17" style:family="table-cell">
      <style:table-cell-properties fo:padding="0cm" fo:border="0.25pt solid #000001"/>
    </style:style>
    <style:style style:name="Tabuľka4.I17" style:family="table-cell">
      <style:table-cell-properties fo:padding="0cm" fo:border="0.25pt solid #000001"/>
    </style:style>
    <style:style style:name="Tabuľka4.A18" style:family="table-cell">
      <style:table-cell-properties fo:padding="0cm" fo:border="0.25pt solid #000001"/>
    </style:style>
    <style:style style:name="Tabuľka4.B18" style:family="table-cell">
      <style:table-cell-properties fo:padding="0cm" fo:border="0.25pt solid #000001"/>
    </style:style>
    <style:style style:name="Tabuľka4.C18" style:family="table-cell">
      <style:table-cell-properties fo:padding="0cm" fo:border="0.25pt solid #000001"/>
    </style:style>
    <style:style style:name="Tabuľka4.D18" style:family="table-cell">
      <style:table-cell-properties fo:padding="0cm" fo:border="0.25pt solid #000001"/>
    </style:style>
    <style:style style:name="Tabuľka4.E18" style:family="table-cell">
      <style:table-cell-properties fo:padding="0cm" fo:border="0.25pt solid #000001"/>
    </style:style>
    <style:style style:name="Tabuľka4.F18" style:family="table-cell">
      <style:table-cell-properties fo:padding="0cm" fo:border="0.25pt solid #000001"/>
    </style:style>
    <style:style style:name="Tabuľka4.G18" style:family="table-cell">
      <style:table-cell-properties fo:padding="0cm" fo:border="0.25pt solid #000001"/>
    </style:style>
    <style:style style:name="Tabuľka4.H18" style:family="table-cell">
      <style:table-cell-properties fo:padding="0cm" fo:border="0.25pt solid #000001"/>
    </style:style>
    <style:style style:name="Tabuľka4.I18" style:family="table-cell">
      <style:table-cell-properties fo:padding="0cm" fo:border="0.25pt solid #000001"/>
    </style:style>
    <style:style style:name="Tabuľka4.A19" style:family="table-cell">
      <style:table-cell-properties fo:padding="0cm" fo:border="0.25pt solid #000001"/>
    </style:style>
    <style:style style:name="Tabuľka4.B19" style:family="table-cell">
      <style:table-cell-properties fo:padding="0cm" fo:border="0.25pt solid #000001"/>
    </style:style>
    <style:style style:name="Tabuľka4.C19" style:family="table-cell">
      <style:table-cell-properties fo:padding="0cm" fo:border="0.25pt solid #000001"/>
    </style:style>
    <style:style style:name="Tabuľka4.D19" style:family="table-cell">
      <style:table-cell-properties fo:padding="0cm" fo:border="0.25pt solid #000001"/>
    </style:style>
    <style:style style:name="Tabuľka4.E19" style:family="table-cell">
      <style:table-cell-properties fo:padding="0cm" fo:border="0.25pt solid #000001"/>
    </style:style>
    <style:style style:name="Tabuľka4.F19" style:family="table-cell">
      <style:table-cell-properties fo:padding="0cm" fo:border="0.25pt solid #000001"/>
    </style:style>
    <style:style style:name="Tabuľka4.G19" style:family="table-cell">
      <style:table-cell-properties fo:padding="0cm" fo:border="0.25pt solid #000001"/>
    </style:style>
    <style:style style:name="Tabuľka4.H19" style:family="table-cell">
      <style:table-cell-properties fo:padding="0cm" fo:border="0.25pt solid #000001"/>
    </style:style>
    <style:style style:name="Tabuľka4.I19" style:family="table-cell">
      <style:table-cell-properties fo:padding="0cm" fo:border="0.25pt solid #000001"/>
    </style:style>
    <style:style style:name="Tabuľka4.A20" style:family="table-cell">
      <style:table-cell-properties fo:padding="0cm" fo:border-left="0.25pt solid #000001" fo:border-right="none" fo:border-top="0.25pt solid #000001" fo:border-bottom="0.25pt solid #000001"/>
    </style:style>
    <style:style style:name="Tabuľka4.I20" style:family="table-cell">
      <style:table-cell-properties fo:padding="0cm" fo:border-left="none" fo:border-right="0.25pt solid #000001" fo:border-top="0.25pt solid #000001" fo:border-bottom="0.25pt solid #000001"/>
    </style:style>
    <style:style style:name="Tabuľka4.A21" style:family="table-cell">
      <style:table-cell-properties fo:padding="0cm" fo:border="0.25pt solid #000001"/>
    </style:style>
    <style:style style:name="Tabuľka4.B21" style:family="table-cell">
      <style:table-cell-properties fo:padding="0cm" fo:border="0.25pt solid #000001"/>
    </style:style>
    <style:style style:name="Tabuľka4.C21" style:family="table-cell">
      <style:table-cell-properties fo:padding="0cm" fo:border="0.25pt solid #000001"/>
    </style:style>
    <style:style style:name="Tabuľka4.D21" style:family="table-cell">
      <style:table-cell-properties fo:padding="0cm" fo:border="0.25pt solid #000001"/>
    </style:style>
    <style:style style:name="Tabuľka4.E21" style:family="table-cell">
      <style:table-cell-properties fo:padding="0cm" fo:border="0.25pt solid #000001"/>
    </style:style>
    <style:style style:name="Tabuľka4.F21" style:family="table-cell">
      <style:table-cell-properties fo:padding="0cm" fo:border="0.25pt solid #000001"/>
    </style:style>
    <style:style style:name="Tabuľka4.G21" style:family="table-cell">
      <style:table-cell-properties fo:padding="0cm" fo:border="0.25pt solid #000001"/>
    </style:style>
    <style:style style:name="Tabuľka4.H21" style:family="table-cell">
      <style:table-cell-properties fo:padding="0cm" fo:border="0.25pt solid #000001"/>
    </style:style>
    <style:style style:name="Tabuľka4.I21" style:family="table-cell">
      <style:table-cell-properties fo:padding="0cm" fo:border="0.25pt solid #000001"/>
    </style:style>
    <style:style style:name="Tabuľka4.A22" style:family="table-cell">
      <style:table-cell-properties fo:padding="0cm" fo:border="0.25pt solid #000001"/>
    </style:style>
    <style:style style:name="Tabuľka4.B22" style:family="table-cell">
      <style:table-cell-properties fo:padding="0cm" fo:border="0.25pt solid #000001"/>
    </style:style>
    <style:style style:name="Tabuľka4.C22" style:family="table-cell">
      <style:table-cell-properties fo:padding="0cm" fo:border="0.25pt solid #000001"/>
    </style:style>
    <style:style style:name="Tabuľka4.D22" style:family="table-cell">
      <style:table-cell-properties fo:padding="0cm" fo:border="0.25pt solid #000001"/>
    </style:style>
    <style:style style:name="Tabuľka4.E22" style:family="table-cell">
      <style:table-cell-properties fo:padding="0cm" fo:border="0.25pt solid #000001"/>
    </style:style>
    <style:style style:name="Tabuľka4.F22" style:family="table-cell">
      <style:table-cell-properties fo:padding="0cm" fo:border="0.25pt solid #000001"/>
    </style:style>
    <style:style style:name="Tabuľka4.G22" style:family="table-cell">
      <style:table-cell-properties fo:padding="0cm" fo:border="0.25pt solid #000001"/>
    </style:style>
    <style:style style:name="Tabuľka4.H22" style:family="table-cell">
      <style:table-cell-properties fo:padding="0cm" fo:border="0.25pt solid #000001"/>
    </style:style>
    <style:style style:name="Tabuľka4.I22" style:family="table-cell">
      <style:table-cell-properties fo:padding="0cm" fo:border="0.25pt solid #000001"/>
    </style:style>
    <style:style style:name="Tabuľka5" style:family="table">
      <style:table-properties style:width="16.51cm" fo:margin-left="0cm" fo:margin-top="0cm" fo:margin-bottom="0cm" table:align="left"/>
    </style:style>
    <style:style style:name="Tabuľka5.A" style:family="table-column">
      <style:table-column-properties style:column-width="8.255cm"/>
    </style:style>
    <style:style style:name="Tabuľka5.B" style:family="table-column">
      <style:table-column-properties style:column-width="8.253cm"/>
    </style:style>
    <style:style style:name="Tabuľka5.1" style:family="table-row">
      <style:table-row-properties fo:keep-together="auto"/>
    </style:style>
    <style:style style:name="Tabuľka5.A1" style:family="table-cell">
      <style:table-cell-properties fo:padding="0cm" fo:border-left="0.25pt solid #000001" fo:border-right="0.25pt solid #000001" fo:border-top="0.25pt solid #000001" fo:border-bottom="1pt solid #000001"/>
    </style:style>
    <style:style style:name="Tabuľka5.A2" style:family="table-cell">
      <style:table-cell-properties fo:padding="0cm" fo:border-left="0.25pt solid #000001" fo:border-right="0.25pt solid #000001" fo:border-top="1pt solid #000001" fo:border-bottom="0.25pt solid #000001"/>
    </style:style>
    <style:style style:name="Tabuľka5.A3" style:family="table-cell">
      <style:table-cell-properties fo:padding="0cm" fo:border="0.25pt solid #000001"/>
    </style:style>
    <style:style style:name="Tabuľka6" style:family="table">
      <style:table-properties style:width="16.51cm" fo:margin-left="0cm" fo:margin-top="0cm" fo:margin-bottom="0cm" table:align="left"/>
    </style:style>
    <style:style style:name="Tabuľka6.A" style:family="table-column">
      <style:table-column-properties style:column-width="2.896cm"/>
    </style:style>
    <style:style style:name="Tabuľka6.B" style:family="table-column">
      <style:table-column-properties style:column-width="1.512cm"/>
    </style:style>
    <style:style style:name="Tabuľka6.C" style:family="table-column">
      <style:table-column-properties style:column-width="1.677cm"/>
    </style:style>
    <style:style style:name="Tabuľka6.D" style:family="table-column">
      <style:table-column-properties style:column-width="1.344cm"/>
    </style:style>
    <style:style style:name="Tabuľka6.E" style:family="table-column">
      <style:table-column-properties style:column-width="1.513cm"/>
    </style:style>
    <style:style style:name="Tabuľka6.F" style:family="table-column">
      <style:table-column-properties style:column-width="1.51cm"/>
    </style:style>
    <style:style style:name="Tabuľka6.J" style:family="table-column">
      <style:table-column-properties style:column-width="1.52cm"/>
    </style:style>
    <style:style style:name="Tabuľka6.1" style:family="table-row">
      <style:table-row-properties fo:keep-together="auto"/>
    </style:style>
    <style:style style:name="Tabuľka6.A1" style:family="table-cell">
      <style:table-cell-properties style:vertical-align="middle" fo:padding="0cm" fo:border-left="0.25pt solid #000001" fo:border-right="0.25pt solid #000001" fo:border-top="0.25pt solid #000001" fo:border-bottom="none"/>
    </style:style>
    <style:style style:name="Tabuľka6.B1" style:family="table-cell">
      <style:table-cell-properties style:vertical-align="middle" fo:padding="0cm" fo:border="0.25pt solid #000001"/>
    </style:style>
    <style:style style:name="Tabuľka6.A2" style:family="table-cell">
      <style:table-cell-properties style:vertical-align="middle" fo:padding="0cm" fo:border-left="0.25pt solid #000001" fo:border-right="0.25pt solid #000001" fo:border-top="none" fo:border-bottom="0.25pt solid #000001"/>
    </style:style>
    <style:style style:name="Tabuľka6.A3" style:family="table-cell">
      <style:table-cell-properties style:vertical-align="middle" fo:padding="0cm" fo:border-left="0.25pt solid #000001" fo:border-right="0.25pt solid #000001" fo:border-top="0.25pt solid #000001" fo:border-bottom="1pt solid #000001"/>
    </style:style>
    <style:style style:name="Tabuľka6.A4" style:family="table-cell">
      <style:table-cell-properties fo:padding="0cm" fo:border-left="0.25pt solid #000001" fo:border-right="0.25pt solid #000001" fo:border-top="1pt solid #000001" fo:border-bottom="0.25pt solid #000001"/>
    </style:style>
    <style:style style:name="Tabuľka6.B4" style:family="table-cell">
      <style:table-cell-properties fo:padding="0cm" fo:border-left="0.25pt solid #000001" fo:border-right="none" fo:border-top="1pt solid #000001" fo:border-bottom="0.25pt solid #000001"/>
    </style:style>
    <style:style style:name="Tabuľka6.C4" style:family="table-cell">
      <style:table-cell-properties fo:padding="0cm" fo:border-left="none" fo:border-right="none" fo:border-top="1pt solid #000001" fo:border-bottom="0.25pt solid #000001"/>
    </style:style>
    <style:style style:name="Tabuľka6.D4" style:family="table-cell">
      <style:table-cell-properties fo:padding="0cm" fo:border-left="none" fo:border-right="none" fo:border-top="1pt solid #000001" fo:border-bottom="0.25pt solid #000001"/>
    </style:style>
    <style:style style:name="Tabuľka6.E4" style:family="table-cell">
      <style:table-cell-properties fo:padding="0cm" fo:border-left="none" fo:border-right="none" fo:border-top="1pt solid #000001" fo:border-bottom="0.25pt solid #000001"/>
    </style:style>
    <style:style style:name="Tabuľka6.F4" style:family="table-cell">
      <style:table-cell-properties fo:padding="0cm" fo:border-left="none" fo:border-right="none" fo:border-top="1pt solid #000001" fo:border-bottom="0.25pt solid #000001"/>
    </style:style>
    <style:style style:name="Tabuľka6.G4" style:family="table-cell">
      <style:table-cell-properties fo:padding="0cm" fo:border-left="none" fo:border-right="none" fo:border-top="1pt solid #000001" fo:border-bottom="0.25pt solid #000001"/>
    </style:style>
    <style:style style:name="Tabuľka6.H4" style:family="table-cell">
      <style:table-cell-properties fo:padding="0cm" fo:border-left="none" fo:border-right="none" fo:border-top="1pt solid #000001" fo:border-bottom="0.25pt solid #000001"/>
    </style:style>
    <style:style style:name="Tabuľka6.I4" style:family="table-cell">
      <style:table-cell-properties fo:padding="0cm" fo:border-left="none" fo:border-right="none" fo:border-top="1pt solid #000001" fo:border-bottom="0.25pt solid #000001"/>
    </style:style>
    <style:style style:name="Tabuľka6.J4" style:family="table-cell">
      <style:table-cell-properties fo:padding="0cm" fo:border-left="none" fo:border-right="0.25pt solid #000001" fo:border-top="1pt solid #000001" fo:border-bottom="0.25pt solid #000001"/>
    </style:style>
    <style:style style:name="Tabuľka6.A5" style:family="table-cell">
      <style:table-cell-properties fo:padding="0cm" fo:border="0.25pt solid #000001"/>
    </style:style>
    <style:style style:name="Tabuľka6.B5" style:family="table-cell">
      <style:table-cell-properties fo:padding="0cm" fo:border="0.25pt solid #000001"/>
    </style:style>
    <style:style style:name="Tabuľka6.C5" style:family="table-cell">
      <style:table-cell-properties fo:padding="0cm" fo:border="0.25pt solid #000001"/>
    </style:style>
    <style:style style:name="Tabuľka6.D5" style:family="table-cell">
      <style:table-cell-properties fo:padding="0cm" fo:border="0.25pt solid #000001"/>
    </style:style>
    <style:style style:name="Tabuľka6.E5" style:family="table-cell">
      <style:table-cell-properties fo:padding="0cm" fo:border="0.25pt solid #000001"/>
    </style:style>
    <style:style style:name="Tabuľka6.F5" style:family="table-cell">
      <style:table-cell-properties fo:padding="0cm" fo:border="0.25pt solid #000001"/>
    </style:style>
    <style:style style:name="Tabuľka6.G5" style:family="table-cell">
      <style:table-cell-properties fo:padding="0cm" fo:border="0.25pt solid #000001"/>
    </style:style>
    <style:style style:name="Tabuľka6.H5" style:family="table-cell">
      <style:table-cell-properties fo:padding="0cm" fo:border="0.25pt solid #000001"/>
    </style:style>
    <style:style style:name="Tabuľka6.I5" style:family="table-cell">
      <style:table-cell-properties fo:padding="0cm" fo:border="0.25pt solid #000001"/>
    </style:style>
    <style:style style:name="Tabuľka6.J5" style:family="table-cell">
      <style:table-cell-properties fo:padding="0cm" fo:border="0.25pt solid #000001"/>
    </style:style>
    <style:style style:name="Tabuľka6.A6" style:family="table-cell">
      <style:table-cell-properties fo:padding="0cm" fo:border="0.25pt solid #000001"/>
    </style:style>
    <style:style style:name="Tabuľka6.B6" style:family="table-cell">
      <style:table-cell-properties fo:padding="0cm" fo:border="0.25pt solid #000001"/>
    </style:style>
    <style:style style:name="Tabuľka6.C6" style:family="table-cell">
      <style:table-cell-properties fo:padding="0cm" fo:border="0.25pt solid #000001"/>
    </style:style>
    <style:style style:name="Tabuľka6.D6" style:family="table-cell">
      <style:table-cell-properties fo:padding="0cm" fo:border="0.25pt solid #000001"/>
    </style:style>
    <style:style style:name="Tabuľka6.E6" style:family="table-cell">
      <style:table-cell-properties fo:padding="0cm" fo:border="0.25pt solid #000001"/>
    </style:style>
    <style:style style:name="Tabuľka6.F6" style:family="table-cell">
      <style:table-cell-properties fo:padding="0cm" fo:border="0.25pt solid #000001"/>
    </style:style>
    <style:style style:name="Tabuľka6.G6" style:family="table-cell">
      <style:table-cell-properties fo:padding="0cm" fo:border="0.25pt solid #000001"/>
    </style:style>
    <style:style style:name="Tabuľka6.H6" style:family="table-cell">
      <style:table-cell-properties fo:padding="0cm" fo:border="0.25pt solid #000001"/>
    </style:style>
    <style:style style:name="Tabuľka6.I6" style:family="table-cell">
      <style:table-cell-properties fo:padding="0cm" fo:border="0.25pt solid #000001"/>
    </style:style>
    <style:style style:name="Tabuľka6.J6" style:family="table-cell">
      <style:table-cell-properties fo:padding="0cm" fo:border="0.25pt solid #000001"/>
    </style:style>
    <style:style style:name="Tabuľka6.A7" style:family="table-cell">
      <style:table-cell-properties fo:padding="0cm" fo:border="0.25pt solid #000001"/>
    </style:style>
    <style:style style:name="Tabuľka6.B7" style:family="table-cell">
      <style:table-cell-properties fo:padding="0cm" fo:border="0.25pt solid #000001"/>
    </style:style>
    <style:style style:name="Tabuľka6.C7" style:family="table-cell">
      <style:table-cell-properties fo:padding="0cm" fo:border="0.25pt solid #000001"/>
    </style:style>
    <style:style style:name="Tabuľka6.D7" style:family="table-cell">
      <style:table-cell-properties fo:padding="0cm" fo:border="0.25pt solid #000001"/>
    </style:style>
    <style:style style:name="Tabuľka6.E7" style:family="table-cell">
      <style:table-cell-properties fo:padding="0cm" fo:border="0.25pt solid #000001"/>
    </style:style>
    <style:style style:name="Tabuľka6.F7" style:family="table-cell">
      <style:table-cell-properties fo:padding="0cm" fo:border="0.25pt solid #000001"/>
    </style:style>
    <style:style style:name="Tabuľka6.G7" style:family="table-cell">
      <style:table-cell-properties fo:padding="0cm" fo:border="0.25pt solid #000001"/>
    </style:style>
    <style:style style:name="Tabuľka6.H7" style:family="table-cell">
      <style:table-cell-properties fo:padding="0cm" fo:border="0.25pt solid #000001"/>
    </style:style>
    <style:style style:name="Tabuľka6.I7" style:family="table-cell">
      <style:table-cell-properties fo:padding="0cm" fo:border="0.25pt solid #000001"/>
    </style:style>
    <style:style style:name="Tabuľka6.J7" style:family="table-cell">
      <style:table-cell-properties fo:padding="0cm" fo:border="0.25pt solid #000001"/>
    </style:style>
    <style:style style:name="Tabuľka6.A8" style:family="table-cell">
      <style:table-cell-properties fo:padding="0cm" fo:border="0.25pt solid #000001"/>
    </style:style>
    <style:style style:name="Tabuľka6.B8" style:family="table-cell">
      <style:table-cell-properties fo:padding="0cm" fo:border="0.25pt solid #000001"/>
    </style:style>
    <style:style style:name="Tabuľka6.C8" style:family="table-cell">
      <style:table-cell-properties fo:padding="0cm" fo:border="0.25pt solid #000001"/>
    </style:style>
    <style:style style:name="Tabuľka6.D8" style:family="table-cell">
      <style:table-cell-properties fo:padding="0cm" fo:border="0.25pt solid #000001"/>
    </style:style>
    <style:style style:name="Tabuľka6.E8" style:family="table-cell">
      <style:table-cell-properties fo:padding="0cm" fo:border="0.25pt solid #000001"/>
    </style:style>
    <style:style style:name="Tabuľka6.F8" style:family="table-cell">
      <style:table-cell-properties fo:padding="0cm" fo:border="0.25pt solid #000001"/>
    </style:style>
    <style:style style:name="Tabuľka6.G8" style:family="table-cell">
      <style:table-cell-properties fo:padding="0cm" fo:border="0.25pt solid #000001"/>
    </style:style>
    <style:style style:name="Tabuľka6.H8" style:family="table-cell">
      <style:table-cell-properties fo:padding="0cm" fo:border="0.25pt solid #000001"/>
    </style:style>
    <style:style style:name="Tabuľka6.I8" style:family="table-cell">
      <style:table-cell-properties fo:padding="0cm" fo:border="0.25pt solid #000001"/>
    </style:style>
    <style:style style:name="Tabuľka6.J8" style:family="table-cell">
      <style:table-cell-properties fo:padding="0cm" fo:border="0.25pt solid #000001"/>
    </style:style>
    <style:style style:name="Tabuľka6.A9" style:family="table-cell">
      <style:table-cell-properties fo:padding="0cm" fo:border="0.25pt solid #000001"/>
    </style:style>
    <style:style style:name="Tabuľka6.B9" style:family="table-cell">
      <style:table-cell-properties fo:padding="0cm" fo:border="0.25pt solid #000001"/>
    </style:style>
    <style:style style:name="Tabuľka6.C9" style:family="table-cell">
      <style:table-cell-properties fo:padding="0cm" fo:border="0.25pt solid #000001"/>
    </style:style>
    <style:style style:name="Tabuľka6.D9" style:family="table-cell">
      <style:table-cell-properties fo:padding="0cm" fo:border="0.25pt solid #000001"/>
    </style:style>
    <style:style style:name="Tabuľka6.E9" style:family="table-cell">
      <style:table-cell-properties fo:padding="0cm" fo:border="0.25pt solid #000001"/>
    </style:style>
    <style:style style:name="Tabuľka6.F9" style:family="table-cell">
      <style:table-cell-properties fo:padding="0cm" fo:border="0.25pt solid #000001"/>
    </style:style>
    <style:style style:name="Tabuľka6.G9" style:family="table-cell">
      <style:table-cell-properties fo:padding="0cm" fo:border="0.25pt solid #000001"/>
    </style:style>
    <style:style style:name="Tabuľka6.H9" style:family="table-cell">
      <style:table-cell-properties fo:padding="0cm" fo:border="0.25pt solid #000001"/>
    </style:style>
    <style:style style:name="Tabuľka6.I9" style:family="table-cell">
      <style:table-cell-properties fo:padding="0cm" fo:border="0.25pt solid #000001"/>
    </style:style>
    <style:style style:name="Tabuľka6.J9" style:family="table-cell">
      <style:table-cell-properties fo:padding="0cm" fo:border="0.25pt solid #000001"/>
    </style:style>
    <style:style style:name="Tabuľka6.A10" style:family="table-cell">
      <style:table-cell-properties fo:padding="0cm" fo:border="0.25pt solid #000001"/>
    </style:style>
    <style:style style:name="Tabuľka6.B10" style:family="table-cell">
      <style:table-cell-properties fo:padding="0cm" fo:border-left="0.25pt solid #000001" fo:border-right="none" fo:border-top="0.25pt solid #000001" fo:border-bottom="0.25pt solid #000001"/>
    </style:style>
    <style:style style:name="Tabuľka6.C10" style:family="table-cell">
      <style:table-cell-properties fo:padding="0cm" fo:border-left="none" fo:border-right="none" fo:border-top="0.25pt solid #000001" fo:border-bottom="0.25pt solid #000001"/>
    </style:style>
    <style:style style:name="Tabuľka6.D10" style:family="table-cell">
      <style:table-cell-properties fo:padding="0cm" fo:border-left="none" fo:border-right="none" fo:border-top="0.25pt solid #000001" fo:border-bottom="0.25pt solid #000001"/>
    </style:style>
    <style:style style:name="Tabuľka6.E10" style:family="table-cell">
      <style:table-cell-properties fo:padding="0cm" fo:border-left="none" fo:border-right="none" fo:border-top="0.25pt solid #000001" fo:border-bottom="0.25pt solid #000001"/>
    </style:style>
    <style:style style:name="Tabuľka6.F10" style:family="table-cell">
      <style:table-cell-properties fo:padding="0cm" fo:border-left="none" fo:border-right="none" fo:border-top="0.25pt solid #000001" fo:border-bottom="0.25pt solid #000001"/>
    </style:style>
    <style:style style:name="Tabuľka6.G10" style:family="table-cell">
      <style:table-cell-properties fo:padding="0cm" fo:border-left="none" fo:border-right="none" fo:border-top="0.25pt solid #000001" fo:border-bottom="0.25pt solid #000001"/>
    </style:style>
    <style:style style:name="Tabuľka6.H10" style:family="table-cell">
      <style:table-cell-properties fo:padding="0cm" fo:border-left="none" fo:border-right="none" fo:border-top="0.25pt solid #000001" fo:border-bottom="0.25pt solid #000001"/>
    </style:style>
    <style:style style:name="Tabuľka6.I10" style:family="table-cell">
      <style:table-cell-properties fo:padding="0cm" fo:border-left="none" fo:border-right="none" fo:border-top="0.25pt solid #000001" fo:border-bottom="0.25pt solid #000001"/>
    </style:style>
    <style:style style:name="Tabuľka6.J10" style:family="table-cell">
      <style:table-cell-properties fo:padding="0cm" fo:border-left="none" fo:border-right="0.25pt solid #000001" fo:border-top="0.25pt solid #000001" fo:border-bottom="0.25pt solid #000001"/>
    </style:style>
    <style:style style:name="Tabuľka6.A11" style:family="table-cell">
      <style:table-cell-properties fo:padding="0cm" fo:border="0.25pt solid #000001"/>
    </style:style>
    <style:style style:name="Tabuľka6.B11" style:family="table-cell">
      <style:table-cell-properties fo:padding="0cm" fo:border="0.25pt solid #000001"/>
    </style:style>
    <style:style style:name="Tabuľka6.C11" style:family="table-cell">
      <style:table-cell-properties fo:padding="0cm" fo:border="0.25pt solid #000001"/>
    </style:style>
    <style:style style:name="Tabuľka6.D11" style:family="table-cell">
      <style:table-cell-properties fo:padding="0cm" fo:border="0.25pt solid #000001"/>
    </style:style>
    <style:style style:name="Tabuľka6.E11" style:family="table-cell">
      <style:table-cell-properties fo:padding="0cm" fo:border="0.25pt solid #000001"/>
    </style:style>
    <style:style style:name="Tabuľka6.F11" style:family="table-cell">
      <style:table-cell-properties fo:padding="0cm" fo:border="0.25pt solid #000001"/>
    </style:style>
    <style:style style:name="Tabuľka6.G11" style:family="table-cell">
      <style:table-cell-properties fo:padding="0cm" fo:border="0.25pt solid #000001"/>
    </style:style>
    <style:style style:name="Tabuľka6.H11" style:family="table-cell">
      <style:table-cell-properties fo:padding="0cm" fo:border="0.25pt solid #000001"/>
    </style:style>
    <style:style style:name="Tabuľka6.I11" style:family="table-cell">
      <style:table-cell-properties fo:padding="0cm" fo:border="0.25pt solid #000001"/>
    </style:style>
    <style:style style:name="Tabuľka6.J11" style:family="table-cell">
      <style:table-cell-properties fo:padding="0cm" fo:border="0.25pt solid #000001"/>
    </style:style>
    <style:style style:name="Tabuľka6.A12" style:family="table-cell">
      <style:table-cell-properties fo:padding="0cm" fo:border="0.25pt solid #000001"/>
    </style:style>
    <style:style style:name="Tabuľka6.B12" style:family="table-cell">
      <style:table-cell-properties fo:padding="0cm" fo:border="0.25pt solid #000001"/>
    </style:style>
    <style:style style:name="Tabuľka6.C12" style:family="table-cell">
      <style:table-cell-properties fo:padding="0cm" fo:border="0.25pt solid #000001"/>
    </style:style>
    <style:style style:name="Tabuľka6.D12" style:family="table-cell">
      <style:table-cell-properties fo:padding="0cm" fo:border="0.25pt solid #000001"/>
    </style:style>
    <style:style style:name="Tabuľka6.E12" style:family="table-cell">
      <style:table-cell-properties fo:padding="0cm" fo:border="0.25pt solid #000001"/>
    </style:style>
    <style:style style:name="Tabuľka6.F12" style:family="table-cell">
      <style:table-cell-properties fo:padding="0cm" fo:border="0.25pt solid #000001"/>
    </style:style>
    <style:style style:name="Tabuľka6.G12" style:family="table-cell">
      <style:table-cell-properties fo:padding="0cm" fo:border="0.25pt solid #000001"/>
    </style:style>
    <style:style style:name="Tabuľka6.H12" style:family="table-cell">
      <style:table-cell-properties fo:padding="0cm" fo:border="0.25pt solid #000001"/>
    </style:style>
    <style:style style:name="Tabuľka6.I12" style:family="table-cell">
      <style:table-cell-properties fo:padding="0cm" fo:border="0.25pt solid #000001"/>
    </style:style>
    <style:style style:name="Tabuľka6.J12" style:family="table-cell">
      <style:table-cell-properties fo:padding="0cm" fo:border="0.25pt solid #000001"/>
    </style:style>
    <style:style style:name="Tabuľka6.A13" style:family="table-cell">
      <style:table-cell-properties fo:padding="0cm" fo:border="0.25pt solid #000001"/>
    </style:style>
    <style:style style:name="Tabuľka6.B13" style:family="table-cell">
      <style:table-cell-properties fo:padding="0cm" fo:border="0.25pt solid #000001"/>
    </style:style>
    <style:style style:name="Tabuľka6.C13" style:family="table-cell">
      <style:table-cell-properties fo:padding="0cm" fo:border="0.25pt solid #000001"/>
    </style:style>
    <style:style style:name="Tabuľka6.D13" style:family="table-cell">
      <style:table-cell-properties fo:padding="0cm" fo:border="0.25pt solid #000001"/>
    </style:style>
    <style:style style:name="Tabuľka6.E13" style:family="table-cell">
      <style:table-cell-properties fo:padding="0cm" fo:border="0.25pt solid #000001"/>
    </style:style>
    <style:style style:name="Tabuľka6.F13" style:family="table-cell">
      <style:table-cell-properties fo:padding="0cm" fo:border="0.25pt solid #000001"/>
    </style:style>
    <style:style style:name="Tabuľka6.G13" style:family="table-cell">
      <style:table-cell-properties fo:padding="0cm" fo:border="0.25pt solid #000001"/>
    </style:style>
    <style:style style:name="Tabuľka6.H13" style:family="table-cell">
      <style:table-cell-properties fo:padding="0cm" fo:border="0.25pt solid #000001"/>
    </style:style>
    <style:style style:name="Tabuľka6.I13" style:family="table-cell">
      <style:table-cell-properties fo:padding="0cm" fo:border="0.25pt solid #000001"/>
    </style:style>
    <style:style style:name="Tabuľka6.J13" style:family="table-cell">
      <style:table-cell-properties fo:padding="0cm" fo:border="0.25pt solid #000001"/>
    </style:style>
    <style:style style:name="Tabuľka6.A14" style:family="table-cell">
      <style:table-cell-properties fo:padding="0cm" fo:border="0.25pt solid #000001"/>
    </style:style>
    <style:style style:name="Tabuľka6.B14" style:family="table-cell">
      <style:table-cell-properties fo:padding="0cm" fo:border="0.25pt solid #000001"/>
    </style:style>
    <style:style style:name="Tabuľka6.C14" style:family="table-cell">
      <style:table-cell-properties fo:padding="0cm" fo:border="0.25pt solid #000001"/>
    </style:style>
    <style:style style:name="Tabuľka6.D14" style:family="table-cell">
      <style:table-cell-properties fo:padding="0cm" fo:border="0.25pt solid #000001"/>
    </style:style>
    <style:style style:name="Tabuľka6.E14" style:family="table-cell">
      <style:table-cell-properties fo:padding="0cm" fo:border="0.25pt solid #000001"/>
    </style:style>
    <style:style style:name="Tabuľka6.F14" style:family="table-cell">
      <style:table-cell-properties fo:padding="0cm" fo:border="0.25pt solid #000001"/>
    </style:style>
    <style:style style:name="Tabuľka6.G14" style:family="table-cell">
      <style:table-cell-properties fo:padding="0cm" fo:border="0.25pt solid #000001"/>
    </style:style>
    <style:style style:name="Tabuľka6.H14" style:family="table-cell">
      <style:table-cell-properties fo:padding="0cm" fo:border="0.25pt solid #000001"/>
    </style:style>
    <style:style style:name="Tabuľka6.I14" style:family="table-cell">
      <style:table-cell-properties fo:padding="0cm" fo:border="0.25pt solid #000001"/>
    </style:style>
    <style:style style:name="Tabuľka6.J14" style:family="table-cell">
      <style:table-cell-properties fo:padding="0cm" fo:border="0.25pt solid #000001"/>
    </style:style>
    <style:style style:name="Tabuľka6.A15" style:family="table-cell">
      <style:table-cell-properties fo:padding="0cm" fo:border="0.25pt solid #000001"/>
    </style:style>
    <style:style style:name="Tabuľka6.B15" style:family="table-cell">
      <style:table-cell-properties fo:padding="0cm" fo:border-left="0.25pt solid #000001" fo:border-right="none" fo:border-top="0.25pt solid #000001" fo:border-bottom="0.25pt solid #000001"/>
    </style:style>
    <style:style style:name="Tabuľka6.C15" style:family="table-cell">
      <style:table-cell-properties fo:padding="0cm" fo:border-left="none" fo:border-right="none" fo:border-top="0.25pt solid #000001" fo:border-bottom="0.25pt solid #000001"/>
    </style:style>
    <style:style style:name="Tabuľka6.D15" style:family="table-cell">
      <style:table-cell-properties fo:padding="0cm" fo:border-left="none" fo:border-right="none" fo:border-top="0.25pt solid #000001" fo:border-bottom="0.25pt solid #000001"/>
    </style:style>
    <style:style style:name="Tabuľka6.E15" style:family="table-cell">
      <style:table-cell-properties fo:padding="0cm" fo:border-left="none" fo:border-right="none" fo:border-top="0.25pt solid #000001" fo:border-bottom="0.25pt solid #000001"/>
    </style:style>
    <style:style style:name="Tabuľka6.F15" style:family="table-cell">
      <style:table-cell-properties fo:padding="0cm" fo:border-left="none" fo:border-right="none" fo:border-top="0.25pt solid #000001" fo:border-bottom="0.25pt solid #000001"/>
    </style:style>
    <style:style style:name="Tabuľka6.G15" style:family="table-cell">
      <style:table-cell-properties fo:padding="0cm" fo:border-left="none" fo:border-right="none" fo:border-top="0.25pt solid #000001" fo:border-bottom="0.25pt solid #000001"/>
    </style:style>
    <style:style style:name="Tabuľka6.H15" style:family="table-cell">
      <style:table-cell-properties fo:padding="0cm" fo:border-left="none" fo:border-right="none" fo:border-top="0.25pt solid #000001" fo:border-bottom="0.25pt solid #000001"/>
    </style:style>
    <style:style style:name="Tabuľka6.I15" style:family="table-cell">
      <style:table-cell-properties fo:padding="0cm" fo:border-left="none" fo:border-right="none" fo:border-top="0.25pt solid #000001" fo:border-bottom="0.25pt solid #000001"/>
    </style:style>
    <style:style style:name="Tabuľka6.J15" style:family="table-cell">
      <style:table-cell-properties fo:padding="0cm" fo:border-left="none" fo:border-right="0.25pt solid #000001" fo:border-top="0.25pt solid #000001" fo:border-bottom="0.25pt solid #000001"/>
    </style:style>
    <style:style style:name="Tabuľka6.A16" style:family="table-cell">
      <style:table-cell-properties fo:padding="0cm" fo:border="0.25pt solid #000001"/>
    </style:style>
    <style:style style:name="Tabuľka6.B16" style:family="table-cell">
      <style:table-cell-properties fo:padding="0cm" fo:border="0.25pt solid #000001"/>
    </style:style>
    <style:style style:name="Tabuľka6.C16" style:family="table-cell">
      <style:table-cell-properties fo:padding="0cm" fo:border="0.25pt solid #000001"/>
    </style:style>
    <style:style style:name="Tabuľka6.D16" style:family="table-cell">
      <style:table-cell-properties fo:padding="0cm" fo:border="0.25pt solid #000001"/>
    </style:style>
    <style:style style:name="Tabuľka6.E16" style:family="table-cell">
      <style:table-cell-properties fo:padding="0cm" fo:border="0.25pt solid #000001"/>
    </style:style>
    <style:style style:name="Tabuľka6.F16" style:family="table-cell">
      <style:table-cell-properties fo:padding="0cm" fo:border="0.25pt solid #000001"/>
    </style:style>
    <style:style style:name="Tabuľka6.G16" style:family="table-cell">
      <style:table-cell-properties fo:padding="0cm" fo:border="0.25pt solid #000001"/>
    </style:style>
    <style:style style:name="Tabuľka6.H16" style:family="table-cell">
      <style:table-cell-properties fo:padding="0cm" fo:border="0.25pt solid #000001"/>
    </style:style>
    <style:style style:name="Tabuľka6.I16" style:family="table-cell">
      <style:table-cell-properties fo:padding="0cm" fo:border="0.25pt solid #000001"/>
    </style:style>
    <style:style style:name="Tabuľka6.J16" style:family="table-cell">
      <style:table-cell-properties fo:padding="0cm" fo:border="0.25pt solid #000001"/>
    </style:style>
    <style:style style:name="Tabuľka6.A17" style:family="table-cell">
      <style:table-cell-properties fo:padding="0cm" fo:border="0.25pt solid #000001"/>
    </style:style>
    <style:style style:name="Tabuľka6.B17" style:family="table-cell">
      <style:table-cell-properties fo:padding="0cm" fo:border="0.25pt solid #000001"/>
    </style:style>
    <style:style style:name="Tabuľka6.C17" style:family="table-cell">
      <style:table-cell-properties fo:padding="0cm" fo:border="0.25pt solid #000001"/>
    </style:style>
    <style:style style:name="Tabuľka6.D17" style:family="table-cell">
      <style:table-cell-properties fo:padding="0cm" fo:border="0.25pt solid #000001"/>
    </style:style>
    <style:style style:name="Tabuľka6.E17" style:family="table-cell">
      <style:table-cell-properties fo:padding="0cm" fo:border="0.25pt solid #000001"/>
    </style:style>
    <style:style style:name="Tabuľka6.F17" style:family="table-cell">
      <style:table-cell-properties fo:padding="0cm" fo:border="0.25pt solid #000001"/>
    </style:style>
    <style:style style:name="Tabuľka6.G17" style:family="table-cell">
      <style:table-cell-properties fo:padding="0cm" fo:border="0.25pt solid #000001"/>
    </style:style>
    <style:style style:name="Tabuľka6.H17" style:family="table-cell">
      <style:table-cell-properties fo:padding="0cm" fo:border="0.25pt solid #000001"/>
    </style:style>
    <style:style style:name="Tabuľka6.I17" style:family="table-cell">
      <style:table-cell-properties fo:padding="0cm" fo:border="0.25pt solid #000001"/>
    </style:style>
    <style:style style:name="Tabuľka6.J17" style:family="table-cell">
      <style:table-cell-properties fo:padding="0cm" fo:border="0.25pt solid #000001"/>
    </style:style>
    <style:style style:name="Tabuľka6.A18" style:family="table-cell">
      <style:table-cell-properties fo:padding="0cm" fo:border="0.25pt solid #000001"/>
    </style:style>
    <style:style style:name="Tabuľka6.B18" style:family="table-cell">
      <style:table-cell-properties fo:padding="0cm" fo:border="0.25pt solid #000001"/>
    </style:style>
    <style:style style:name="Tabuľka6.C18" style:family="table-cell">
      <style:table-cell-properties fo:padding="0cm" fo:border="0.25pt solid #000001"/>
    </style:style>
    <style:style style:name="Tabuľka6.D18" style:family="table-cell">
      <style:table-cell-properties fo:padding="0cm" fo:border="0.25pt solid #000001"/>
    </style:style>
    <style:style style:name="Tabuľka6.E18" style:family="table-cell">
      <style:table-cell-properties fo:padding="0cm" fo:border="0.25pt solid #000001"/>
    </style:style>
    <style:style style:name="Tabuľka6.F18" style:family="table-cell">
      <style:table-cell-properties fo:padding="0cm" fo:border="0.25pt solid #000001"/>
    </style:style>
    <style:style style:name="Tabuľka6.G18" style:family="table-cell">
      <style:table-cell-properties fo:padding="0cm" fo:border="0.25pt solid #000001"/>
    </style:style>
    <style:style style:name="Tabuľka6.H18" style:family="table-cell">
      <style:table-cell-properties fo:padding="0cm" fo:border="0.25pt solid #000001"/>
    </style:style>
    <style:style style:name="Tabuľka6.I18" style:family="table-cell">
      <style:table-cell-properties fo:padding="0cm" fo:border="0.25pt solid #000001"/>
    </style:style>
    <style:style style:name="Tabuľka6.J18" style:family="table-cell">
      <style:table-cell-properties fo:padding="0cm" fo:border="0.25pt solid #000001"/>
    </style:style>
    <style:style style:name="Tabuľka6.A19" style:family="table-cell">
      <style:table-cell-properties fo:padding="0cm" fo:border="0.25pt solid #000001"/>
    </style:style>
    <style:style style:name="Tabuľka6.B19" style:family="table-cell">
      <style:table-cell-properties fo:padding="0cm" fo:border="0.25pt solid #000001"/>
    </style:style>
    <style:style style:name="Tabuľka6.C19" style:family="table-cell">
      <style:table-cell-properties fo:padding="0cm" fo:border="0.25pt solid #000001"/>
    </style:style>
    <style:style style:name="Tabuľka6.D19" style:family="table-cell">
      <style:table-cell-properties fo:padding="0cm" fo:border="0.25pt solid #000001"/>
    </style:style>
    <style:style style:name="Tabuľka6.E19" style:family="table-cell">
      <style:table-cell-properties fo:padding="0cm" fo:border="0.25pt solid #000001"/>
    </style:style>
    <style:style style:name="Tabuľka6.F19" style:family="table-cell">
      <style:table-cell-properties fo:padding="0cm" fo:border="0.25pt solid #000001"/>
    </style:style>
    <style:style style:name="Tabuľka6.G19" style:family="table-cell">
      <style:table-cell-properties fo:padding="0cm" fo:border="0.25pt solid #000001"/>
    </style:style>
    <style:style style:name="Tabuľka6.H19" style:family="table-cell">
      <style:table-cell-properties fo:padding="0cm" fo:border="0.25pt solid #000001"/>
    </style:style>
    <style:style style:name="Tabuľka6.I19" style:family="table-cell">
      <style:table-cell-properties fo:padding="0cm" fo:border="0.25pt solid #000001"/>
    </style:style>
    <style:style style:name="Tabuľka6.J19" style:family="table-cell">
      <style:table-cell-properties fo:padding="0cm" fo:border="0.25pt solid #000001"/>
    </style:style>
    <style:style style:name="Tabuľka6.A20" style:family="table-cell">
      <style:table-cell-properties fo:padding="0cm" fo:border="0.25pt solid #000001"/>
    </style:style>
    <style:style style:name="Tabuľka6.B20" style:family="table-cell">
      <style:table-cell-properties fo:padding="0cm" fo:border-left="0.25pt solid #000001" fo:border-right="none" fo:border-top="0.25pt solid #000001" fo:border-bottom="0.25pt solid #000001"/>
    </style:style>
    <style:style style:name="Tabuľka6.C20" style:family="table-cell">
      <style:table-cell-properties fo:padding="0cm" fo:border-left="none" fo:border-right="none" fo:border-top="0.25pt solid #000001" fo:border-bottom="0.25pt solid #000001"/>
    </style:style>
    <style:style style:name="Tabuľka6.D20" style:family="table-cell">
      <style:table-cell-properties fo:padding="0cm" fo:border-left="none" fo:border-right="none" fo:border-top="0.25pt solid #000001" fo:border-bottom="0.25pt solid #000001"/>
    </style:style>
    <style:style style:name="Tabuľka6.E20" style:family="table-cell">
      <style:table-cell-properties fo:padding="0cm" fo:border-left="none" fo:border-right="none" fo:border-top="0.25pt solid #000001" fo:border-bottom="0.25pt solid #000001"/>
    </style:style>
    <style:style style:name="Tabuľka6.F20" style:family="table-cell">
      <style:table-cell-properties fo:padding="0cm" fo:border-left="none" fo:border-right="none" fo:border-top="0.25pt solid #000001" fo:border-bottom="0.25pt solid #000001"/>
    </style:style>
    <style:style style:name="Tabuľka6.G20" style:family="table-cell">
      <style:table-cell-properties fo:padding="0cm" fo:border-left="none" fo:border-right="none" fo:border-top="0.25pt solid #000001" fo:border-bottom="0.25pt solid #000001"/>
    </style:style>
    <style:style style:name="Tabuľka6.H20" style:family="table-cell">
      <style:table-cell-properties fo:padding="0cm" fo:border-left="none" fo:border-right="none" fo:border-top="0.25pt solid #000001" fo:border-bottom="0.25pt solid #000001"/>
    </style:style>
    <style:style style:name="Tabuľka6.I20" style:family="table-cell">
      <style:table-cell-properties fo:padding="0cm" fo:border-left="none" fo:border-right="none" fo:border-top="0.25pt solid #000001" fo:border-bottom="0.25pt solid #000001"/>
    </style:style>
    <style:style style:name="Tabuľka6.J20" style:family="table-cell">
      <style:table-cell-properties fo:padding="0cm" fo:border-left="none" fo:border-right="0.25pt solid #000001" fo:border-top="0.25pt solid #000001" fo:border-bottom="0.25pt solid #000001"/>
    </style:style>
    <style:style style:name="Tabuľka6.A21" style:family="table-cell">
      <style:table-cell-properties fo:padding="0cm" fo:border="0.25pt solid #000001"/>
    </style:style>
    <style:style style:name="Tabuľka6.B21" style:family="table-cell">
      <style:table-cell-properties fo:padding="0cm" fo:border="0.25pt solid #000001"/>
    </style:style>
    <style:style style:name="Tabuľka6.C21" style:family="table-cell">
      <style:table-cell-properties fo:padding="0cm" fo:border="0.25pt solid #000001"/>
    </style:style>
    <style:style style:name="Tabuľka6.D21" style:family="table-cell">
      <style:table-cell-properties fo:padding="0cm" fo:border="0.25pt solid #000001"/>
    </style:style>
    <style:style style:name="Tabuľka6.E21" style:family="table-cell">
      <style:table-cell-properties fo:padding="0cm" fo:border="0.25pt solid #000001"/>
    </style:style>
    <style:style style:name="Tabuľka6.F21" style:family="table-cell">
      <style:table-cell-properties fo:padding="0cm" fo:border="0.25pt solid #000001"/>
    </style:style>
    <style:style style:name="Tabuľka6.G21" style:family="table-cell">
      <style:table-cell-properties fo:padding="0cm" fo:border="0.25pt solid #000001"/>
    </style:style>
    <style:style style:name="Tabuľka6.H21" style:family="table-cell">
      <style:table-cell-properties fo:padding="0cm" fo:border="0.25pt solid #000001"/>
    </style:style>
    <style:style style:name="Tabuľka6.I21" style:family="table-cell">
      <style:table-cell-properties fo:padding="0cm" fo:border="0.25pt solid #000001"/>
    </style:style>
    <style:style style:name="Tabuľka6.J21" style:family="table-cell">
      <style:table-cell-properties fo:padding="0cm" fo:border="0.25pt solid #000001"/>
    </style:style>
    <style:style style:name="Tabuľka6.A22" style:family="table-cell">
      <style:table-cell-properties fo:padding="0cm" fo:border="0.25pt solid #000001"/>
    </style:style>
    <style:style style:name="Tabuľka6.B22" style:family="table-cell">
      <style:table-cell-properties fo:padding="0cm" fo:border="0.25pt solid #000001"/>
    </style:style>
    <style:style style:name="Tabuľka6.C22" style:family="table-cell">
      <style:table-cell-properties fo:padding="0cm" fo:border="0.25pt solid #000001"/>
    </style:style>
    <style:style style:name="Tabuľka6.D22" style:family="table-cell">
      <style:table-cell-properties fo:padding="0cm" fo:border="0.25pt solid #000001"/>
    </style:style>
    <style:style style:name="Tabuľka6.E22" style:family="table-cell">
      <style:table-cell-properties fo:padding="0cm" fo:border="0.25pt solid #000001"/>
    </style:style>
    <style:style style:name="Tabuľka6.F22" style:family="table-cell">
      <style:table-cell-properties fo:padding="0cm" fo:border="0.25pt solid #000001"/>
    </style:style>
    <style:style style:name="Tabuľka6.G22" style:family="table-cell">
      <style:table-cell-properties fo:padding="0cm" fo:border="0.25pt solid #000001"/>
    </style:style>
    <style:style style:name="Tabuľka6.H22" style:family="table-cell">
      <style:table-cell-properties fo:padding="0cm" fo:border="0.25pt solid #000001"/>
    </style:style>
    <style:style style:name="Tabuľka6.I22" style:family="table-cell">
      <style:table-cell-properties fo:padding="0cm" fo:border="0.25pt solid #000001"/>
    </style:style>
    <style:style style:name="Tabuľka6.J22" style:family="table-cell">
      <style:table-cell-properties fo:padding="0cm" fo:border="0.25pt solid #000001"/>
    </style:style>
    <style:style style:name="Tabuľka7" style:family="table">
      <style:table-properties style:width="16.51cm" fo:margin-left="0cm" fo:margin-top="0cm" fo:margin-bottom="0cm" fo:break-before="page" table:align="left"/>
    </style:style>
    <style:style style:name="Tabuľka7.A" style:family="table-column">
      <style:table-column-properties style:column-width="3.02cm"/>
    </style:style>
    <style:style style:name="Tabuľka7.B" style:family="table-column">
      <style:table-column-properties style:column-width="1.498cm"/>
    </style:style>
    <style:style style:name="Tabuľka7.J" style:family="table-column">
      <style:table-column-properties style:column-width="1.508cm"/>
    </style:style>
    <style:style style:name="Tabuľka7.1" style:family="table-row">
      <style:table-row-properties fo:keep-together="auto"/>
    </style:style>
    <style:style style:name="Tabuľka7.A1" style:family="table-cell">
      <style:table-cell-properties style:vertical-align="middle" fo:padding="0cm" fo:border-left="0.25pt solid #000001" fo:border-right="0.25pt solid #000001" fo:border-top="0.25pt solid #000001" fo:border-bottom="none"/>
    </style:style>
    <style:style style:name="Tabuľka7.B1" style:family="table-cell">
      <style:table-cell-properties style:vertical-align="middle" fo:padding="0cm" fo:border="0.25pt solid #000001"/>
    </style:style>
    <style:style style:name="Tabuľka7.A2" style:family="table-cell">
      <style:table-cell-properties style:vertical-align="middle" fo:padding="0cm" fo:border-left="0.25pt solid #000001" fo:border-right="0.25pt solid #000001" fo:border-top="none" fo:border-bottom="0.25pt solid #000001"/>
    </style:style>
    <style:style style:name="Tabuľka7.A3" style:family="table-cell">
      <style:table-cell-properties style:vertical-align="middle" fo:padding="0cm" fo:border-left="0.25pt solid #000001" fo:border-right="0.25pt solid #000001" fo:border-top="0.25pt solid #000001" fo:border-bottom="1pt solid #000001"/>
    </style:style>
    <style:style style:name="Tabuľka7.A4" style:family="table-cell">
      <style:table-cell-properties fo:padding="0cm" fo:border-left="0.25pt solid #000001" fo:border-right="none" fo:border-top="1pt solid #000001" fo:border-bottom="0.25pt solid #000001"/>
    </style:style>
    <style:style style:name="Tabuľka7.H4" style:family="table-cell">
      <style:table-cell-properties fo:padding="0cm" fo:border-left="none" fo:border-right="none" fo:border-top="1pt solid #000001" fo:border-bottom="0.25pt solid #000001"/>
    </style:style>
    <style:style style:name="Tabuľka7.I4" style:family="table-cell">
      <style:table-cell-properties fo:padding="0cm" fo:border-left="none" fo:border-right="none" fo:border-top="1pt solid #000001" fo:border-bottom="0.25pt solid #000001"/>
    </style:style>
    <style:style style:name="Tabuľka7.J4" style:family="table-cell">
      <style:table-cell-properties fo:padding="0cm" fo:border-left="none" fo:border-right="0.25pt solid #000001" fo:border-top="1pt solid #000001" fo:border-bottom="0.25pt solid #000001"/>
    </style:style>
    <style:style style:name="Tabuľka7.A5" style:family="table-cell">
      <style:table-cell-properties fo:padding="0cm" fo:border="0.25pt solid #000001"/>
    </style:style>
    <style:style style:name="Tabuľka7.B5" style:family="table-cell">
      <style:table-cell-properties fo:padding="0cm" fo:border="0.25pt solid #000001"/>
    </style:style>
    <style:style style:name="Tabuľka7.C5" style:family="table-cell">
      <style:table-cell-properties fo:padding="0cm" fo:border="0.25pt solid #000001"/>
    </style:style>
    <style:style style:name="Tabuľka7.D5" style:family="table-cell">
      <style:table-cell-properties fo:padding="0cm" fo:border="0.25pt solid #000001"/>
    </style:style>
    <style:style style:name="Tabuľka7.E5" style:family="table-cell">
      <style:table-cell-properties fo:padding="0cm" fo:border="0.25pt solid #000001"/>
    </style:style>
    <style:style style:name="Tabuľka7.F5" style:family="table-cell">
      <style:table-cell-properties fo:padding="0cm" fo:border="0.25pt solid #000001"/>
    </style:style>
    <style:style style:name="Tabuľka7.G5" style:family="table-cell">
      <style:table-cell-properties fo:padding="0cm" fo:border="0.25pt solid #000001"/>
    </style:style>
    <style:style style:name="Tabuľka7.H5" style:family="table-cell">
      <style:table-cell-properties fo:padding="0cm" fo:border="0.25pt solid #000001"/>
    </style:style>
    <style:style style:name="Tabuľka7.I5" style:family="table-cell">
      <style:table-cell-properties fo:padding="0cm" fo:border="0.25pt solid #000001"/>
    </style:style>
    <style:style style:name="Tabuľka7.J5" style:family="table-cell">
      <style:table-cell-properties fo:padding="0cm" fo:border="0.25pt solid #000001"/>
    </style:style>
    <style:style style:name="Tabuľka7.A6" style:family="table-cell">
      <style:table-cell-properties fo:padding="0cm" fo:border="0.25pt solid #000001"/>
    </style:style>
    <style:style style:name="Tabuľka7.B6" style:family="table-cell">
      <style:table-cell-properties fo:padding="0cm" fo:border="0.25pt solid #000001"/>
    </style:style>
    <style:style style:name="Tabuľka7.C6" style:family="table-cell">
      <style:table-cell-properties fo:padding="0cm" fo:border="0.25pt solid #000001"/>
    </style:style>
    <style:style style:name="Tabuľka7.D6" style:family="table-cell">
      <style:table-cell-properties fo:padding="0cm" fo:border="0.25pt solid #000001"/>
    </style:style>
    <style:style style:name="Tabuľka7.E6" style:family="table-cell">
      <style:table-cell-properties fo:padding="0cm" fo:border="0.25pt solid #000001"/>
    </style:style>
    <style:style style:name="Tabuľka7.F6" style:family="table-cell">
      <style:table-cell-properties fo:padding="0cm" fo:border="0.25pt solid #000001"/>
    </style:style>
    <style:style style:name="Tabuľka7.G6" style:family="table-cell">
      <style:table-cell-properties fo:padding="0cm" fo:border="0.25pt solid #000001"/>
    </style:style>
    <style:style style:name="Tabuľka7.H6" style:family="table-cell">
      <style:table-cell-properties fo:padding="0cm" fo:border="0.25pt solid #000001"/>
    </style:style>
    <style:style style:name="Tabuľka7.I6" style:family="table-cell">
      <style:table-cell-properties fo:padding="0cm" fo:border="0.25pt solid #000001"/>
    </style:style>
    <style:style style:name="Tabuľka7.J6" style:family="table-cell">
      <style:table-cell-properties fo:padding="0cm" fo:border="0.25pt solid #000001"/>
    </style:style>
    <style:style style:name="Tabuľka7.A7" style:family="table-cell">
      <style:table-cell-properties fo:padding="0cm" fo:border="0.25pt solid #000001"/>
    </style:style>
    <style:style style:name="Tabuľka7.B7" style:family="table-cell">
      <style:table-cell-properties fo:padding="0cm" fo:border="0.25pt solid #000001"/>
    </style:style>
    <style:style style:name="Tabuľka7.C7" style:family="table-cell">
      <style:table-cell-properties fo:padding="0cm" fo:border="0.25pt solid #000001"/>
    </style:style>
    <style:style style:name="Tabuľka7.D7" style:family="table-cell">
      <style:table-cell-properties fo:padding="0cm" fo:border="0.25pt solid #000001"/>
    </style:style>
    <style:style style:name="Tabuľka7.E7" style:family="table-cell">
      <style:table-cell-properties fo:padding="0cm" fo:border="0.25pt solid #000001"/>
    </style:style>
    <style:style style:name="Tabuľka7.F7" style:family="table-cell">
      <style:table-cell-properties fo:padding="0cm" fo:border="0.25pt solid #000001"/>
    </style:style>
    <style:style style:name="Tabuľka7.G7" style:family="table-cell">
      <style:table-cell-properties fo:padding="0cm" fo:border="0.25pt solid #000001"/>
    </style:style>
    <style:style style:name="Tabuľka7.H7" style:family="table-cell">
      <style:table-cell-properties fo:padding="0cm" fo:border="0.25pt solid #000001"/>
    </style:style>
    <style:style style:name="Tabuľka7.I7" style:family="table-cell">
      <style:table-cell-properties fo:padding="0cm" fo:border="0.25pt solid #000001"/>
    </style:style>
    <style:style style:name="Tabuľka7.J7" style:family="table-cell">
      <style:table-cell-properties fo:padding="0cm" fo:border="0.25pt solid #000001"/>
    </style:style>
    <style:style style:name="Tabuľka7.A8" style:family="table-cell">
      <style:table-cell-properties fo:padding="0cm" fo:border="0.25pt solid #000001"/>
    </style:style>
    <style:style style:name="Tabuľka7.B8" style:family="table-cell">
      <style:table-cell-properties fo:padding="0cm" fo:border="0.25pt solid #000001"/>
    </style:style>
    <style:style style:name="Tabuľka7.C8" style:family="table-cell">
      <style:table-cell-properties fo:padding="0cm" fo:border="0.25pt solid #000001"/>
    </style:style>
    <style:style style:name="Tabuľka7.D8" style:family="table-cell">
      <style:table-cell-properties fo:padding="0cm" fo:border="0.25pt solid #000001"/>
    </style:style>
    <style:style style:name="Tabuľka7.E8" style:family="table-cell">
      <style:table-cell-properties fo:padding="0cm" fo:border="0.25pt solid #000001"/>
    </style:style>
    <style:style style:name="Tabuľka7.F8" style:family="table-cell">
      <style:table-cell-properties fo:padding="0cm" fo:border="0.25pt solid #000001"/>
    </style:style>
    <style:style style:name="Tabuľka7.G8" style:family="table-cell">
      <style:table-cell-properties fo:padding="0cm" fo:border="0.25pt solid #000001"/>
    </style:style>
    <style:style style:name="Tabuľka7.H8" style:family="table-cell">
      <style:table-cell-properties fo:padding="0cm" fo:border="0.25pt solid #000001"/>
    </style:style>
    <style:style style:name="Tabuľka7.I8" style:family="table-cell">
      <style:table-cell-properties fo:padding="0cm" fo:border="0.25pt solid #000001"/>
    </style:style>
    <style:style style:name="Tabuľka7.J8" style:family="table-cell">
      <style:table-cell-properties fo:padding="0cm" fo:border="0.25pt solid #000001"/>
    </style:style>
    <style:style style:name="Tabuľka7.A9" style:family="table-cell">
      <style:table-cell-properties fo:padding="0cm" fo:border="0.25pt solid #000001"/>
    </style:style>
    <style:style style:name="Tabuľka7.B9" style:family="table-cell">
      <style:table-cell-properties fo:padding="0cm" fo:border="0.25pt solid #000001"/>
    </style:style>
    <style:style style:name="Tabuľka7.C9" style:family="table-cell">
      <style:table-cell-properties fo:padding="0cm" fo:border="0.25pt solid #000001"/>
    </style:style>
    <style:style style:name="Tabuľka7.D9" style:family="table-cell">
      <style:table-cell-properties fo:padding="0cm" fo:border="0.25pt solid #000001"/>
    </style:style>
    <style:style style:name="Tabuľka7.E9" style:family="table-cell">
      <style:table-cell-properties fo:padding="0cm" fo:border="0.25pt solid #000001"/>
    </style:style>
    <style:style style:name="Tabuľka7.F9" style:family="table-cell">
      <style:table-cell-properties fo:padding="0cm" fo:border="0.25pt solid #000001"/>
    </style:style>
    <style:style style:name="Tabuľka7.G9" style:family="table-cell">
      <style:table-cell-properties fo:padding="0cm" fo:border="0.25pt solid #000001"/>
    </style:style>
    <style:style style:name="Tabuľka7.H9" style:family="table-cell">
      <style:table-cell-properties fo:padding="0cm" fo:border="0.25pt solid #000001"/>
    </style:style>
    <style:style style:name="Tabuľka7.I9" style:family="table-cell">
      <style:table-cell-properties fo:padding="0cm" fo:border="0.25pt solid #000001"/>
    </style:style>
    <style:style style:name="Tabuľka7.J9" style:family="table-cell">
      <style:table-cell-properties fo:padding="0cm" fo:border="0.25pt solid #000001"/>
    </style:style>
    <style:style style:name="Tabuľka7.A10" style:family="table-cell">
      <style:table-cell-properties fo:padding="0cm" fo:border-left="0.25pt solid #000001" fo:border-right="none" fo:border-top="0.25pt solid #000001" fo:border-bottom="0.25pt solid #000001"/>
    </style:style>
    <style:style style:name="Tabuľka7.J10" style:family="table-cell">
      <style:table-cell-properties fo:padding="0cm" fo:border-left="none" fo:border-right="0.25pt solid #000001" fo:border-top="0.25pt solid #000001" fo:border-bottom="0.25pt solid #000001"/>
    </style:style>
    <style:style style:name="Tabuľka7.A11" style:family="table-cell">
      <style:table-cell-properties fo:padding="0cm" fo:border="0.25pt solid #000001"/>
    </style:style>
    <style:style style:name="Tabuľka7.B11" style:family="table-cell">
      <style:table-cell-properties fo:padding="0cm" fo:border="0.25pt solid #000001"/>
    </style:style>
    <style:style style:name="Tabuľka7.C11" style:family="table-cell">
      <style:table-cell-properties fo:padding="0cm" fo:border="0.25pt solid #000001"/>
    </style:style>
    <style:style style:name="Tabuľka7.D11" style:family="table-cell">
      <style:table-cell-properties fo:padding="0cm" fo:border="0.25pt solid #000001"/>
    </style:style>
    <style:style style:name="Tabuľka7.E11" style:family="table-cell">
      <style:table-cell-properties fo:padding="0cm" fo:border="0.25pt solid #000001"/>
    </style:style>
    <style:style style:name="Tabuľka7.F11" style:family="table-cell">
      <style:table-cell-properties fo:padding="0cm" fo:border="0.25pt solid #000001"/>
    </style:style>
    <style:style style:name="Tabuľka7.G11" style:family="table-cell">
      <style:table-cell-properties fo:padding="0cm" fo:border="0.25pt solid #000001"/>
    </style:style>
    <style:style style:name="Tabuľka7.H11" style:family="table-cell">
      <style:table-cell-properties fo:padding="0cm" fo:border="0.25pt solid #000001"/>
    </style:style>
    <style:style style:name="Tabuľka7.I11" style:family="table-cell">
      <style:table-cell-properties fo:padding="0cm" fo:border="0.25pt solid #000001"/>
    </style:style>
    <style:style style:name="Tabuľka7.J11" style:family="table-cell">
      <style:table-cell-properties fo:padding="0cm" fo:border="0.25pt solid #000001"/>
    </style:style>
    <style:style style:name="Tabuľka7.A12" style:family="table-cell">
      <style:table-cell-properties fo:padding="0cm" fo:border="0.25pt solid #000001"/>
    </style:style>
    <style:style style:name="Tabuľka7.B12" style:family="table-cell">
      <style:table-cell-properties fo:padding="0cm" fo:border="0.25pt solid #000001"/>
    </style:style>
    <style:style style:name="Tabuľka7.C12" style:family="table-cell">
      <style:table-cell-properties fo:padding="0cm" fo:border="0.25pt solid #000001"/>
    </style:style>
    <style:style style:name="Tabuľka7.D12" style:family="table-cell">
      <style:table-cell-properties fo:padding="0cm" fo:border="0.25pt solid #000001"/>
    </style:style>
    <style:style style:name="Tabuľka7.E12" style:family="table-cell">
      <style:table-cell-properties fo:padding="0cm" fo:border="0.25pt solid #000001"/>
    </style:style>
    <style:style style:name="Tabuľka7.F12" style:family="table-cell">
      <style:table-cell-properties fo:padding="0cm" fo:border="0.25pt solid #000001"/>
    </style:style>
    <style:style style:name="Tabuľka7.G12" style:family="table-cell">
      <style:table-cell-properties fo:padding="0cm" fo:border="0.25pt solid #000001"/>
    </style:style>
    <style:style style:name="Tabuľka7.H12" style:family="table-cell">
      <style:table-cell-properties fo:padding="0cm" fo:border="0.25pt solid #000001"/>
    </style:style>
    <style:style style:name="Tabuľka7.I12" style:family="table-cell">
      <style:table-cell-properties fo:padding="0cm" fo:border="0.25pt solid #000001"/>
    </style:style>
    <style:style style:name="Tabuľka7.J12" style:family="table-cell">
      <style:table-cell-properties fo:padding="0cm" fo:border="0.25pt solid #000001"/>
    </style:style>
    <style:style style:name="Tabuľka7.A13" style:family="table-cell">
      <style:table-cell-properties fo:padding="0cm" fo:border="0.25pt solid #000001"/>
    </style:style>
    <style:style style:name="Tabuľka7.B13" style:family="table-cell">
      <style:table-cell-properties fo:padding="0cm" fo:border="0.25pt solid #000001"/>
    </style:style>
    <style:style style:name="Tabuľka7.C13" style:family="table-cell">
      <style:table-cell-properties fo:padding="0cm" fo:border="0.25pt solid #000001"/>
    </style:style>
    <style:style style:name="Tabuľka7.D13" style:family="table-cell">
      <style:table-cell-properties fo:padding="0cm" fo:border="0.25pt solid #000001"/>
    </style:style>
    <style:style style:name="Tabuľka7.E13" style:family="table-cell">
      <style:table-cell-properties fo:padding="0cm" fo:border="0.25pt solid #000001"/>
    </style:style>
    <style:style style:name="Tabuľka7.F13" style:family="table-cell">
      <style:table-cell-properties fo:padding="0cm" fo:border="0.25pt solid #000001"/>
    </style:style>
    <style:style style:name="Tabuľka7.G13" style:family="table-cell">
      <style:table-cell-properties fo:padding="0cm" fo:border="0.25pt solid #000001"/>
    </style:style>
    <style:style style:name="Tabuľka7.H13" style:family="table-cell">
      <style:table-cell-properties fo:padding="0cm" fo:border="0.25pt solid #000001"/>
    </style:style>
    <style:style style:name="Tabuľka7.I13" style:family="table-cell">
      <style:table-cell-properties fo:padding="0cm" fo:border="0.25pt solid #000001"/>
    </style:style>
    <style:style style:name="Tabuľka7.J13" style:family="table-cell">
      <style:table-cell-properties fo:padding="0cm" fo:border="0.25pt solid #000001"/>
    </style:style>
    <style:style style:name="Tabuľka7.A14" style:family="table-cell">
      <style:table-cell-properties fo:padding="0cm" fo:border="0.25pt solid #000001"/>
    </style:style>
    <style:style style:name="Tabuľka7.B14" style:family="table-cell">
      <style:table-cell-properties fo:padding="0cm" fo:border="0.25pt solid #000001"/>
    </style:style>
    <style:style style:name="Tabuľka7.C14" style:family="table-cell">
      <style:table-cell-properties fo:padding="0cm" fo:border="0.25pt solid #000001"/>
    </style:style>
    <style:style style:name="Tabuľka7.D14" style:family="table-cell">
      <style:table-cell-properties fo:padding="0cm" fo:border="0.25pt solid #000001"/>
    </style:style>
    <style:style style:name="Tabuľka7.E14" style:family="table-cell">
      <style:table-cell-properties fo:padding="0cm" fo:border="0.25pt solid #000001"/>
    </style:style>
    <style:style style:name="Tabuľka7.F14" style:family="table-cell">
      <style:table-cell-properties fo:padding="0cm" fo:border="0.25pt solid #000001"/>
    </style:style>
    <style:style style:name="Tabuľka7.G14" style:family="table-cell">
      <style:table-cell-properties fo:padding="0cm" fo:border="0.25pt solid #000001"/>
    </style:style>
    <style:style style:name="Tabuľka7.H14" style:family="table-cell">
      <style:table-cell-properties fo:padding="0cm" fo:border="0.25pt solid #000001"/>
    </style:style>
    <style:style style:name="Tabuľka7.I14" style:family="table-cell">
      <style:table-cell-properties fo:padding="0cm" fo:border="0.25pt solid #000001"/>
    </style:style>
    <style:style style:name="Tabuľka7.J14" style:family="table-cell">
      <style:table-cell-properties fo:padding="0cm" fo:border="0.25pt solid #000001"/>
    </style:style>
    <style:style style:name="Tabuľka7.A15" style:family="table-cell">
      <style:table-cell-properties fo:padding="0cm" fo:border-left="0.25pt solid #000001" fo:border-right="none" fo:border-top="0.25pt solid #000001" fo:border-bottom="0.25pt solid #000001"/>
    </style:style>
    <style:style style:name="Tabuľka7.J15" style:family="table-cell">
      <style:table-cell-properties fo:padding="0cm" fo:border-left="none" fo:border-right="0.25pt solid #000001" fo:border-top="0.25pt solid #000001" fo:border-bottom="0.25pt solid #000001"/>
    </style:style>
    <style:style style:name="Tabuľka7.A16" style:family="table-cell">
      <style:table-cell-properties fo:padding="0cm" fo:border="0.25pt solid #000001"/>
    </style:style>
    <style:style style:name="Tabuľka7.B16" style:family="table-cell">
      <style:table-cell-properties fo:padding="0cm" fo:border="0.25pt solid #000001"/>
    </style:style>
    <style:style style:name="Tabuľka7.C16" style:family="table-cell">
      <style:table-cell-properties fo:padding="0cm" fo:border="0.25pt solid #000001"/>
    </style:style>
    <style:style style:name="Tabuľka7.D16" style:family="table-cell">
      <style:table-cell-properties fo:padding="0cm" fo:border="0.25pt solid #000001"/>
    </style:style>
    <style:style style:name="Tabuľka7.E16" style:family="table-cell">
      <style:table-cell-properties fo:padding="0cm" fo:border="0.25pt solid #000001"/>
    </style:style>
    <style:style style:name="Tabuľka7.F16" style:family="table-cell">
      <style:table-cell-properties fo:padding="0cm" fo:border="0.25pt solid #000001"/>
    </style:style>
    <style:style style:name="Tabuľka7.G16" style:family="table-cell">
      <style:table-cell-properties fo:padding="0cm" fo:border="0.25pt solid #000001"/>
    </style:style>
    <style:style style:name="Tabuľka7.H16" style:family="table-cell">
      <style:table-cell-properties fo:padding="0cm" fo:border="0.25pt solid #000001"/>
    </style:style>
    <style:style style:name="Tabuľka7.I16" style:family="table-cell">
      <style:table-cell-properties fo:padding="0cm" fo:border="0.25pt solid #000001"/>
    </style:style>
    <style:style style:name="Tabuľka7.J16" style:family="table-cell">
      <style:table-cell-properties fo:padding="0cm" fo:border="0.25pt solid #000001"/>
    </style:style>
    <style:style style:name="Tabuľka7.A17" style:family="table-cell">
      <style:table-cell-properties fo:padding="0cm" fo:border="0.25pt solid #000001"/>
    </style:style>
    <style:style style:name="Tabuľka7.B17" style:family="table-cell">
      <style:table-cell-properties fo:padding="0cm" fo:border="0.25pt solid #000001"/>
    </style:style>
    <style:style style:name="Tabuľka7.C17" style:family="table-cell">
      <style:table-cell-properties fo:padding="0cm" fo:border="0.25pt solid #000001"/>
    </style:style>
    <style:style style:name="Tabuľka7.D17" style:family="table-cell">
      <style:table-cell-properties fo:padding="0cm" fo:border="0.25pt solid #000001"/>
    </style:style>
    <style:style style:name="Tabuľka7.E17" style:family="table-cell">
      <style:table-cell-properties fo:padding="0cm" fo:border="0.25pt solid #000001"/>
    </style:style>
    <style:style style:name="Tabuľka7.F17" style:family="table-cell">
      <style:table-cell-properties fo:padding="0cm" fo:border="0.25pt solid #000001"/>
    </style:style>
    <style:style style:name="Tabuľka7.G17" style:family="table-cell">
      <style:table-cell-properties fo:padding="0cm" fo:border="0.25pt solid #000001"/>
    </style:style>
    <style:style style:name="Tabuľka7.H17" style:family="table-cell">
      <style:table-cell-properties fo:padding="0cm" fo:border="0.25pt solid #000001"/>
    </style:style>
    <style:style style:name="Tabuľka7.I17" style:family="table-cell">
      <style:table-cell-properties fo:padding="0cm" fo:border="0.25pt solid #000001"/>
    </style:style>
    <style:style style:name="Tabuľka7.J17" style:family="table-cell">
      <style:table-cell-properties fo:padding="0cm" fo:border="0.25pt solid #000001"/>
    </style:style>
    <style:style style:name="Tabuľka7.A18" style:family="table-cell">
      <style:table-cell-properties fo:padding="0cm" fo:border="0.25pt solid #000001"/>
    </style:style>
    <style:style style:name="Tabuľka7.B18" style:family="table-cell">
      <style:table-cell-properties fo:padding="0cm" fo:border="0.25pt solid #000001"/>
    </style:style>
    <style:style style:name="Tabuľka7.C18" style:family="table-cell">
      <style:table-cell-properties fo:padding="0cm" fo:border="0.25pt solid #000001"/>
    </style:style>
    <style:style style:name="Tabuľka7.D18" style:family="table-cell">
      <style:table-cell-properties fo:padding="0cm" fo:border="0.25pt solid #000001"/>
    </style:style>
    <style:style style:name="Tabuľka7.E18" style:family="table-cell">
      <style:table-cell-properties fo:padding="0cm" fo:border="0.25pt solid #000001"/>
    </style:style>
    <style:style style:name="Tabuľka7.F18" style:family="table-cell">
      <style:table-cell-properties fo:padding="0cm" fo:border="0.25pt solid #000001"/>
    </style:style>
    <style:style style:name="Tabuľka7.G18" style:family="table-cell">
      <style:table-cell-properties fo:padding="0cm" fo:border="0.25pt solid #000001"/>
    </style:style>
    <style:style style:name="Tabuľka7.H18" style:family="table-cell">
      <style:table-cell-properties fo:padding="0cm" fo:border="0.25pt solid #000001"/>
    </style:style>
    <style:style style:name="Tabuľka7.I18" style:family="table-cell">
      <style:table-cell-properties fo:padding="0cm" fo:border="0.25pt solid #000001"/>
    </style:style>
    <style:style style:name="Tabuľka7.J18" style:family="table-cell">
      <style:table-cell-properties fo:padding="0cm" fo:border="0.25pt solid #000001"/>
    </style:style>
    <style:style style:name="Tabuľka7.A19" style:family="table-cell">
      <style:table-cell-properties fo:padding="0cm" fo:border="0.25pt solid #000001"/>
    </style:style>
    <style:style style:name="Tabuľka7.B19" style:family="table-cell">
      <style:table-cell-properties fo:padding="0cm" fo:border="0.25pt solid #000001"/>
    </style:style>
    <style:style style:name="Tabuľka7.C19" style:family="table-cell">
      <style:table-cell-properties fo:padding="0cm" fo:border="0.25pt solid #000001"/>
    </style:style>
    <style:style style:name="Tabuľka7.D19" style:family="table-cell">
      <style:table-cell-properties fo:padding="0cm" fo:border="0.25pt solid #000001"/>
    </style:style>
    <style:style style:name="Tabuľka7.E19" style:family="table-cell">
      <style:table-cell-properties fo:padding="0cm" fo:border="0.25pt solid #000001"/>
    </style:style>
    <style:style style:name="Tabuľka7.F19" style:family="table-cell">
      <style:table-cell-properties fo:padding="0cm" fo:border="0.25pt solid #000001"/>
    </style:style>
    <style:style style:name="Tabuľka7.G19" style:family="table-cell">
      <style:table-cell-properties fo:padding="0cm" fo:border="0.25pt solid #000001"/>
    </style:style>
    <style:style style:name="Tabuľka7.H19" style:family="table-cell">
      <style:table-cell-properties fo:padding="0cm" fo:border="0.25pt solid #000001"/>
    </style:style>
    <style:style style:name="Tabuľka7.I19" style:family="table-cell">
      <style:table-cell-properties fo:padding="0cm" fo:border="0.25pt solid #000001"/>
    </style:style>
    <style:style style:name="Tabuľka7.J19" style:family="table-cell">
      <style:table-cell-properties fo:padding="0cm" fo:border="0.25pt solid #000001"/>
    </style:style>
    <style:style style:name="Tabuľka7.A20" style:family="table-cell">
      <style:table-cell-properties fo:padding="0cm" fo:border="0.25pt solid #000001"/>
    </style:style>
    <style:style style:name="Tabuľka7.I20" style:family="table-cell">
      <style:table-cell-properties fo:padding="0cm" fo:border-left="0.25pt solid #000001" fo:border-right="none" fo:border-top="0.25pt solid #000001" fo:border-bottom="0.25pt solid #000001"/>
    </style:style>
    <style:style style:name="Tabuľka7.J20" style:family="table-cell">
      <style:table-cell-properties fo:padding="0cm" fo:border-left="none" fo:border-right="0.25pt solid #000001" fo:border-top="0.25pt solid #000001" fo:border-bottom="0.25pt solid #000001"/>
    </style:style>
    <style:style style:name="Tabuľka7.A21" style:family="table-cell">
      <style:table-cell-properties fo:padding="0cm" fo:border="0.25pt solid #000001"/>
    </style:style>
    <style:style style:name="Tabuľka7.B21" style:family="table-cell">
      <style:table-cell-properties fo:padding="0cm" fo:border="0.25pt solid #000001"/>
    </style:style>
    <style:style style:name="Tabuľka7.C21" style:family="table-cell">
      <style:table-cell-properties fo:padding="0cm" fo:border="0.25pt solid #000001"/>
    </style:style>
    <style:style style:name="Tabuľka7.D21" style:family="table-cell">
      <style:table-cell-properties fo:padding="0cm" fo:border="0.25pt solid #000001"/>
    </style:style>
    <style:style style:name="Tabuľka7.E21" style:family="table-cell">
      <style:table-cell-properties fo:padding="0cm" fo:border="0.25pt solid #000001"/>
    </style:style>
    <style:style style:name="Tabuľka7.F21" style:family="table-cell">
      <style:table-cell-properties fo:padding="0cm" fo:border="0.25pt solid #000001"/>
    </style:style>
    <style:style style:name="Tabuľka7.G21" style:family="table-cell">
      <style:table-cell-properties fo:padding="0cm" fo:border="0.25pt solid #000001"/>
    </style:style>
    <style:style style:name="Tabuľka7.H21" style:family="table-cell">
      <style:table-cell-properties fo:padding="0cm" fo:border="0.25pt solid #000001"/>
    </style:style>
    <style:style style:name="Tabuľka7.I21" style:family="table-cell">
      <style:table-cell-properties fo:padding="0cm" fo:border="0.25pt solid #000001"/>
    </style:style>
    <style:style style:name="Tabuľka7.J21" style:family="table-cell">
      <style:table-cell-properties fo:padding="0cm" fo:border="0.25pt solid #000001"/>
    </style:style>
    <style:style style:name="Tabuľka7.A22" style:family="table-cell">
      <style:table-cell-properties fo:padding="0cm" fo:border="0.25pt solid #000001"/>
    </style:style>
    <style:style style:name="Tabuľka7.B22" style:family="table-cell">
      <style:table-cell-properties fo:padding="0cm" fo:border="0.25pt solid #000001"/>
    </style:style>
    <style:style style:name="Tabuľka7.C22" style:family="table-cell">
      <style:table-cell-properties fo:padding="0cm" fo:border="0.25pt solid #000001"/>
    </style:style>
    <style:style style:name="Tabuľka7.D22" style:family="table-cell">
      <style:table-cell-properties fo:padding="0cm" fo:border="0.25pt solid #000001"/>
    </style:style>
    <style:style style:name="Tabuľka7.E22" style:family="table-cell">
      <style:table-cell-properties fo:padding="0cm" fo:border="0.25pt solid #000001"/>
    </style:style>
    <style:style style:name="Tabuľka7.F22" style:family="table-cell">
      <style:table-cell-properties fo:padding="0cm" fo:border="0.25pt solid #000001"/>
    </style:style>
    <style:style style:name="Tabuľka7.G22" style:family="table-cell">
      <style:table-cell-properties fo:padding="0cm" fo:border="0.25pt solid #000001"/>
    </style:style>
    <style:style style:name="Tabuľka7.H22" style:family="table-cell">
      <style:table-cell-properties fo:padding="0cm" fo:border="0.25pt solid #000001"/>
    </style:style>
    <style:style style:name="Tabuľka7.I22" style:family="table-cell">
      <style:table-cell-properties fo:padding="0cm" fo:border="0.25pt solid #000001"/>
    </style:style>
    <style:style style:name="Tabuľka7.J22" style:family="table-cell">
      <style:table-cell-properties fo:padding="0cm" fo:border="0.25pt solid #000001"/>
    </style:style>
    <style:style style:name="Tabuľka8" style:family="table">
      <style:table-properties style:width="16.51cm" fo:margin-left="0cm" fo:margin-top="0cm" fo:margin-bottom="0cm" fo:break-before="page" table:align="left"/>
    </style:style>
    <style:style style:name="Tabuľka8.A" style:family="table-column">
      <style:table-column-properties style:column-width="8.255cm"/>
    </style:style>
    <style:style style:name="Tabuľka8.B" style:family="table-column">
      <style:table-column-properties style:column-width="8.253cm"/>
    </style:style>
    <style:style style:name="Tabuľka8.1" style:family="table-row">
      <style:table-row-properties fo:keep-together="auto"/>
    </style:style>
    <style:style style:name="Tabuľka8.A1" style:family="table-cell">
      <style:table-cell-properties fo:padding="0cm" fo:border-left="0.25pt solid #000001" fo:border-right="0.25pt solid #000001" fo:border-top="0.25pt solid #000001" fo:border-bottom="1pt solid #000001"/>
    </style:style>
    <style:style style:name="Tabuľka8.A2" style:family="table-cell">
      <style:table-cell-properties fo:padding="0cm" fo:border-left="0.25pt solid #000001" fo:border-right="0.25pt solid #000001" fo:border-top="1pt solid #000001" fo:border-bottom="0.25pt solid #000001"/>
    </style:style>
    <style:style style:name="Tabuľka8.A3" style:family="table-cell">
      <style:table-cell-properties fo:padding="0cm" fo:border="0.25pt solid #000001"/>
    </style:style>
    <style:style style:name="Tabuľka9" style:family="table">
      <style:table-properties style:width="16.51cm" fo:margin-left="0cm" fo:margin-top="0cm" fo:margin-bottom="0cm" table:align="left"/>
    </style:style>
    <style:style style:name="Tabuľka9.A" style:family="table-column">
      <style:table-column-properties style:column-width="5.503cm"/>
    </style:style>
    <style:style style:name="Tabuľka9.1" style:family="table-row">
      <style:table-row-properties fo:keep-together="auto"/>
    </style:style>
    <style:style style:name="Tabuľka9.A1" style:family="table-cell">
      <style:table-cell-properties style:vertical-align="middle" fo:padding="0cm" fo:border-left="0.25pt solid #000001" fo:border-right="0.25pt solid #000001" fo:border-top="0.25pt solid #000001" fo:border-bottom="1pt solid #000001"/>
    </style:style>
    <style:style style:name="Tabuľka9.A2" style:family="table-cell">
      <style:table-cell-properties fo:padding="0cm" fo:border-left="0.25pt solid #000001" fo:border-right="0.25pt solid #000001" fo:border-top="1pt solid #000001" fo:border-bottom="0.25pt solid #000001"/>
    </style:style>
    <style:style style:name="Tabuľka9.B2" style:family="table-cell">
      <style:table-cell-properties fo:padding="0cm" fo:border-left="0.25pt solid #000001" fo:border-right="0.25pt solid #000001" fo:border-top="1pt solid #000001" fo:border-bottom="0.25pt solid #000001"/>
    </style:style>
    <style:style style:name="Tabuľka9.C2" style:family="table-cell">
      <style:table-cell-properties fo:padding="0cm" fo:border-left="0.25pt solid #000001" fo:border-right="0.25pt solid #000001" fo:border-top="1pt solid #000001" fo:border-bottom="0.25pt solid #000001"/>
    </style:style>
    <style:style style:name="Tabuľka9.A3" style:family="table-cell">
      <style:table-cell-properties fo:padding="0cm" fo:border="0.25pt solid #000001"/>
    </style:style>
    <style:style style:name="Tabuľka9.B3" style:family="table-cell">
      <style:table-cell-properties fo:padding="0cm" fo:border="0.25pt solid #000001"/>
    </style:style>
    <style:style style:name="Tabuľka9.C3" style:family="table-cell">
      <style:table-cell-properties fo:padding="0cm" fo:border="0.25pt solid #000001"/>
    </style:style>
    <style:style style:name="Tabuľka9.A4" style:family="table-cell">
      <style:table-cell-properties fo:padding="0cm" fo:border="0.25pt solid #000001"/>
    </style:style>
    <style:style style:name="Tabuľka9.B4" style:family="table-cell">
      <style:table-cell-properties fo:padding="0cm" fo:border="0.25pt solid #000001"/>
    </style:style>
    <style:style style:name="Tabuľka9.C4" style:family="table-cell">
      <style:table-cell-properties fo:padding="0cm" fo:border="0.25pt solid #000001"/>
    </style:style>
    <style:style style:name="Tabuľka9.A5" style:family="table-cell">
      <style:table-cell-properties fo:padding="0cm" fo:border="0.25pt solid #000001"/>
    </style:style>
    <style:style style:name="Tabuľka9.B5" style:family="table-cell">
      <style:table-cell-properties fo:padding="0cm" fo:border="0.25pt solid #000001"/>
    </style:style>
    <style:style style:name="Tabuľka9.C5" style:family="table-cell">
      <style:table-cell-properties fo:padding="0cm" fo:border="0.25pt solid #000001"/>
    </style:style>
    <style:style style:name="Tabuľka9.A6" style:family="table-cell">
      <style:table-cell-properties fo:padding="0cm" fo:border="0.25pt solid #000001"/>
    </style:style>
    <style:style style:name="Tabuľka9.B6" style:family="table-cell">
      <style:table-cell-properties fo:padding="0cm" fo:border="0.25pt solid #000001"/>
    </style:style>
    <style:style style:name="Tabuľka9.C6" style:family="table-cell">
      <style:table-cell-properties fo:padding="0cm" fo:border="0.25pt solid #000001"/>
    </style:style>
    <style:style style:name="Tabuľka10" style:family="table">
      <style:table-properties style:width="16.51cm" fo:margin-left="0cm" fo:margin-top="0cm" fo:margin-bottom="0cm" table:align="left"/>
    </style:style>
    <style:style style:name="Tabuľka10.A" style:family="table-column">
      <style:table-column-properties style:column-width="6.541cm"/>
    </style:style>
    <style:style style:name="Tabuľka10.B" style:family="table-column">
      <style:table-column-properties style:column-width="4.985cm"/>
    </style:style>
    <style:style style:name="Tabuľka10.1" style:family="table-row">
      <style:table-row-properties fo:keep-together="auto"/>
    </style:style>
    <style:style style:name="Tabuľka10.A1" style:family="table-cell">
      <style:table-cell-properties style:vertical-align="middle" fo:padding="0cm" fo:border-left="0.25pt solid #000001" fo:border-right="0.25pt solid #000001" fo:border-top="0.25pt solid #000001" fo:border-bottom="1pt solid #000001"/>
    </style:style>
    <style:style style:name="Tabuľka10.A2" style:family="table-cell">
      <style:table-cell-properties fo:padding="0cm" fo:border-left="0.25pt solid #000001" fo:border-right="0.25pt solid #000001" fo:border-top="1pt solid #000001" fo:border-bottom="0.25pt solid #000001"/>
    </style:style>
    <style:style style:name="Tabuľka10.B2" style:family="table-cell">
      <style:table-cell-properties fo:padding="0cm" fo:border-left="0.25pt solid #000001" fo:border-right="0.25pt solid #000001" fo:border-top="1pt solid #000001" fo:border-bottom="0.25pt solid #000001"/>
    </style:style>
    <style:style style:name="Tabuľka10.C2" style:family="table-cell">
      <style:table-cell-properties fo:padding="0cm" fo:border-left="0.25pt solid #000001" fo:border-right="0.25pt solid #000001" fo:border-top="1pt solid #000001" fo:border-bottom="0.25pt solid #000001"/>
    </style:style>
    <style:style style:name="Tabuľka10.A3" style:family="table-cell">
      <style:table-cell-properties fo:padding="0cm" fo:border="0.25pt solid #000001"/>
    </style:style>
    <style:style style:name="Tabuľka10.B3" style:family="table-cell">
      <style:table-cell-properties fo:padding="0cm" fo:border="0.25pt solid #000001"/>
    </style:style>
    <style:style style:name="Tabuľka10.C3" style:family="table-cell">
      <style:table-cell-properties fo:padding="0cm" fo:border="0.25pt solid #000001"/>
    </style:style>
    <style:style style:name="Tabuľka10.A4" style:family="table-cell">
      <style:table-cell-properties fo:padding="0cm" fo:border="0.25pt solid #000001"/>
    </style:style>
    <style:style style:name="Tabuľka10.B4" style:family="table-cell">
      <style:table-cell-properties fo:padding="0cm" fo:border="0.25pt solid #000001"/>
    </style:style>
    <style:style style:name="Tabuľka10.C4" style:family="table-cell">
      <style:table-cell-properties fo:padding="0cm" fo:border="0.25pt solid #000001"/>
    </style:style>
    <style:style style:name="Tabuľka10.A5" style:family="table-cell">
      <style:table-cell-properties fo:padding="0cm" fo:border="0.25pt solid #000001"/>
    </style:style>
    <style:style style:name="Tabuľka10.B5" style:family="table-cell">
      <style:table-cell-properties fo:padding="0cm" fo:border="0.25pt solid #000001"/>
    </style:style>
    <style:style style:name="Tabuľka10.C5" style:family="table-cell">
      <style:table-cell-properties fo:padding="0cm" fo:border="0.25pt solid #000001"/>
    </style:style>
    <style:style style:name="Tabuľka10.A6" style:family="table-cell">
      <style:table-cell-properties fo:padding="0cm" fo:border="0.25pt solid #000001"/>
    </style:style>
    <style:style style:name="Tabuľka10.B6" style:family="table-cell">
      <style:table-cell-properties fo:padding="0cm" fo:border="0.25pt solid #000001"/>
    </style:style>
    <style:style style:name="Tabuľka10.C6" style:family="table-cell">
      <style:table-cell-properties fo:padding="0cm" fo:border="0.25pt solid #000001"/>
    </style:style>
    <style:style style:name="Tabuľka10.A7" style:family="table-cell">
      <style:table-cell-properties fo:padding="0cm" fo:border="0.25pt solid #000001"/>
    </style:style>
    <style:style style:name="Tabuľka10.B7" style:family="table-cell">
      <style:table-cell-properties fo:padding="0cm" fo:border="0.25pt solid #000001"/>
    </style:style>
    <style:style style:name="Tabuľka10.C7" style:family="table-cell">
      <style:table-cell-properties fo:padding="0cm" fo:border="0.25pt solid #000001"/>
    </style:style>
    <style:style style:name="Tabuľka10.A8" style:family="table-cell">
      <style:table-cell-properties fo:padding="0cm" fo:border="0.25pt solid #000001"/>
    </style:style>
    <style:style style:name="Tabuľka10.B8" style:family="table-cell">
      <style:table-cell-properties fo:padding="0cm" fo:border="0.25pt solid #000001"/>
    </style:style>
    <style:style style:name="Tabuľka10.C8" style:family="table-cell">
      <style:table-cell-properties fo:padding="0cm" fo:border="0.25pt solid #000001"/>
    </style:style>
    <style:style style:name="Tabuľka10.A9" style:family="table-cell">
      <style:table-cell-properties fo:padding="0cm" fo:border="0.25pt solid #000001"/>
    </style:style>
    <style:style style:name="Tabuľka10.B9" style:family="table-cell">
      <style:table-cell-properties fo:padding="0cm" fo:border="0.25pt solid #000001"/>
    </style:style>
    <style:style style:name="Tabuľka10.C9" style:family="table-cell">
      <style:table-cell-properties fo:padding="0cm" fo:border="0.25pt solid #000001"/>
    </style:style>
    <style:style style:name="Tabuľka10.A10" style:family="table-cell">
      <style:table-cell-properties fo:padding="0cm" fo:border="0.25pt solid #000001"/>
    </style:style>
    <style:style style:name="Tabuľka10.B10" style:family="table-cell">
      <style:table-cell-properties fo:padding="0cm" fo:border="0.25pt solid #000001"/>
    </style:style>
    <style:style style:name="Tabuľka10.C10" style:family="table-cell">
      <style:table-cell-properties fo:padding="0cm" fo:border="0.25pt solid #000001"/>
    </style:style>
    <style:style style:name="Tabuľka11" style:family="table">
      <style:table-properties style:width="16.51cm" fo:margin-left="0cm" fo:margin-top="0cm" fo:margin-bottom="0cm" table:align="left"/>
    </style:style>
    <style:style style:name="Tabuľka11.A" style:family="table-column">
      <style:table-column-properties style:column-width="2.358cm"/>
    </style:style>
    <style:style style:name="Tabuľka11.C" style:family="table-column">
      <style:table-column-properties style:column-width="2.355cm"/>
    </style:style>
    <style:style style:name="Tabuľka11.D" style:family="table-column">
      <style:table-column-properties style:column-width="2.362cm"/>
    </style:style>
    <style:style style:name="Tabuľka11.1" style:family="table-row">
      <style:table-row-properties fo:keep-together="auto"/>
    </style:style>
    <style:style style:name="Tabuľka11.A1" style:family="table-cell">
      <style:table-cell-properties style:vertical-align="middle" fo:padding="0cm" fo:border-left="0.25pt solid #000001" fo:border-right="0.25pt solid #000001" fo:border-top="0.25pt solid #000001" fo:border-bottom="none"/>
    </style:style>
    <style:style style:name="Tabuľka11.B1" style:family="table-cell">
      <style:table-cell-properties style:vertical-align="middle" fo:padding="0cm" fo:border="0.25pt solid #000001"/>
    </style:style>
    <style:style style:name="Tabuľka11.A2" style:family="table-cell">
      <style:table-cell-properties style:vertical-align="middle" fo:padding="0cm" fo:border-left="0.25pt solid #000001" fo:border-right="0.25pt solid #000001" fo:border-top="none" fo:border-bottom="none"/>
    </style:style>
    <style:style style:name="Tabuľka11.A3" style:family="table-cell">
      <style:table-cell-properties style:vertical-align="middle" fo:padding="0cm" fo:border-left="0.25pt solid #000001" fo:border-right="0.25pt solid #000001" fo:border-top="none" fo:border-bottom="0.25pt solid #000001"/>
    </style:style>
    <style:style style:name="Tabuľka11.A4" style:family="table-cell">
      <style:table-cell-properties fo:padding="0cm" fo:border-left="0.25pt solid #000001" fo:border-right="0.25pt solid #000001" fo:border-top="0.25pt solid #000001" fo:border-bottom="1pt solid #000001"/>
    </style:style>
    <style:style style:name="Tabuľka11.B4" style:family="table-cell">
      <style:table-cell-properties fo:padding="0cm" fo:border-left="0.25pt solid #000001" fo:border-right="0.25pt solid #000001" fo:border-top="0.25pt solid #000001" fo:border-bottom="1pt solid #000001"/>
    </style:style>
    <style:style style:name="Tabuľka11.C4" style:family="table-cell">
      <style:table-cell-properties fo:padding="0cm" fo:border-left="0.25pt solid #000001" fo:border-right="0.25pt solid #000001" fo:border-top="0.25pt solid #000001" fo:border-bottom="1pt solid #000001"/>
    </style:style>
    <style:style style:name="Tabuľka11.D4" style:family="table-cell">
      <style:table-cell-properties fo:padding="0cm" fo:border-left="0.25pt solid #000001" fo:border-right="0.25pt solid #000001" fo:border-top="0.25pt solid #000001" fo:border-bottom="1pt solid #000001"/>
    </style:style>
    <style:style style:name="Tabuľka11.E4" style:family="table-cell">
      <style:table-cell-properties fo:padding="0cm" fo:border-left="0.25pt solid #000001" fo:border-right="0.25pt solid #000001" fo:border-top="0.25pt solid #000001" fo:border-bottom="1pt solid #000001"/>
    </style:style>
    <style:style style:name="Tabuľka11.F4" style:family="table-cell">
      <style:table-cell-properties fo:padding="0cm" fo:border-left="0.25pt solid #000001" fo:border-right="0.25pt solid #000001" fo:border-top="0.25pt solid #000001" fo:border-bottom="1pt solid #000001"/>
    </style:style>
    <style:style style:name="Tabuľka11.G4" style:family="table-cell">
      <style:table-cell-properties fo:padding="0cm" fo:border-left="0.25pt solid #000001" fo:border-right="0.25pt solid #000001" fo:border-top="0.25pt solid #000001" fo:border-bottom="1pt solid #000001"/>
    </style:style>
    <style:style style:name="Tabuľka11.A5" style:family="table-cell">
      <style:table-cell-properties fo:padding="0cm" fo:border-left="0.25pt solid #000001" fo:border-right="0.25pt solid #000001" fo:border-top="1pt solid #000001" fo:border-bottom="0.25pt solid #000001"/>
    </style:style>
    <style:style style:name="Tabuľka11.B5" style:family="table-cell">
      <style:table-cell-properties fo:padding="0cm" fo:border-left="0.25pt solid #000001" fo:border-right="0.25pt solid #000001" fo:border-top="1pt solid #000001" fo:border-bottom="0.25pt solid #000001"/>
    </style:style>
    <style:style style:name="Tabuľka11.C5" style:family="table-cell">
      <style:table-cell-properties fo:padding="0cm" fo:border-left="0.25pt solid #000001" fo:border-right="0.25pt solid #000001" fo:border-top="1pt solid #000001" fo:border-bottom="0.25pt solid #000001"/>
    </style:style>
    <style:style style:name="Tabuľka11.D5" style:family="table-cell">
      <style:table-cell-properties fo:padding="0cm" fo:border-left="0.25pt solid #000001" fo:border-right="0.25pt solid #000001" fo:border-top="1pt solid #000001" fo:border-bottom="0.25pt solid #000001"/>
    </style:style>
    <style:style style:name="Tabuľka11.E5" style:family="table-cell">
      <style:table-cell-properties fo:padding="0cm" fo:border-left="0.25pt solid #000001" fo:border-right="0.25pt solid #000001" fo:border-top="1pt solid #000001" fo:border-bottom="0.25pt solid #000001"/>
    </style:style>
    <style:style style:name="Tabuľka11.F5" style:family="table-cell">
      <style:table-cell-properties fo:padding="0cm" fo:border-left="0.25pt solid #000001" fo:border-right="0.25pt solid #000001" fo:border-top="1pt solid #000001" fo:border-bottom="0.25pt solid #000001"/>
    </style:style>
    <style:style style:name="Tabuľka11.G5" style:family="table-cell">
      <style:table-cell-properties fo:padding="0cm" fo:border-left="0.25pt solid #000001" fo:border-right="0.25pt solid #000001" fo:border-top="1pt solid #000001" fo:border-bottom="0.25pt solid #000001"/>
    </style:style>
    <style:style style:name="Tabuľka11.A6" style:family="table-cell">
      <style:table-cell-properties fo:padding="0cm" fo:border="0.25pt solid #000001"/>
    </style:style>
    <style:style style:name="Tabuľka11.B6" style:family="table-cell">
      <style:table-cell-properties fo:padding="0cm" fo:border="0.25pt solid #000001"/>
    </style:style>
    <style:style style:name="Tabuľka11.C6" style:family="table-cell">
      <style:table-cell-properties fo:padding="0cm" fo:border="0.25pt solid #000001"/>
    </style:style>
    <style:style style:name="Tabuľka11.D6" style:family="table-cell">
      <style:table-cell-properties fo:padding="0cm" fo:border="0.25pt solid #000001"/>
    </style:style>
    <style:style style:name="Tabuľka11.E6" style:family="table-cell">
      <style:table-cell-properties fo:padding="0cm" fo:border="0.25pt solid #000001"/>
    </style:style>
    <style:style style:name="Tabuľka11.F6" style:family="table-cell">
      <style:table-cell-properties fo:padding="0cm" fo:border="0.25pt solid #000001"/>
    </style:style>
    <style:style style:name="Tabuľka11.G6" style:family="table-cell">
      <style:table-cell-properties fo:padding="0cm" fo:border="0.25pt solid #000001"/>
    </style:style>
    <style:style style:name="Tabuľka11.A7" style:family="table-cell">
      <style:table-cell-properties fo:padding="0cm" fo:border="0.25pt solid #000001"/>
    </style:style>
    <style:style style:name="Tabuľka11.B7" style:family="table-cell">
      <style:table-cell-properties fo:padding="0cm" fo:border="0.25pt solid #000001"/>
    </style:style>
    <style:style style:name="Tabuľka11.C7" style:family="table-cell">
      <style:table-cell-properties fo:padding="0cm" fo:border="0.25pt solid #000001"/>
    </style:style>
    <style:style style:name="Tabuľka11.D7" style:family="table-cell">
      <style:table-cell-properties fo:padding="0cm" fo:border="0.25pt solid #000001"/>
    </style:style>
    <style:style style:name="Tabuľka11.E7" style:family="table-cell">
      <style:table-cell-properties fo:padding="0cm" fo:border="0.25pt solid #000001"/>
    </style:style>
    <style:style style:name="Tabuľka11.F7" style:family="table-cell">
      <style:table-cell-properties fo:padding="0cm" fo:border="0.25pt solid #000001"/>
    </style:style>
    <style:style style:name="Tabuľka11.G7" style:family="table-cell">
      <style:table-cell-properties fo:padding="0cm" fo:border="0.25pt solid #000001"/>
    </style:style>
    <style:style style:name="Tabuľka12" style:family="table">
      <style:table-properties style:width="16.51cm" fo:margin-left="0cm" fo:margin-top="0cm" fo:margin-bottom="0cm" table:align="left"/>
    </style:style>
    <style:style style:name="Tabuľka12.A" style:family="table-column">
      <style:table-column-properties style:column-width="11.384cm"/>
    </style:style>
    <style:style style:name="Tabuľka12.B" style:family="table-column">
      <style:table-column-properties style:column-width="5.124cm"/>
    </style:style>
    <style:style style:name="Tabuľka12.1" style:family="table-row">
      <style:table-row-properties fo:keep-together="auto"/>
    </style:style>
    <style:style style:name="Tabuľka12.A1" style:family="table-cell">
      <style:table-cell-properties style:vertical-align="middle" fo:padding="0cm" fo:border-left="0.25pt solid #000001" fo:border-right="0.25pt solid #000001" fo:border-top="0.25pt solid #000001" fo:border-bottom="1pt solid #000001"/>
    </style:style>
    <style:style style:name="Tabuľka12.A2" style:family="table-cell">
      <style:table-cell-properties fo:padding="0cm" fo:border-left="0.25pt solid #000001" fo:border-right="0.25pt solid #000001" fo:border-top="1pt solid #000001" fo:border-bottom="0.25pt solid #000001"/>
    </style:style>
    <style:style style:name="Tabuľka12.B2" style:family="table-cell">
      <style:table-cell-properties fo:padding="0cm" fo:border-left="0.25pt solid #000001" fo:border-right="0.25pt solid #000001" fo:border-top="1pt solid #000001" fo:border-bottom="0.25pt solid #000001"/>
    </style:style>
    <style:style style:name="Tabuľka12.A3" style:family="table-cell">
      <style:table-cell-properties fo:padding="0cm" fo:border="0.25pt solid #000001"/>
    </style:style>
    <style:style style:name="Tabuľka12.B3" style:family="table-cell">
      <style:table-cell-properties fo:padding="0cm" fo:border="0.25pt solid #000001"/>
    </style:style>
    <style:style style:name="Tabuľka12.A4" style:family="table-cell">
      <style:table-cell-properties fo:padding="0cm" fo:border="0.25pt solid #000001"/>
    </style:style>
    <style:style style:name="Tabuľka12.B4" style:family="table-cell">
      <style:table-cell-properties fo:padding="0cm" fo:border="0.25pt solid #000001"/>
    </style:style>
    <style:style style:name="Tabuľka12.A5" style:family="table-cell">
      <style:table-cell-properties fo:padding="0cm" fo:border="0.25pt solid #000001"/>
    </style:style>
    <style:style style:name="Tabuľka12.B5" style:family="table-cell">
      <style:table-cell-properties fo:padding="0cm" fo:border="0.25pt solid #000001"/>
    </style:style>
    <style:style style:name="Tabuľka12.A6" style:family="table-cell">
      <style:table-cell-properties fo:padding="0cm" fo:border="0.25pt solid #000001"/>
    </style:style>
    <style:style style:name="Tabuľka12.B6" style:family="table-cell">
      <style:table-cell-properties fo:padding="0cm" fo:border="0.25pt solid #000001"/>
    </style:style>
    <style:style style:name="Tabuľka12.A7" style:family="table-cell">
      <style:table-cell-properties fo:padding="0cm" fo:border="0.25pt solid #000001"/>
    </style:style>
    <style:style style:name="Tabuľka12.B7" style:family="table-cell">
      <style:table-cell-properties fo:padding="0cm" fo:border="0.25pt solid #000001"/>
    </style:style>
    <style:style style:name="Tabuľka12.A8" style:family="table-cell">
      <style:table-cell-properties fo:padding="0cm" fo:border="0.25pt solid #000001"/>
    </style:style>
    <style:style style:name="Tabuľka12.B8" style:family="table-cell">
      <style:table-cell-properties fo:padding="0cm" fo:border="0.25pt solid #000001"/>
    </style:style>
    <style:style style:name="Tabuľka12.A9" style:family="table-cell">
      <style:table-cell-properties fo:padding="0cm" fo:border="0.25pt solid #000001"/>
    </style:style>
    <style:style style:name="Tabuľka12.B9" style:family="table-cell">
      <style:table-cell-properties fo:padding="0cm" fo:border="0.25pt solid #000001"/>
    </style:style>
    <style:style style:name="Tabuľka12.A10" style:family="table-cell">
      <style:table-cell-properties fo:padding="0cm" fo:border="0.25pt solid #000001"/>
    </style:style>
    <style:style style:name="Tabuľka12.B10" style:family="table-cell">
      <style:table-cell-properties fo:padding="0cm" fo:border="0.25pt solid #000001"/>
    </style:style>
    <style:style style:name="Tabuľka12.A11" style:family="table-cell">
      <style:table-cell-properties fo:padding="0cm" fo:border="0.25pt solid #000001"/>
    </style:style>
    <style:style style:name="Tabuľka12.B11" style:family="table-cell">
      <style:table-cell-properties fo:padding="0cm" fo:border="0.25pt solid #000001"/>
    </style:style>
    <style:style style:name="Tabuľka12.A12" style:family="table-cell">
      <style:table-cell-properties fo:padding="0cm" fo:border="0.25pt solid #000001"/>
    </style:style>
    <style:style style:name="Tabuľka12.B12" style:family="table-cell">
      <style:table-cell-properties fo:padding="0cm" fo:border="0.25pt solid #000001"/>
    </style:style>
    <style:style style:name="Tabuľka13" style:family="table">
      <style:table-properties style:width="16.51cm" fo:margin-left="0cm" fo:margin-top="0cm" fo:margin-bottom="0cm" table:align="left"/>
    </style:style>
    <style:style style:name="Tabuľka13.A" style:family="table-column">
      <style:table-column-properties style:column-width="11.384cm"/>
    </style:style>
    <style:style style:name="Tabuľka13.B" style:family="table-column">
      <style:table-column-properties style:column-width="5.124cm"/>
    </style:style>
    <style:style style:name="Tabuľka13.1" style:family="table-row">
      <style:table-row-properties fo:keep-together="auto"/>
    </style:style>
    <style:style style:name="Tabuľka13.A1" style:family="table-cell">
      <style:table-cell-properties style:vertical-align="middle" fo:padding="0cm" fo:border-left="0.25pt solid #000001" fo:border-right="0.25pt solid #000001" fo:border-top="0.25pt solid #000001" fo:border-bottom="1pt solid #000001"/>
    </style:style>
    <style:style style:name="Tabuľka13.A2" style:family="table-cell">
      <style:table-cell-properties fo:padding="0cm" fo:border-left="0.25pt solid #000001" fo:border-right="0.25pt solid #000001" fo:border-top="1pt solid #000001" fo:border-bottom="0.25pt solid #000001"/>
    </style:style>
    <style:style style:name="Tabuľka13.B2" style:family="table-cell">
      <style:table-cell-properties fo:padding="0cm" fo:border-left="0.25pt solid #000001" fo:border-right="0.25pt solid #000001" fo:border-top="1pt solid #000001" fo:border-bottom="0.25pt solid #000001"/>
    </style:style>
    <style:style style:name="Tabuľka13.A3" style:family="table-cell">
      <style:table-cell-properties fo:padding="0cm" fo:border="0.25pt solid #000001"/>
    </style:style>
    <style:style style:name="Tabuľka13.B3" style:family="table-cell">
      <style:table-cell-properties fo:padding="0cm" fo:border="0.25pt solid #000001"/>
    </style:style>
    <style:style style:name="Tabuľka13.A4" style:family="table-cell">
      <style:table-cell-properties fo:padding="0cm" fo:border="0.25pt solid #000001"/>
    </style:style>
    <style:style style:name="Tabuľka13.B4" style:family="table-cell">
      <style:table-cell-properties fo:padding="0cm" fo:border="0.25pt solid #000001"/>
    </style:style>
    <style:style style:name="Tabuľka13.A5" style:family="table-cell">
      <style:table-cell-properties fo:padding="0cm" fo:border="0.25pt solid #000001"/>
    </style:style>
    <style:style style:name="Tabuľka13.B5" style:family="table-cell">
      <style:table-cell-properties fo:padding="0cm" fo:border="0.25pt solid #000001"/>
    </style:style>
    <style:style style:name="Tabuľka13.A6" style:family="table-cell">
      <style:table-cell-properties fo:padding="0cm" fo:border="0.25pt solid #000001"/>
    </style:style>
    <style:style style:name="Tabuľka13.B6" style:family="table-cell">
      <style:table-cell-properties fo:padding="0cm" fo:border="0.25pt solid #000001"/>
    </style:style>
    <style:style style:name="Tabuľka13.A7" style:family="table-cell">
      <style:table-cell-properties fo:padding="0cm" fo:border="0.25pt solid #000001"/>
    </style:style>
    <style:style style:name="Tabuľka13.B7" style:family="table-cell">
      <style:table-cell-properties fo:padding="0cm" fo:border="0.25pt solid #000001"/>
    </style:style>
    <style:style style:name="Tabuľka13.A8" style:family="table-cell">
      <style:table-cell-properties fo:padding="0cm" fo:border="0.25pt solid #000001"/>
    </style:style>
    <style:style style:name="Tabuľka13.B8" style:family="table-cell">
      <style:table-cell-properties fo:padding="0cm" fo:border="0.25pt solid #000001"/>
    </style:style>
    <style:style style:name="Tabuľka13.A9" style:family="table-cell">
      <style:table-cell-properties fo:padding="0cm" fo:border="0.25pt solid #000001"/>
    </style:style>
    <style:style style:name="Tabuľka13.B9" style:family="table-cell">
      <style:table-cell-properties fo:padding="0cm" fo:border="0.25pt solid #000001"/>
    </style:style>
    <style:style style:name="Tabuľka13.A10" style:family="table-cell">
      <style:table-cell-properties fo:padding="0cm" fo:border="0.25pt solid #000001"/>
    </style:style>
    <style:style style:name="Tabuľka13.B10" style:family="table-cell">
      <style:table-cell-properties fo:padding="0cm" fo:border="0.25pt solid #000001"/>
    </style:style>
    <style:style style:name="Tabuľka14" style:family="table">
      <style:table-properties style:width="16.51cm" fo:margin-left="0cm" fo:margin-top="0cm" fo:margin-bottom="0cm" table:align="left"/>
    </style:style>
    <style:style style:name="Tabuľka14.A" style:family="table-column">
      <style:table-column-properties style:column-width="5.503cm"/>
    </style:style>
    <style:style style:name="Tabuľka14.1" style:family="table-row">
      <style:table-row-properties fo:keep-together="auto"/>
    </style:style>
    <style:style style:name="Tabuľka14.A1" style:family="table-cell">
      <style:table-cell-properties style:vertical-align="middle" fo:padding="0cm" fo:border-left="0.25pt solid #000001" fo:border-right="0.25pt solid #000001" fo:border-top="0.25pt solid #000001" fo:border-bottom="1pt solid #000001"/>
    </style:style>
    <style:style style:name="Tabuľka14.A2" style:family="table-cell">
      <style:table-cell-properties fo:padding="0cm" fo:border-left="0.25pt solid #000001" fo:border-right="0.25pt solid #000001" fo:border-top="1pt solid #000001" fo:border-bottom="0.25pt solid #000001"/>
    </style:style>
    <style:style style:name="Tabuľka14.B2" style:family="table-cell">
      <style:table-cell-properties fo:padding="0cm" fo:border-left="0.25pt solid #000001" fo:border-right="0.25pt solid #000001" fo:border-top="1pt solid #000001" fo:border-bottom="0.25pt solid #000001"/>
    </style:style>
    <style:style style:name="Tabuľka14.C2" style:family="table-cell">
      <style:table-cell-properties fo:padding="0cm" fo:border-left="0.25pt solid #000001" fo:border-right="0.25pt solid #000001" fo:border-top="1pt solid #000001" fo:border-bottom="0.25pt solid #000001"/>
    </style:style>
    <style:style style:name="Tabuľka14.A3" style:family="table-cell">
      <style:table-cell-properties fo:padding="0cm" fo:border="0.25pt solid #000001"/>
    </style:style>
    <style:style style:name="Tabuľka14.B3" style:family="table-cell">
      <style:table-cell-properties fo:padding="0cm" fo:border="0.25pt solid #000001"/>
    </style:style>
    <style:style style:name="Tabuľka14.C3" style:family="table-cell">
      <style:table-cell-properties fo:padding="0cm" fo:border="0.25pt solid #000001"/>
    </style:style>
    <style:style style:name="Tabuľka14.A4" style:family="table-cell">
      <style:table-cell-properties fo:padding="0cm" fo:border="0.25pt solid #000001"/>
    </style:style>
    <style:style style:name="Tabuľka14.B4" style:family="table-cell">
      <style:table-cell-properties fo:padding="0cm" fo:border="0.25pt solid #000001"/>
    </style:style>
    <style:style style:name="Tabuľka14.C4" style:family="table-cell">
      <style:table-cell-properties fo:padding="0cm" fo:border="0.25pt solid #000001"/>
    </style:style>
    <style:style style:name="Tabuľka14.A5" style:family="table-cell">
      <style:table-cell-properties fo:padding="0cm" fo:border="0.25pt solid #000001"/>
    </style:style>
    <style:style style:name="Tabuľka14.B5" style:family="table-cell">
      <style:table-cell-properties fo:padding="0cm" fo:border="0.25pt solid #000001"/>
    </style:style>
    <style:style style:name="Tabuľka14.C5" style:family="table-cell">
      <style:table-cell-properties fo:padding="0cm" fo:border="0.25pt solid #000001"/>
    </style:style>
    <style:style style:name="Tabuľka14.A6" style:family="table-cell">
      <style:table-cell-properties fo:padding="0cm" fo:border="0.25pt solid #000001"/>
    </style:style>
    <style:style style:name="Tabuľka14.B6" style:family="table-cell">
      <style:table-cell-properties fo:padding="0cm" fo:border="0.25pt solid #000001"/>
    </style:style>
    <style:style style:name="Tabuľka14.C6" style:family="table-cell">
      <style:table-cell-properties fo:padding="0cm" fo:border="0.25pt solid #000001"/>
    </style:style>
    <style:style style:name="Tabuľka14.A7" style:family="table-cell">
      <style:table-cell-properties fo:padding="0cm" fo:border="0.25pt solid #000001"/>
    </style:style>
    <style:style style:name="Tabuľka14.B7" style:family="table-cell">
      <style:table-cell-properties fo:padding="0cm" fo:border="0.25pt solid #000001"/>
    </style:style>
    <style:style style:name="Tabuľka14.C7" style:family="table-cell">
      <style:table-cell-properties fo:padding="0cm" fo:border="0.25pt solid #000001"/>
    </style:style>
    <style:style style:name="Tabuľka15" style:family="table">
      <style:table-properties style:width="16.51cm" fo:margin-left="0cm" fo:margin-top="0cm" fo:margin-bottom="0cm" table:align="left"/>
    </style:style>
    <style:style style:name="Tabuľka15.A" style:family="table-column">
      <style:table-column-properties style:column-width="5.842cm"/>
    </style:style>
    <style:style style:name="Tabuľka15.B" style:family="table-column">
      <style:table-column-properties style:column-width="5.33cm"/>
    </style:style>
    <style:style style:name="Tabuľka15.C" style:family="table-column">
      <style:table-column-properties style:column-width="5.338cm"/>
    </style:style>
    <style:style style:name="Tabuľka15.1" style:family="table-row">
      <style:table-row-properties fo:keep-together="auto"/>
    </style:style>
    <style:style style:name="Tabuľka15.A1" style:family="table-cell">
      <style:table-cell-properties style:vertical-align="middle" fo:padding="0cm" fo:border-left="0.25pt solid #000001" fo:border-right="0.25pt solid #000001" fo:border-top="0.25pt solid #000001" fo:border-bottom="1pt solid #000001"/>
    </style:style>
    <style:style style:name="Tabuľka15.A2" style:family="table-cell">
      <style:table-cell-properties fo:padding="0cm" fo:border-left="0.25pt solid #000001" fo:border-right="0.25pt solid #000001" fo:border-top="1pt solid #000001" fo:border-bottom="0.25pt solid #000001"/>
    </style:style>
    <style:style style:name="Tabuľka15.B2" style:family="table-cell">
      <style:table-cell-properties fo:padding="0cm" fo:border-left="0.25pt solid #000001" fo:border-right="0.25pt solid #000001" fo:border-top="1pt solid #000001" fo:border-bottom="0.25pt solid #000001"/>
    </style:style>
    <style:style style:name="Tabuľka15.C2" style:family="table-cell">
      <style:table-cell-properties fo:padding="0cm" fo:border-left="0.25pt solid #000001" fo:border-right="0.25pt solid #000001" fo:border-top="1pt solid #000001" fo:border-bottom="0.25pt solid #000001"/>
    </style:style>
    <style:style style:name="Tabuľka15.A3" style:family="table-cell">
      <style:table-cell-properties fo:padding="0cm" fo:border="0.25pt solid #000001"/>
    </style:style>
    <style:style style:name="Tabuľka15.B3" style:family="table-cell">
      <style:table-cell-properties fo:padding="0cm" fo:border="0.25pt solid #000001"/>
    </style:style>
    <style:style style:name="Tabuľka15.C3" style:family="table-cell">
      <style:table-cell-properties fo:padding="0cm" fo:border="0.25pt solid #000001"/>
    </style:style>
    <style:style style:name="Tabuľka15.A4" style:family="table-cell">
      <style:table-cell-properties fo:padding="0cm" fo:border="0.25pt solid #000001"/>
    </style:style>
    <style:style style:name="Tabuľka15.B4" style:family="table-cell">
      <style:table-cell-properties fo:padding="0cm" fo:border="0.25pt solid #000001"/>
    </style:style>
    <style:style style:name="Tabuľka15.C4" style:family="table-cell">
      <style:table-cell-properties fo:padding="0cm" fo:border="0.25pt solid #000001"/>
    </style:style>
    <style:style style:name="Tabuľka15.A5" style:family="table-cell">
      <style:table-cell-properties fo:padding="0cm" fo:border="0.25pt solid #000001"/>
    </style:style>
    <style:style style:name="Tabuľka15.B5" style:family="table-cell">
      <style:table-cell-properties fo:padding="0cm" fo:border="0.25pt solid #000001"/>
    </style:style>
    <style:style style:name="Tabuľka15.C5" style:family="table-cell">
      <style:table-cell-properties fo:padding="0cm" fo:border="0.25pt solid #000001"/>
    </style:style>
    <style:style style:name="Tabuľka15.A6" style:family="table-cell">
      <style:table-cell-properties fo:padding="0cm" fo:border="0.25pt solid #000001"/>
    </style:style>
    <style:style style:name="Tabuľka15.B6" style:family="table-cell">
      <style:table-cell-properties fo:padding="0cm" fo:border="0.25pt solid #000001"/>
    </style:style>
    <style:style style:name="Tabuľka15.C6" style:family="table-cell">
      <style:table-cell-properties fo:padding="0cm" fo:border="0.25pt solid #000001"/>
    </style:style>
    <style:style style:name="Tabuľka15.A7" style:family="table-cell">
      <style:table-cell-properties fo:padding="0cm" fo:border="0.25pt solid #000001"/>
    </style:style>
    <style:style style:name="Tabuľka15.B7" style:family="table-cell">
      <style:table-cell-properties fo:padding="0cm" fo:border="0.25pt solid #000001"/>
    </style:style>
    <style:style style:name="Tabuľka15.C7" style:family="table-cell">
      <style:table-cell-properties fo:padding="0cm" fo:border="0.25pt solid #000001"/>
    </style:style>
    <style:style style:name="Tabuľka15.A8" style:family="table-cell">
      <style:table-cell-properties fo:padding="0cm" fo:border="0.25pt solid #000001"/>
    </style:style>
    <style:style style:name="Tabuľka15.B8" style:family="table-cell">
      <style:table-cell-properties fo:padding="0cm" fo:border="0.25pt solid #000001"/>
    </style:style>
    <style:style style:name="Tabuľka15.C8" style:family="table-cell">
      <style:table-cell-properties fo:padding="0cm" fo:border="0.25pt solid #000001"/>
    </style:style>
    <style:style style:name="Tabuľka16" style:family="table">
      <style:table-properties style:width="16.51cm" fo:margin-left="0cm" fo:margin-top="0cm" fo:margin-bottom="0cm" table:align="left"/>
    </style:style>
    <style:style style:name="Tabuľka16.A" style:family="table-column">
      <style:table-column-properties style:column-width="5.29cm"/>
    </style:style>
    <style:style style:name="Tabuľka16.B" style:family="table-column">
      <style:table-column-properties style:column-width="1.596cm"/>
    </style:style>
    <style:style style:name="Tabuľka16.C" style:family="table-column">
      <style:table-column-properties style:column-width="1.649cm"/>
    </style:style>
    <style:style style:name="Tabuľka16.D" style:family="table-column">
      <style:table-column-properties style:column-width="1.722cm"/>
    </style:style>
    <style:style style:name="Tabuľka16.E" style:family="table-column">
      <style:table-column-properties style:column-width="3.124cm"/>
    </style:style>
    <style:style style:name="Tabuľka16.F" style:family="table-column">
      <style:table-column-properties style:column-width="3.127cm"/>
    </style:style>
    <style:style style:name="Tabuľka16.1" style:family="table-row">
      <style:table-row-properties fo:keep-together="auto"/>
    </style:style>
    <style:style style:name="Tabuľka16.A1" style:family="table-cell">
      <style:table-cell-properties style:vertical-align="middle" fo:padding="0cm" fo:border="0.25pt solid #000001"/>
    </style:style>
    <style:style style:name="Tabuľka16.A2" style:family="table-cell">
      <style:table-cell-properties fo:padding="0cm" fo:border-left="0.25pt solid #000001" fo:border-right="0.25pt solid #000001" fo:border-top="0.25pt solid #000001" fo:border-bottom="1pt solid #000001"/>
    </style:style>
    <style:style style:name="Tabuľka16.B2" style:family="table-cell">
      <style:table-cell-properties fo:padding="0cm" fo:border-left="0.25pt solid #000001" fo:border-right="0.25pt solid #000001" fo:border-top="0.25pt solid #000001" fo:border-bottom="1pt solid #000001"/>
    </style:style>
    <style:style style:name="Tabuľka16.C2" style:family="table-cell">
      <style:table-cell-properties fo:padding="0cm" fo:border-left="0.25pt solid #000001" fo:border-right="0.25pt solid #000001" fo:border-top="0.25pt solid #000001" fo:border-bottom="1pt solid #000001"/>
    </style:style>
    <style:style style:name="Tabuľka16.D2" style:family="table-cell">
      <style:table-cell-properties fo:padding="0cm" fo:border-left="0.25pt solid #000001" fo:border-right="0.25pt solid #000001" fo:border-top="0.25pt solid #000001" fo:border-bottom="1pt solid #000001"/>
    </style:style>
    <style:style style:name="Tabuľka16.E2" style:family="table-cell">
      <style:table-cell-properties fo:padding="0cm" fo:border-left="0.25pt solid #000001" fo:border-right="0.25pt solid #000001" fo:border-top="0.25pt solid #000001" fo:border-bottom="1pt solid #000001"/>
    </style:style>
    <style:style style:name="Tabuľka16.F2" style:family="table-cell">
      <style:table-cell-properties fo:padding="0cm" fo:border-left="0.25pt solid #000001" fo:border-right="0.25pt solid #000001" fo:border-top="0.25pt solid #000001" fo:border-bottom="1pt solid #000001"/>
    </style:style>
    <style:style style:name="Tabuľka16.A3" style:family="table-cell">
      <style:table-cell-properties fo:padding="0cm" fo:border-left="0.25pt solid #000001" fo:border-right="0.25pt solid #000001" fo:border-top="1pt solid #000001" fo:border-bottom="0.25pt solid #000001"/>
    </style:style>
    <style:style style:name="Tabuľka16.A4" style:family="table-cell">
      <style:table-cell-properties fo:padding="0cm" fo:border="0.25pt solid #000001"/>
    </style:style>
    <style:style style:name="Tabuľka16.B4" style:family="table-cell">
      <style:table-cell-properties fo:padding="0cm" fo:border="0.25pt solid #000001"/>
    </style:style>
    <style:style style:name="Tabuľka16.C4" style:family="table-cell">
      <style:table-cell-properties fo:padding="0cm" fo:border="0.25pt solid #000001"/>
    </style:style>
    <style:style style:name="Tabuľka16.D4" style:family="table-cell">
      <style:table-cell-properties fo:padding="0cm" fo:border="0.25pt solid #000001"/>
    </style:style>
    <style:style style:name="Tabuľka16.E4" style:family="table-cell">
      <style:table-cell-properties fo:padding="0cm" fo:border="0.25pt solid #000001"/>
    </style:style>
    <style:style style:name="Tabuľka16.F4" style:family="table-cell">
      <style:table-cell-properties fo:padding="0cm" fo:border="0.25pt solid #000001"/>
    </style:style>
    <style:style style:name="Tabuľka16.A5" style:family="table-cell">
      <style:table-cell-properties fo:padding="0cm" fo:border="0.25pt solid #000001"/>
    </style:style>
    <style:style style:name="Tabuľka16.B5" style:family="table-cell">
      <style:table-cell-properties fo:padding="0cm" fo:border="0.25pt solid #000001"/>
    </style:style>
    <style:style style:name="Tabuľka16.C5" style:family="table-cell">
      <style:table-cell-properties fo:padding="0cm" fo:border="0.25pt solid #000001"/>
    </style:style>
    <style:style style:name="Tabuľka16.D5" style:family="table-cell">
      <style:table-cell-properties fo:padding="0cm" fo:border="0.25pt solid #000001"/>
    </style:style>
    <style:style style:name="Tabuľka16.E5" style:family="table-cell">
      <style:table-cell-properties fo:padding="0cm" fo:border="0.25pt solid #000001"/>
    </style:style>
    <style:style style:name="Tabuľka16.F5" style:family="table-cell">
      <style:table-cell-properties fo:padding="0cm" fo:border="0.25pt solid #000001"/>
    </style:style>
    <style:style style:name="Tabuľka16.A6" style:family="table-cell">
      <style:table-cell-properties fo:padding="0cm" fo:border="0.25pt solid #000001"/>
    </style:style>
    <style:style style:name="Tabuľka16.B6" style:family="table-cell">
      <style:table-cell-properties fo:padding="0cm" fo:border="0.25pt solid #000001"/>
    </style:style>
    <style:style style:name="Tabuľka16.C6" style:family="table-cell">
      <style:table-cell-properties fo:padding="0cm" fo:border="0.25pt solid #000001"/>
    </style:style>
    <style:style style:name="Tabuľka16.D6" style:family="table-cell">
      <style:table-cell-properties fo:padding="0cm" fo:border="0.25pt solid #000001"/>
    </style:style>
    <style:style style:name="Tabuľka16.E6" style:family="table-cell">
      <style:table-cell-properties fo:padding="0cm" fo:border="0.25pt solid #000001"/>
    </style:style>
    <style:style style:name="Tabuľka16.F6" style:family="table-cell">
      <style:table-cell-properties fo:padding="0cm" fo:border="0.25pt solid #000001"/>
    </style:style>
    <style:style style:name="Tabuľka16.A7" style:family="table-cell">
      <style:table-cell-properties fo:padding="0cm" fo:border="0.25pt solid #000001"/>
    </style:style>
    <style:style style:name="Tabuľka16.A8" style:family="table-cell">
      <style:table-cell-properties fo:padding="0cm" fo:border="0.25pt solid #000001"/>
    </style:style>
    <style:style style:name="Tabuľka16.B8" style:family="table-cell">
      <style:table-cell-properties fo:padding="0cm" fo:border="0.25pt solid #000001"/>
    </style:style>
    <style:style style:name="Tabuľka16.C8" style:family="table-cell">
      <style:table-cell-properties fo:padding="0cm" fo:border="0.25pt solid #000001"/>
    </style:style>
    <style:style style:name="Tabuľka16.D8" style:family="table-cell">
      <style:table-cell-properties fo:padding="0cm" fo:border="0.25pt solid #000001"/>
    </style:style>
    <style:style style:name="Tabuľka16.E8" style:family="table-cell">
      <style:table-cell-properties fo:padding="0cm" fo:border="0.25pt solid #000001"/>
    </style:style>
    <style:style style:name="Tabuľka16.F8" style:family="table-cell">
      <style:table-cell-properties fo:padding="0cm" fo:border="0.25pt solid #000001"/>
    </style:style>
    <style:style style:name="Tabuľka16.A9" style:family="table-cell">
      <style:table-cell-properties fo:padding="0cm" fo:border="0.25pt solid #000001"/>
    </style:style>
    <style:style style:name="Tabuľka16.B9" style:family="table-cell">
      <style:table-cell-properties fo:padding="0cm" fo:border="0.25pt solid #000001"/>
    </style:style>
    <style:style style:name="Tabuľka16.C9" style:family="table-cell">
      <style:table-cell-properties fo:padding="0cm" fo:border="0.25pt solid #000001"/>
    </style:style>
    <style:style style:name="Tabuľka16.D9" style:family="table-cell">
      <style:table-cell-properties fo:padding="0cm" fo:border="0.25pt solid #000001"/>
    </style:style>
    <style:style style:name="Tabuľka16.E9" style:family="table-cell">
      <style:table-cell-properties fo:padding="0cm" fo:border="0.25pt solid #000001"/>
    </style:style>
    <style:style style:name="Tabuľka16.F9" style:family="table-cell">
      <style:table-cell-properties fo:padding="0cm" fo:border="0.25pt solid #000001"/>
    </style:style>
    <style:style style:name="Tabuľka16.A10" style:family="table-cell">
      <style:table-cell-properties fo:padding="0cm" fo:border="0.25pt solid #000001"/>
    </style:style>
    <style:style style:name="Tabuľka16.B10" style:family="table-cell">
      <style:table-cell-properties fo:padding="0cm" fo:border="0.25pt solid #000001"/>
    </style:style>
    <style:style style:name="Tabuľka16.C10" style:family="table-cell">
      <style:table-cell-properties fo:padding="0cm" fo:border="0.25pt solid #000001"/>
    </style:style>
    <style:style style:name="Tabuľka16.D10" style:family="table-cell">
      <style:table-cell-properties fo:padding="0cm" fo:border="0.25pt solid #000001"/>
    </style:style>
    <style:style style:name="Tabuľka16.E10" style:family="table-cell">
      <style:table-cell-properties fo:padding="0cm" fo:border="0.25pt solid #000001"/>
    </style:style>
    <style:style style:name="Tabuľka16.F10" style:family="table-cell">
      <style:table-cell-properties fo:padding="0cm" fo:border="0.25pt solid #000001"/>
    </style:style>
    <style:style style:name="Tabuľka17" style:family="table">
      <style:table-properties style:width="16.51cm" fo:margin-left="0cm" fo:margin-top="0cm" fo:margin-bottom="0cm" table:align="left"/>
    </style:style>
    <style:style style:name="Tabuľka17.A" style:family="table-column">
      <style:table-column-properties style:column-width="2.596cm"/>
    </style:style>
    <style:style style:name="Tabuľka17.B" style:family="table-column">
      <style:table-column-properties style:column-width="2.316cm"/>
    </style:style>
    <style:style style:name="Tabuľka17.C" style:family="table-column">
      <style:table-column-properties style:column-width="2.32cm"/>
    </style:style>
    <style:style style:name="Tabuľka17.D" style:family="table-column">
      <style:table-column-properties style:column-width="2.318cm"/>
    </style:style>
    <style:style style:name="Tabuľka17.G" style:family="table-column">
      <style:table-column-properties style:column-width="2.323cm"/>
    </style:style>
    <style:style style:name="Tabuľka17.1" style:family="table-row">
      <style:table-row-properties fo:keep-together="auto"/>
    </style:style>
    <style:style style:name="Tabuľka17.A1" style:family="table-cell">
      <style:table-cell-properties style:vertical-align="middle" fo:padding="0cm" fo:border-left="0.25pt solid #000001" fo:border-right="0.25pt solid #000001" fo:border-top="0.25pt solid #000001" fo:border-bottom="none"/>
    </style:style>
    <style:style style:name="Tabuľka17.B1" style:family="table-cell">
      <style:table-cell-properties style:vertical-align="middle" fo:padding="0cm" fo:border="0.25pt solid #000001"/>
    </style:style>
    <style:style style:name="Tabuľka17.A2" style:family="table-cell">
      <style:table-cell-properties style:vertical-align="middle" fo:padding="0cm" fo:border-left="0.25pt solid #000001" fo:border-right="0.25pt solid #000001" fo:border-top="none" fo:border-bottom="none"/>
    </style:style>
    <style:style style:name="Tabuľka17.A3" style:family="table-cell">
      <style:table-cell-properties style:vertical-align="middle" fo:padding="0cm" fo:border-left="0.25pt solid #000001" fo:border-right="0.25pt solid #000001" fo:border-top="none" fo:border-bottom="0.25pt solid #000001"/>
    </style:style>
    <style:style style:name="Tabuľka17.A4" style:family="table-cell">
      <style:table-cell-properties fo:padding="0cm" fo:border-left="0.25pt solid #000001" fo:border-right="0.25pt solid #000001" fo:border-top="0.25pt solid #000001" fo:border-bottom="1pt solid #000001"/>
    </style:style>
    <style:style style:name="Tabuľka17.B4" style:family="table-cell">
      <style:table-cell-properties fo:padding="0cm" fo:border-left="0.25pt solid #000001" fo:border-right="0.25pt solid #000001" fo:border-top="0.25pt solid #000001" fo:border-bottom="1pt solid #000001"/>
    </style:style>
    <style:style style:name="Tabuľka17.C4" style:family="table-cell">
      <style:table-cell-properties fo:padding="0cm" fo:border-left="0.25pt solid #000001" fo:border-right="0.25pt solid #000001" fo:border-top="0.25pt solid #000001" fo:border-bottom="1pt solid #000001"/>
    </style:style>
    <style:style style:name="Tabuľka17.D4" style:family="table-cell">
      <style:table-cell-properties fo:padding="0cm" fo:border-left="0.25pt solid #000001" fo:border-right="0.25pt solid #000001" fo:border-top="0.25pt solid #000001" fo:border-bottom="1pt solid #000001"/>
    </style:style>
    <style:style style:name="Tabuľka17.E4" style:family="table-cell">
      <style:table-cell-properties fo:padding="0cm" fo:border-left="0.25pt solid #000001" fo:border-right="0.25pt solid #000001" fo:border-top="0.25pt solid #000001" fo:border-bottom="1pt solid #000001"/>
    </style:style>
    <style:style style:name="Tabuľka17.F4" style:family="table-cell">
      <style:table-cell-properties fo:padding="0cm" fo:border-left="0.25pt solid #000001" fo:border-right="0.25pt solid #000001" fo:border-top="0.25pt solid #000001" fo:border-bottom="1pt solid #000001"/>
    </style:style>
    <style:style style:name="Tabuľka17.G4" style:family="table-cell">
      <style:table-cell-properties fo:padding="0cm" fo:border-left="0.25pt solid #000001" fo:border-right="0.25pt solid #000001" fo:border-top="0.25pt solid #000001" fo:border-bottom="1pt solid #000001"/>
    </style:style>
    <style:style style:name="Tabuľka17.A5" style:family="table-cell">
      <style:table-cell-properties fo:padding="0cm" fo:border-left="0.25pt solid #000001" fo:border-right="0.25pt solid #000001" fo:border-top="1pt solid #000001" fo:border-bottom="0.25pt solid #000001"/>
    </style:style>
    <style:style style:name="Tabuľka17.B5" style:family="table-cell">
      <style:table-cell-properties fo:padding="0cm" fo:border-left="0.25pt solid #000001" fo:border-right="0.25pt solid #000001" fo:border-top="1pt solid #000001" fo:border-bottom="0.25pt solid #000001"/>
    </style:style>
    <style:style style:name="Tabuľka17.C5" style:family="table-cell">
      <style:table-cell-properties fo:padding="0cm" fo:border-left="0.25pt solid #000001" fo:border-right="0.25pt solid #000001" fo:border-top="1pt solid #000001" fo:border-bottom="0.25pt solid #000001"/>
    </style:style>
    <style:style style:name="Tabuľka17.D5" style:family="table-cell">
      <style:table-cell-properties fo:padding="0cm" fo:border-left="0.25pt solid #000001" fo:border-right="0.25pt solid #000001" fo:border-top="1pt solid #000001" fo:border-bottom="0.25pt solid #000001"/>
    </style:style>
    <style:style style:name="Tabuľka17.E5" style:family="table-cell">
      <style:table-cell-properties fo:padding="0cm" fo:border-left="0.25pt solid #000001" fo:border-right="0.25pt solid #000001" fo:border-top="1pt solid #000001" fo:border-bottom="0.25pt solid #000001"/>
    </style:style>
    <style:style style:name="Tabuľka17.F5" style:family="table-cell">
      <style:table-cell-properties fo:padding="0cm" fo:border-left="0.25pt solid #000001" fo:border-right="0.25pt solid #000001" fo:border-top="1pt solid #000001" fo:border-bottom="0.25pt solid #000001"/>
    </style:style>
    <style:style style:name="Tabuľka17.G5" style:family="table-cell">
      <style:table-cell-properties fo:padding="0cm" fo:border-left="0.25pt solid #000001" fo:border-right="0.25pt solid #000001" fo:border-top="1pt solid #000001" fo:border-bottom="0.25pt solid #000001"/>
    </style:style>
    <style:style style:name="Tabuľka17.A6" style:family="table-cell">
      <style:table-cell-properties fo:padding="0cm" fo:border="0.25pt solid #000001"/>
    </style:style>
    <style:style style:name="Tabuľka17.B6" style:family="table-cell">
      <style:table-cell-properties fo:padding="0cm" fo:border="0.25pt solid #000001"/>
    </style:style>
    <style:style style:name="Tabuľka17.C6" style:family="table-cell">
      <style:table-cell-properties fo:padding="0cm" fo:border="0.25pt solid #000001"/>
    </style:style>
    <style:style style:name="Tabuľka17.D6" style:family="table-cell">
      <style:table-cell-properties fo:padding="0cm" fo:border="0.25pt solid #000001"/>
    </style:style>
    <style:style style:name="Tabuľka17.E6" style:family="table-cell">
      <style:table-cell-properties fo:padding="0cm" fo:border="0.25pt solid #000001"/>
    </style:style>
    <style:style style:name="Tabuľka17.F6" style:family="table-cell">
      <style:table-cell-properties fo:padding="0cm" fo:border="0.25pt solid #000001"/>
    </style:style>
    <style:style style:name="Tabuľka17.G6" style:family="table-cell">
      <style:table-cell-properties fo:padding="0cm" fo:border="0.25pt solid #000001"/>
    </style:style>
    <style:style style:name="Tabuľka17.A7" style:family="table-cell">
      <style:table-cell-properties fo:padding="0cm" fo:border="0.25pt solid #000001"/>
    </style:style>
    <style:style style:name="Tabuľka17.B7" style:family="table-cell">
      <style:table-cell-properties fo:padding="0cm" fo:border="0.25pt solid #000001"/>
    </style:style>
    <style:style style:name="Tabuľka17.C7" style:family="table-cell">
      <style:table-cell-properties fo:padding="0cm" fo:border="0.25pt solid #000001"/>
    </style:style>
    <style:style style:name="Tabuľka17.D7" style:family="table-cell">
      <style:table-cell-properties fo:padding="0cm" fo:border="0.25pt solid #000001"/>
    </style:style>
    <style:style style:name="Tabuľka17.E7" style:family="table-cell">
      <style:table-cell-properties fo:padding="0cm" fo:border="0.25pt solid #000001"/>
    </style:style>
    <style:style style:name="Tabuľka17.F7" style:family="table-cell">
      <style:table-cell-properties fo:padding="0cm" fo:border="0.25pt solid #000001"/>
    </style:style>
    <style:style style:name="Tabuľka17.G7" style:family="table-cell">
      <style:table-cell-properties fo:padding="0cm" fo:border="0.25pt solid #000001"/>
    </style:style>
    <style:style style:name="Tabuľka18" style:family="table">
      <style:table-properties style:width="16.51cm" fo:margin-left="0cm" fo:margin-top="0cm" fo:margin-bottom="0cm" table:align="left"/>
    </style:style>
    <style:style style:name="Tabuľka18.A" style:family="table-column">
      <style:table-column-properties style:column-width="9.237cm"/>
    </style:style>
    <style:style style:name="Tabuľka18.B" style:family="table-column">
      <style:table-column-properties style:column-width="3.634cm"/>
    </style:style>
    <style:style style:name="Tabuľka18.C" style:family="table-column">
      <style:table-column-properties style:column-width="3.639cm"/>
    </style:style>
    <style:style style:name="Tabuľka18.1" style:family="table-row">
      <style:table-row-properties fo:keep-together="auto"/>
    </style:style>
    <style:style style:name="Tabuľka18.A1" style:family="table-cell">
      <style:table-cell-properties style:vertical-align="middle" fo:padding="0cm" fo:border-left="0.25pt solid #000001" fo:border-right="0.25pt solid #000001" fo:border-top="0.25pt solid #000001" fo:border-bottom="1pt solid #000001"/>
    </style:style>
    <style:style style:name="Tabuľka18.A2" style:family="table-cell">
      <style:table-cell-properties fo:padding="0cm" fo:border-left="0.25pt solid #000001" fo:border-right="0.25pt solid #000001" fo:border-top="1pt solid #000001" fo:border-bottom="0.25pt solid #000001"/>
    </style:style>
    <style:style style:name="Tabuľka18.B2" style:family="table-cell">
      <style:table-cell-properties fo:padding="0cm" fo:border-left="0.25pt solid #000001" fo:border-right="0.25pt solid #000001" fo:border-top="1pt solid #000001" fo:border-bottom="0.25pt solid #000001"/>
    </style:style>
    <style:style style:name="Tabuľka18.C2" style:family="table-cell">
      <style:table-cell-properties fo:padding="0cm" fo:border-left="0.25pt solid #000001" fo:border-right="0.25pt solid #000001" fo:border-top="1pt solid #000001" fo:border-bottom="0.25pt solid #000001"/>
    </style:style>
    <style:style style:name="Tabuľka18.A3" style:family="table-cell">
      <style:table-cell-properties fo:padding="0cm" fo:border="0.25pt solid #000001"/>
    </style:style>
    <style:style style:name="Tabuľka18.B3" style:family="table-cell">
      <style:table-cell-properties fo:padding="0cm" fo:border="0.25pt solid #000001"/>
    </style:style>
    <style:style style:name="Tabuľka18.C3" style:family="table-cell">
      <style:table-cell-properties fo:padding="0cm" fo:border="0.25pt solid #000001"/>
    </style:style>
    <style:style style:name="Tabuľka18.A4" style:family="table-cell">
      <style:table-cell-properties fo:padding="0cm" fo:border="0.25pt solid #000001"/>
    </style:style>
    <style:style style:name="Tabuľka18.B4" style:family="table-cell">
      <style:table-cell-properties fo:padding="0cm" fo:border="0.25pt solid #000001"/>
    </style:style>
    <style:style style:name="Tabuľka18.C4" style:family="table-cell">
      <style:table-cell-properties fo:padding="0cm" fo:border="0.25pt solid #000001"/>
    </style:style>
    <style:style style:name="Tabuľka18.A5" style:family="table-cell">
      <style:table-cell-properties fo:padding="0cm" fo:border="0.25pt solid #000001"/>
    </style:style>
    <style:style style:name="Tabuľka18.B5" style:family="table-cell">
      <style:table-cell-properties fo:padding="0cm" fo:border="0.25pt solid #000001"/>
    </style:style>
    <style:style style:name="Tabuľka18.C5" style:family="table-cell">
      <style:table-cell-properties fo:padding="0cm" fo:border="0.25pt solid #000001"/>
    </style:style>
    <style:style style:name="Tabuľka18.A6" style:family="table-cell">
      <style:table-cell-properties fo:padding="0cm" fo:border="0.25pt solid #000001"/>
    </style:style>
    <style:style style:name="Tabuľka18.B6" style:family="table-cell">
      <style:table-cell-properties fo:padding="0cm" fo:border="0.25pt solid #000001"/>
    </style:style>
    <style:style style:name="Tabuľka18.C6" style:family="table-cell">
      <style:table-cell-properties fo:padding="0cm" fo:border="0.25pt solid #000001"/>
    </style:style>
    <style:style style:name="Tabuľka18.A7" style:family="table-cell">
      <style:table-cell-properties fo:padding="0cm" fo:border="0.25pt solid #000001"/>
    </style:style>
    <style:style style:name="Tabuľka18.B7" style:family="table-cell">
      <style:table-cell-properties fo:padding="0cm" fo:border="0.25pt solid #000001"/>
    </style:style>
    <style:style style:name="Tabuľka18.C7" style:family="table-cell">
      <style:table-cell-properties fo:padding="0cm" fo:border="0.25pt solid #000001"/>
    </style:style>
    <style:style style:name="Tabuľka18.A8" style:family="table-cell">
      <style:table-cell-properties fo:padding="0cm" fo:border="0.25pt solid #000001"/>
    </style:style>
    <style:style style:name="Tabuľka18.B8" style:family="table-cell">
      <style:table-cell-properties fo:padding="0cm" fo:border="0.25pt solid #000001"/>
    </style:style>
    <style:style style:name="Tabuľka18.C8" style:family="table-cell">
      <style:table-cell-properties fo:padding="0cm" fo:border="0.25pt solid #000001"/>
    </style:style>
    <style:style style:name="Tabuľka19" style:family="table">
      <style:table-properties style:width="16.51cm" fo:margin-left="0cm" fo:margin-top="0cm" fo:margin-bottom="0cm" table:align="left"/>
    </style:style>
    <style:style style:name="Tabuľka19.A" style:family="table-column">
      <style:table-column-properties style:column-width="9.208cm"/>
    </style:style>
    <style:style style:name="Tabuľka19.B" style:family="table-column">
      <style:table-column-properties style:column-width="3.664cm"/>
    </style:style>
    <style:style style:name="Tabuľka19.C" style:family="table-column">
      <style:table-column-properties style:column-width="3.639cm"/>
    </style:style>
    <style:style style:name="Tabuľka19.1" style:family="table-row">
      <style:table-row-properties fo:keep-together="auto"/>
    </style:style>
    <style:style style:name="Tabuľka19.A1" style:family="table-cell">
      <style:table-cell-properties style:vertical-align="middle" fo:padding="0cm" fo:border-left="0.25pt solid #000001" fo:border-right="0.25pt solid #000001" fo:border-top="0.25pt solid #000001" fo:border-bottom="1pt solid #000001"/>
    </style:style>
    <style:style style:name="Tabuľka19.A2" style:family="table-cell">
      <style:table-cell-properties fo:padding="0cm" fo:border-left="0.25pt solid #000001" fo:border-right="0.25pt solid #000001" fo:border-top="1pt solid #000001" fo:border-bottom="0.25pt solid #000001"/>
    </style:style>
    <style:style style:name="Tabuľka19.B2" style:family="table-cell">
      <style:table-cell-properties fo:padding="0cm" fo:border-left="0.25pt solid #000001" fo:border-right="0.25pt solid #000001" fo:border-top="1pt solid #000001" fo:border-bottom="0.25pt solid #000001"/>
    </style:style>
    <style:style style:name="Tabuľka19.C2" style:family="table-cell">
      <style:table-cell-properties fo:padding="0cm" fo:border-left="0.25pt solid #000001" fo:border-right="0.25pt solid #000001" fo:border-top="1pt solid #000001" fo:border-bottom="0.25pt solid #000001"/>
    </style:style>
    <style:style style:name="Tabuľka19.A3" style:family="table-cell">
      <style:table-cell-properties fo:padding="0cm" fo:border="0.25pt solid #000001"/>
    </style:style>
    <style:style style:name="Tabuľka19.B3" style:family="table-cell">
      <style:table-cell-properties fo:padding="0cm" fo:border="0.25pt solid #000001"/>
    </style:style>
    <style:style style:name="Tabuľka19.C3" style:family="table-cell">
      <style:table-cell-properties fo:padding="0cm" fo:border="0.25pt solid #000001"/>
    </style:style>
    <style:style style:name="Tabuľka19.A4" style:family="table-cell">
      <style:table-cell-properties fo:padding="0cm" fo:border="0.25pt solid #000001"/>
    </style:style>
    <style:style style:name="Tabuľka19.B4" style:family="table-cell">
      <style:table-cell-properties fo:padding="0cm" fo:border="0.25pt solid #000001"/>
    </style:style>
    <style:style style:name="Tabuľka19.C4" style:family="table-cell">
      <style:table-cell-properties fo:padding="0cm" fo:border="0.25pt solid #000001"/>
    </style:style>
    <style:style style:name="Tabuľka19.A5" style:family="table-cell">
      <style:table-cell-properties fo:padding="0cm" fo:border="0.25pt solid #000001"/>
    </style:style>
    <style:style style:name="Tabuľka19.B5" style:family="table-cell">
      <style:table-cell-properties fo:padding="0cm" fo:border="0.25pt solid #000001"/>
    </style:style>
    <style:style style:name="Tabuľka19.C5" style:family="table-cell">
      <style:table-cell-properties fo:padding="0cm" fo:border="0.25pt solid #000001"/>
    </style:style>
    <style:style style:name="Tabuľka19.A6" style:family="table-cell">
      <style:table-cell-properties fo:padding="0cm" fo:border="0.25pt solid #000001"/>
    </style:style>
    <style:style style:name="Tabuľka19.B6" style:family="table-cell">
      <style:table-cell-properties fo:padding="0cm" fo:border="0.25pt solid #000001"/>
    </style:style>
    <style:style style:name="Tabuľka19.C6" style:family="table-cell">
      <style:table-cell-properties fo:padding="0cm" fo:border="0.25pt solid #000001"/>
    </style:style>
    <style:style style:name="Tabuľka19.A7" style:family="table-cell">
      <style:table-cell-properties fo:padding="0cm" fo:border="0.25pt solid #000001"/>
    </style:style>
    <style:style style:name="Tabuľka19.B7" style:family="table-cell">
      <style:table-cell-properties fo:padding="0cm" fo:border="0.25pt solid #000001"/>
    </style:style>
    <style:style style:name="Tabuľka19.C7" style:family="table-cell">
      <style:table-cell-properties fo:padding="0cm" fo:border="0.25pt solid #000001"/>
    </style:style>
    <style:style style:name="Tabuľka19.A8" style:family="table-cell">
      <style:table-cell-properties fo:padding="0cm" fo:border="0.25pt solid #000001"/>
    </style:style>
    <style:style style:name="Tabuľka19.B8" style:family="table-cell">
      <style:table-cell-properties fo:padding="0cm" fo:border="0.25pt solid #000001"/>
    </style:style>
    <style:style style:name="Tabuľka19.C8" style:family="table-cell">
      <style:table-cell-properties fo:padding="0cm" fo:border="0.25pt solid #000001"/>
    </style:style>
    <style:style style:name="Tabuľka19.A9" style:family="table-cell">
      <style:table-cell-properties fo:padding="0cm" fo:border="0.25pt solid #000001"/>
    </style:style>
    <style:style style:name="Tabuľka19.B9" style:family="table-cell">
      <style:table-cell-properties fo:padding="0cm" fo:border="0.25pt solid #000001"/>
    </style:style>
    <style:style style:name="Tabuľka19.C9" style:family="table-cell">
      <style:table-cell-properties fo:padding="0cm" fo:border="0.25pt solid #000001"/>
    </style:style>
    <style:style style:name="Tabuľka19.A10" style:family="table-cell">
      <style:table-cell-properties fo:padding="0cm" fo:border="0.25pt solid #000001"/>
    </style:style>
    <style:style style:name="Tabuľka19.B10" style:family="table-cell">
      <style:table-cell-properties fo:padding="0cm" fo:border="0.25pt solid #000001"/>
    </style:style>
    <style:style style:name="Tabuľka19.C10" style:family="table-cell">
      <style:table-cell-properties fo:padding="0cm" fo:border="0.25pt solid #000001"/>
    </style:style>
    <style:style style:name="Tabuľka19.A11" style:family="table-cell">
      <style:table-cell-properties fo:padding="0cm" fo:border="0.25pt solid #000001"/>
    </style:style>
    <style:style style:name="Tabuľka19.B11" style:family="table-cell">
      <style:table-cell-properties fo:padding="0cm" fo:border="0.25pt solid #000001"/>
    </style:style>
    <style:style style:name="Tabuľka19.C11" style:family="table-cell">
      <style:table-cell-properties fo:padding="0cm" fo:border="0.25pt solid #000001"/>
    </style:style>
    <style:style style:name="Tabuľka19.A12" style:family="table-cell">
      <style:table-cell-properties fo:padding="0cm" fo:border="0.25pt solid #000001"/>
    </style:style>
    <style:style style:name="Tabuľka19.B12" style:family="table-cell">
      <style:table-cell-properties fo:padding="0cm" fo:border="0.25pt solid #000001"/>
    </style:style>
    <style:style style:name="Tabuľka19.C12" style:family="table-cell">
      <style:table-cell-properties fo:padding="0cm" fo:border="0.25pt solid #000001"/>
    </style:style>
    <style:style style:name="Tabuľka19.A13" style:family="table-cell">
      <style:table-cell-properties fo:padding="0cm" fo:border="0.25pt solid #000001"/>
    </style:style>
    <style:style style:name="Tabuľka19.B13" style:family="table-cell">
      <style:table-cell-properties fo:padding="0cm" fo:border="0.25pt solid #000001"/>
    </style:style>
    <style:style style:name="Tabuľka19.C13" style:family="table-cell">
      <style:table-cell-properties fo:padding="0cm" fo:border="0.25pt solid #000001"/>
    </style:style>
    <style:style style:name="Tabuľka19.A14" style:family="table-cell">
      <style:table-cell-properties fo:padding="0cm" fo:border="0.25pt solid #000001"/>
    </style:style>
    <style:style style:name="Tabuľka19.B14" style:family="table-cell">
      <style:table-cell-properties fo:padding="0cm" fo:border="0.25pt solid #000001"/>
    </style:style>
    <style:style style:name="Tabuľka19.C14" style:family="table-cell">
      <style:table-cell-properties fo:padding="0cm" fo:border="0.25pt solid #000001"/>
    </style:style>
    <style:style style:name="Tabuľka19.A15" style:family="table-cell">
      <style:table-cell-properties fo:padding="0cm" fo:border="0.25pt solid #000001"/>
    </style:style>
    <style:style style:name="Tabuľka19.B15" style:family="table-cell">
      <style:table-cell-properties fo:padding="0cm" fo:border="0.25pt solid #000001"/>
    </style:style>
    <style:style style:name="Tabuľka19.C15" style:family="table-cell">
      <style:table-cell-properties fo:padding="0cm" fo:border="0.25pt solid #000001"/>
    </style:style>
    <style:style style:name="Tabuľka19.A16" style:family="table-cell">
      <style:table-cell-properties fo:padding="0cm" fo:border="0.25pt solid #000001"/>
    </style:style>
    <style:style style:name="Tabuľka19.B16" style:family="table-cell">
      <style:table-cell-properties fo:padding="0cm" fo:border="0.25pt solid #000001"/>
    </style:style>
    <style:style style:name="Tabuľka19.C16" style:family="table-cell">
      <style:table-cell-properties fo:padding="0cm" fo:border="0.25pt solid #000001"/>
    </style:style>
    <style:style style:name="Tabuľka19.17" style:family="table-row">
      <style:table-row-properties style:min-row-height="0.713cm" fo:keep-together="auto"/>
    </style:style>
    <style:style style:name="Tabuľka19.A17" style:family="table-cell">
      <style:table-cell-properties fo:padding="0cm" fo:border="0.25pt solid #000001"/>
    </style:style>
    <style:style style:name="Tabuľka19.B17" style:family="table-cell">
      <style:table-cell-properties fo:padding="0cm" fo:border="0.25pt solid #000001"/>
    </style:style>
    <style:style style:name="Tabuľka19.C17" style:family="table-cell">
      <style:table-cell-properties fo:padding="0cm" fo:border="0.25pt solid #000001"/>
    </style:style>
    <style:style style:name="Tabuľka19.A18" style:family="table-cell">
      <style:table-cell-properties fo:padding="0cm" fo:border="0.25pt solid #000001"/>
    </style:style>
    <style:style style:name="Tabuľka19.B18" style:family="table-cell">
      <style:table-cell-properties fo:padding="0cm" fo:border="0.25pt solid #000001"/>
    </style:style>
    <style:style style:name="Tabuľka19.C18" style:family="table-cell">
      <style:table-cell-properties fo:padding="0cm" fo:border="0.25pt solid #000001"/>
    </style:style>
    <style:style style:name="Tabuľka19.A19" style:family="table-cell">
      <style:table-cell-properties fo:padding="0cm" fo:border="0.25pt solid #000001"/>
    </style:style>
    <style:style style:name="Tabuľka19.B19" style:family="table-cell">
      <style:table-cell-properties fo:padding="0cm" fo:border="0.25pt solid #000001"/>
    </style:style>
    <style:style style:name="Tabuľka19.C19" style:family="table-cell">
      <style:table-cell-properties fo:padding="0cm" fo:border="0.25pt solid #000001"/>
    </style:style>
    <style:style style:name="Tabuľka19.A20" style:family="table-cell">
      <style:table-cell-properties fo:padding="0cm" fo:border="0.25pt solid #000001"/>
    </style:style>
    <style:style style:name="Tabuľka19.B20" style:family="table-cell">
      <style:table-cell-properties fo:padding="0cm" fo:border="0.25pt solid #000001"/>
    </style:style>
    <style:style style:name="Tabuľka19.C20" style:family="table-cell">
      <style:table-cell-properties fo:padding="0cm" fo:border="0.25pt solid #000001"/>
    </style:style>
    <style:style style:name="Tabuľka19.A21" style:family="table-cell">
      <style:table-cell-properties fo:padding="0cm" fo:border="0.25pt solid #000001"/>
    </style:style>
    <style:style style:name="Tabuľka19.B21" style:family="table-cell">
      <style:table-cell-properties fo:padding="0cm" fo:border="0.25pt solid #000001"/>
    </style:style>
    <style:style style:name="Tabuľka19.C21" style:family="table-cell">
      <style:table-cell-properties fo:padding="0cm" fo:border="0.25pt solid #000001"/>
    </style:style>
    <style:style style:name="Tabuľka19.A22" style:family="table-cell">
      <style:table-cell-properties fo:padding="0cm" fo:border="0.25pt solid #000001"/>
    </style:style>
    <style:style style:name="Tabuľka19.B22" style:family="table-cell">
      <style:table-cell-properties fo:padding="0cm" fo:border="0.25pt solid #000001"/>
    </style:style>
    <style:style style:name="Tabuľka19.C22" style:family="table-cell">
      <style:table-cell-properties fo:padding="0cm" fo:border="0.25pt solid #000001"/>
    </style:style>
    <style:style style:name="Tabuľka19.A23" style:family="table-cell">
      <style:table-cell-properties fo:padding="0cm" fo:border="0.25pt solid #000001"/>
    </style:style>
    <style:style style:name="Tabuľka19.B23" style:family="table-cell">
      <style:table-cell-properties fo:padding="0cm" fo:border="0.25pt solid #000001"/>
    </style:style>
    <style:style style:name="Tabuľka19.C23" style:family="table-cell">
      <style:table-cell-properties fo:padding="0cm" fo:border="0.25pt solid #000001"/>
    </style:style>
    <style:style style:name="Tabuľka20" style:family="table">
      <style:table-properties style:width="16.51cm" fo:margin-left="0cm" fo:margin-top="0cm" fo:margin-bottom="0cm" table:align="left"/>
    </style:style>
    <style:style style:name="Tabuľka20.A" style:family="table-column">
      <style:table-column-properties style:column-width="5.542cm"/>
    </style:style>
    <style:style style:name="Tabuľka20.B" style:family="table-column">
      <style:table-column-properties style:column-width="2.193cm"/>
    </style:style>
    <style:style style:name="Tabuľka20.F" style:family="table-column">
      <style:table-column-properties style:column-width="2.196cm"/>
    </style:style>
    <style:style style:name="Tabuľka20.1" style:family="table-row">
      <style:table-row-properties fo:keep-together="auto"/>
    </style:style>
    <style:style style:name="Tabuľka20.A1" style:family="table-cell">
      <style:table-cell-properties style:vertical-align="middle" fo:padding="0cm" fo:border-left="0.25pt solid #000001" fo:border-right="0.25pt solid #000001" fo:border-top="0.25pt solid #000001" fo:border-bottom="none"/>
    </style:style>
    <style:style style:name="Tabuľka20.B1" style:family="table-cell">
      <style:table-cell-properties style:vertical-align="middle" fo:padding="0cm" fo:border="0.25pt solid #000001"/>
    </style:style>
    <style:style style:name="Tabuľka20.A2" style:family="table-cell">
      <style:table-cell-properties style:vertical-align="middle" fo:padding="0cm" fo:border-left="0.25pt solid #000001" fo:border-right="0.25pt solid #000001" fo:border-top="none" fo:border-bottom="0.25pt solid #000001"/>
    </style:style>
    <style:style style:name="Tabuľka20.A3" style:family="table-cell">
      <style:table-cell-properties style:vertical-align="middle" fo:padding="0cm" fo:border-left="0.25pt solid #000001" fo:border-right="0.25pt solid #000001" fo:border-top="0.25pt solid #000001" fo:border-bottom="1pt solid #000001"/>
    </style:style>
    <style:style style:name="Tabuľka20.A4" style:family="table-cell">
      <style:table-cell-properties fo:padding="0cm" fo:border-left="0.25pt solid #000001" fo:border-right="0.25pt solid #000001" fo:border-top="1pt solid #000001" fo:border-bottom="0.25pt solid #000001"/>
    </style:style>
    <style:style style:name="Tabuľka20.B4" style:family="table-cell">
      <style:table-cell-properties fo:padding="0cm" fo:border-left="0.25pt solid #000001" fo:border-right="0.25pt solid #000001" fo:border-top="1pt solid #000001" fo:border-bottom="0.25pt solid #000001"/>
    </style:style>
    <style:style style:name="Tabuľka20.C4" style:family="table-cell">
      <style:table-cell-properties fo:padding="0cm" fo:border-left="0.25pt solid #000001" fo:border-right="0.25pt solid #000001" fo:border-top="1pt solid #000001" fo:border-bottom="0.25pt solid #000001"/>
    </style:style>
    <style:style style:name="Tabuľka20.D4" style:family="table-cell">
      <style:table-cell-properties fo:padding="0cm" fo:border-left="0.25pt solid #000001" fo:border-right="0.25pt solid #000001" fo:border-top="1pt solid #000001" fo:border-bottom="0.25pt solid #000001"/>
    </style:style>
    <style:style style:name="Tabuľka20.E4" style:family="table-cell">
      <style:table-cell-properties fo:padding="0cm" fo:border-left="0.25pt solid #000001" fo:border-right="0.25pt solid #000001" fo:border-top="1pt solid #000001" fo:border-bottom="0.25pt solid #000001"/>
    </style:style>
    <style:style style:name="Tabuľka20.F4" style:family="table-cell">
      <style:table-cell-properties fo:padding="0cm" fo:border-left="0.25pt solid #000001" fo:border-right="0.25pt solid #000001" fo:border-top="1pt solid #000001" fo:border-bottom="0.25pt solid #000001"/>
    </style:style>
    <style:style style:name="Tabuľka20.A5" style:family="table-cell">
      <style:table-cell-properties fo:padding="0cm" fo:border="0.25pt solid #000001"/>
    </style:style>
    <style:style style:name="Tabuľka20.B5" style:family="table-cell">
      <style:table-cell-properties fo:padding="0cm" fo:border="0.25pt solid #000001"/>
    </style:style>
    <style:style style:name="Tabuľka20.C5" style:family="table-cell">
      <style:table-cell-properties fo:padding="0cm" fo:border="0.25pt solid #000001"/>
    </style:style>
    <style:style style:name="Tabuľka20.D5" style:family="table-cell">
      <style:table-cell-properties fo:padding="0cm" fo:border="0.25pt solid #000001"/>
    </style:style>
    <style:style style:name="Tabuľka20.E5" style:family="table-cell">
      <style:table-cell-properties fo:padding="0cm" fo:border="0.25pt solid #000001"/>
    </style:style>
    <style:style style:name="Tabuľka20.F5" style:family="table-cell">
      <style:table-cell-properties fo:padding="0cm" fo:border="0.25pt solid #000001"/>
    </style:style>
    <style:style style:name="Tabuľka20.A6" style:family="table-cell">
      <style:table-cell-properties fo:padding="0cm" fo:border="0.25pt solid #000001"/>
    </style:style>
    <style:style style:name="Tabuľka20.B6" style:family="table-cell">
      <style:table-cell-properties fo:padding="0cm" fo:border="0.25pt solid #000001"/>
    </style:style>
    <style:style style:name="Tabuľka20.C6" style:family="table-cell">
      <style:table-cell-properties fo:padding="0cm" fo:border="0.25pt solid #000001"/>
    </style:style>
    <style:style style:name="Tabuľka20.D6" style:family="table-cell">
      <style:table-cell-properties fo:padding="0cm" fo:border="0.25pt solid #000001"/>
    </style:style>
    <style:style style:name="Tabuľka20.E6" style:family="table-cell">
      <style:table-cell-properties fo:padding="0cm" fo:border="0.25pt solid #000001"/>
    </style:style>
    <style:style style:name="Tabuľka20.F6" style:family="table-cell">
      <style:table-cell-properties fo:padding="0cm" fo:border="0.25pt solid #000001"/>
    </style:style>
    <style:style style:name="Tabuľka20.A7" style:family="table-cell">
      <style:table-cell-properties fo:padding="0cm" fo:border="0.25pt solid #000001"/>
    </style:style>
    <style:style style:name="Tabuľka20.B7" style:family="table-cell">
      <style:table-cell-properties fo:padding="0cm" fo:border="0.25pt solid #000001"/>
    </style:style>
    <style:style style:name="Tabuľka20.C7" style:family="table-cell">
      <style:table-cell-properties fo:padding="0cm" fo:border="0.25pt solid #000001"/>
    </style:style>
    <style:style style:name="Tabuľka20.D7" style:family="table-cell">
      <style:table-cell-properties fo:padding="0cm" fo:border="0.25pt solid #000001"/>
    </style:style>
    <style:style style:name="Tabuľka20.E7" style:family="table-cell">
      <style:table-cell-properties fo:padding="0cm" fo:border="0.25pt solid #000001"/>
    </style:style>
    <style:style style:name="Tabuľka20.F7" style:family="table-cell">
      <style:table-cell-properties fo:padding="0cm" fo:border="0.25pt solid #000001"/>
    </style:style>
    <style:style style:name="Tabuľka20.A8" style:family="table-cell">
      <style:table-cell-properties fo:padding="0cm" fo:border="0.25pt solid #000001"/>
    </style:style>
    <style:style style:name="Tabuľka20.B8" style:family="table-cell">
      <style:table-cell-properties fo:padding="0cm" fo:border="0.25pt solid #000001"/>
    </style:style>
    <style:style style:name="Tabuľka20.C8" style:family="table-cell">
      <style:table-cell-properties fo:padding="0cm" fo:border="0.25pt solid #000001"/>
    </style:style>
    <style:style style:name="Tabuľka20.D8" style:family="table-cell">
      <style:table-cell-properties fo:padding="0cm" fo:border="0.25pt solid #000001"/>
    </style:style>
    <style:style style:name="Tabuľka20.E8" style:family="table-cell">
      <style:table-cell-properties fo:padding="0cm" fo:border="0.25pt solid #000001"/>
    </style:style>
    <style:style style:name="Tabuľka20.F8" style:family="table-cell">
      <style:table-cell-properties fo:padding="0cm" fo:border="0.25pt solid #000001"/>
    </style:style>
    <style:style style:name="Tabuľka20.A9" style:family="table-cell">
      <style:table-cell-properties fo:padding="0cm" fo:border="0.25pt solid #000001"/>
    </style:style>
    <style:style style:name="Tabuľka20.B9" style:family="table-cell">
      <style:table-cell-properties fo:padding="0cm" fo:border="0.25pt solid #000001"/>
    </style:style>
    <style:style style:name="Tabuľka20.C9" style:family="table-cell">
      <style:table-cell-properties fo:padding="0cm" fo:border="0.25pt solid #000001"/>
    </style:style>
    <style:style style:name="Tabuľka20.D9" style:family="table-cell">
      <style:table-cell-properties fo:padding="0cm" fo:border="0.25pt solid #000001"/>
    </style:style>
    <style:style style:name="Tabuľka20.E9" style:family="table-cell">
      <style:table-cell-properties fo:padding="0cm" fo:border="0.25pt solid #000001"/>
    </style:style>
    <style:style style:name="Tabuľka20.F9" style:family="table-cell">
      <style:table-cell-properties fo:padding="0cm" fo:border="0.25pt solid #000001"/>
    </style:style>
    <style:style style:name="Tabuľka20.A10" style:family="table-cell">
      <style:table-cell-properties fo:padding="0cm" fo:border="0.25pt solid #000001"/>
    </style:style>
    <style:style style:name="Tabuľka20.B10" style:family="table-cell">
      <style:table-cell-properties fo:padding="0cm" fo:border="0.25pt solid #000001"/>
    </style:style>
    <style:style style:name="Tabuľka20.C10" style:family="table-cell">
      <style:table-cell-properties fo:padding="0cm" fo:border="0.25pt solid #000001"/>
    </style:style>
    <style:style style:name="Tabuľka20.D10" style:family="table-cell">
      <style:table-cell-properties fo:padding="0cm" fo:border="0.25pt solid #000001"/>
    </style:style>
    <style:style style:name="Tabuľka20.E10" style:family="table-cell">
      <style:table-cell-properties fo:padding="0cm" fo:border="0.25pt solid #000001"/>
    </style:style>
    <style:style style:name="Tabuľka20.F10" style:family="table-cell">
      <style:table-cell-properties fo:padding="0cm" fo:border="0.25pt solid #000001"/>
    </style:style>
    <style:style style:name="Tabuľka20.A11" style:family="table-cell">
      <style:table-cell-properties fo:padding="0cm" fo:border="0.25pt solid #000001"/>
    </style:style>
    <style:style style:name="Tabuľka20.B11" style:family="table-cell">
      <style:table-cell-properties fo:padding="0cm" fo:border="0.25pt solid #000001"/>
    </style:style>
    <style:style style:name="Tabuľka20.C11" style:family="table-cell">
      <style:table-cell-properties fo:padding="0cm" fo:border="0.25pt solid #000001"/>
    </style:style>
    <style:style style:name="Tabuľka20.D11" style:family="table-cell">
      <style:table-cell-properties fo:padding="0cm" fo:border="0.25pt solid #000001"/>
    </style:style>
    <style:style style:name="Tabuľka20.E11" style:family="table-cell">
      <style:table-cell-properties fo:padding="0cm" fo:border="0.25pt solid #000001"/>
    </style:style>
    <style:style style:name="Tabuľka20.F11" style:family="table-cell">
      <style:table-cell-properties fo:padding="0cm" fo:border="0.25pt solid #000001"/>
    </style:style>
    <style:style style:name="Tabuľka20.A12" style:family="table-cell">
      <style:table-cell-properties fo:padding="0cm" fo:border="0.25pt solid #000001"/>
    </style:style>
    <style:style style:name="Tabuľka20.B12" style:family="table-cell">
      <style:table-cell-properties fo:padding="0cm" fo:border="0.25pt solid #000001"/>
    </style:style>
    <style:style style:name="Tabuľka20.C12" style:family="table-cell">
      <style:table-cell-properties fo:padding="0cm" fo:border="0.25pt solid #000001"/>
    </style:style>
    <style:style style:name="Tabuľka20.D12" style:family="table-cell">
      <style:table-cell-properties fo:padding="0cm" fo:border="0.25pt solid #000001"/>
    </style:style>
    <style:style style:name="Tabuľka20.E12" style:family="table-cell">
      <style:table-cell-properties fo:padding="0cm" fo:border="0.25pt solid #000001"/>
    </style:style>
    <style:style style:name="Tabuľka20.F12" style:family="table-cell">
      <style:table-cell-properties fo:padding="0cm" fo:border="0.25pt solid #000001"/>
    </style:style>
    <style:style style:name="Tabuľka20.A13" style:family="table-cell">
      <style:table-cell-properties fo:padding="0cm" fo:border="0.25pt solid #000001"/>
    </style:style>
    <style:style style:name="Tabuľka20.B13" style:family="table-cell">
      <style:table-cell-properties fo:padding="0cm" fo:border="0.25pt solid #000001"/>
    </style:style>
    <style:style style:name="Tabuľka20.C13" style:family="table-cell">
      <style:table-cell-properties fo:padding="0cm" fo:border="0.25pt solid #000001"/>
    </style:style>
    <style:style style:name="Tabuľka20.D13" style:family="table-cell">
      <style:table-cell-properties fo:padding="0cm" fo:border="0.25pt solid #000001"/>
    </style:style>
    <style:style style:name="Tabuľka20.E13" style:family="table-cell">
      <style:table-cell-properties fo:padding="0cm" fo:border="0.25pt solid #000001"/>
    </style:style>
    <style:style style:name="Tabuľka20.F13" style:family="table-cell">
      <style:table-cell-properties fo:padding="0cm" fo:border="0.25pt solid #000001"/>
    </style:style>
    <style:style style:name="Tabuľka20.A14" style:family="table-cell">
      <style:table-cell-properties fo:padding="0cm" fo:border="0.25pt solid #000001"/>
    </style:style>
    <style:style style:name="Tabuľka20.B14" style:family="table-cell">
      <style:table-cell-properties fo:padding="0cm" fo:border="0.25pt solid #000001"/>
    </style:style>
    <style:style style:name="Tabuľka20.C14" style:family="table-cell">
      <style:table-cell-properties fo:padding="0cm" fo:border="0.25pt solid #000001"/>
    </style:style>
    <style:style style:name="Tabuľka20.D14" style:family="table-cell">
      <style:table-cell-properties fo:padding="0cm" fo:border="0.25pt solid #000001"/>
    </style:style>
    <style:style style:name="Tabuľka20.E14" style:family="table-cell">
      <style:table-cell-properties fo:padding="0cm" fo:border="0.25pt solid #000001"/>
    </style:style>
    <style:style style:name="Tabuľka20.F14" style:family="table-cell">
      <style:table-cell-properties fo:padding="0cm" fo:border="0.25pt solid #000001"/>
    </style:style>
    <style:style style:name="Tabuľka20.A15" style:family="table-cell">
      <style:table-cell-properties fo:padding="0cm" fo:border="0.25pt solid #000001"/>
    </style:style>
    <style:style style:name="Tabuľka20.B15" style:family="table-cell">
      <style:table-cell-properties fo:padding="0cm" fo:border="0.25pt solid #000001"/>
    </style:style>
    <style:style style:name="Tabuľka20.C15" style:family="table-cell">
      <style:table-cell-properties fo:padding="0cm" fo:border="0.25pt solid #000001"/>
    </style:style>
    <style:style style:name="Tabuľka20.D15" style:family="table-cell">
      <style:table-cell-properties fo:padding="0cm" fo:border="0.25pt solid #000001"/>
    </style:style>
    <style:style style:name="Tabuľka20.E15" style:family="table-cell">
      <style:table-cell-properties fo:padding="0cm" fo:border="0.25pt solid #000001"/>
    </style:style>
    <style:style style:name="Tabuľka20.F15" style:family="table-cell">
      <style:table-cell-properties fo:padding="0cm" fo:border="0.25pt solid #000001"/>
    </style:style>
    <style:style style:name="Tabuľka20.A16" style:family="table-cell">
      <style:table-cell-properties fo:padding="0cm" fo:border="0.25pt solid #000001"/>
    </style:style>
    <style:style style:name="Tabuľka20.B16" style:family="table-cell">
      <style:table-cell-properties fo:padding="0cm" fo:border="0.25pt solid #000001"/>
    </style:style>
    <style:style style:name="Tabuľka20.C16" style:family="table-cell">
      <style:table-cell-properties fo:padding="0cm" fo:border="0.25pt solid #000001"/>
    </style:style>
    <style:style style:name="Tabuľka20.D16" style:family="table-cell">
      <style:table-cell-properties fo:padding="0cm" fo:border="0.25pt solid #000001"/>
    </style:style>
    <style:style style:name="Tabuľka20.E16" style:family="table-cell">
      <style:table-cell-properties fo:padding="0cm" fo:border="0.25pt solid #000001"/>
    </style:style>
    <style:style style:name="Tabuľka20.F16" style:family="table-cell">
      <style:table-cell-properties fo:padding="0cm" fo:border="0.25pt solid #000001"/>
    </style:style>
    <style:style style:name="Tabuľka20.A17" style:family="table-cell">
      <style:table-cell-properties fo:padding="0cm" fo:border="0.25pt solid #000001"/>
    </style:style>
    <style:style style:name="Tabuľka20.B17" style:family="table-cell">
      <style:table-cell-properties fo:padding="0cm" fo:border="0.25pt solid #000001"/>
    </style:style>
    <style:style style:name="Tabuľka20.C17" style:family="table-cell">
      <style:table-cell-properties fo:padding="0cm" fo:border="0.25pt solid #000001"/>
    </style:style>
    <style:style style:name="Tabuľka20.D17" style:family="table-cell">
      <style:table-cell-properties fo:padding="0cm" fo:border="0.25pt solid #000001"/>
    </style:style>
    <style:style style:name="Tabuľka20.E17" style:family="table-cell">
      <style:table-cell-properties fo:padding="0cm" fo:border="0.25pt solid #000001"/>
    </style:style>
    <style:style style:name="Tabuľka20.F17" style:family="table-cell">
      <style:table-cell-properties fo:padding="0cm" fo:border="0.25pt solid #000001"/>
    </style:style>
    <style:style style:name="Tabuľka20.A18" style:family="table-cell">
      <style:table-cell-properties fo:padding="0cm" fo:border="0.25pt solid #000001"/>
    </style:style>
    <style:style style:name="Tabuľka20.B18" style:family="table-cell">
      <style:table-cell-properties fo:padding="0cm" fo:border="0.25pt solid #000001"/>
    </style:style>
    <style:style style:name="Tabuľka20.C18" style:family="table-cell">
      <style:table-cell-properties fo:padding="0cm" fo:border="0.25pt solid #000001"/>
    </style:style>
    <style:style style:name="Tabuľka20.D18" style:family="table-cell">
      <style:table-cell-properties fo:padding="0cm" fo:border="0.25pt solid #000001"/>
    </style:style>
    <style:style style:name="Tabuľka20.E18" style:family="table-cell">
      <style:table-cell-properties fo:padding="0cm" fo:border="0.25pt solid #000001"/>
    </style:style>
    <style:style style:name="Tabuľka20.F18" style:family="table-cell">
      <style:table-cell-properties fo:padding="0cm" fo:border="0.25pt solid #000001"/>
    </style:style>
    <style:style style:name="Tabuľka20.A19" style:family="table-cell">
      <style:table-cell-properties fo:padding="0cm" fo:border="0.25pt solid #000001"/>
    </style:style>
    <style:style style:name="Tabuľka20.B19" style:family="table-cell">
      <style:table-cell-properties fo:padding="0cm" fo:border="0.25pt solid #000001"/>
    </style:style>
    <style:style style:name="Tabuľka20.C19" style:family="table-cell">
      <style:table-cell-properties fo:padding="0cm" fo:border="0.25pt solid #000001"/>
    </style:style>
    <style:style style:name="Tabuľka20.D19" style:family="table-cell">
      <style:table-cell-properties fo:padding="0cm" fo:border="0.25pt solid #000001"/>
    </style:style>
    <style:style style:name="Tabuľka20.E19" style:family="table-cell">
      <style:table-cell-properties fo:padding="0cm" fo:border="0.25pt solid #000001"/>
    </style:style>
    <style:style style:name="Tabuľka20.F19" style:family="table-cell">
      <style:table-cell-properties fo:padding="0cm" fo:border="0.25pt solid #000001"/>
    </style:style>
    <style:style style:name="Tabuľka20.A20" style:family="table-cell">
      <style:table-cell-properties fo:padding="0cm" fo:border="0.25pt solid #000001"/>
    </style:style>
    <style:style style:name="Tabuľka20.B20" style:family="table-cell">
      <style:table-cell-properties fo:padding="0cm" fo:border="0.25pt solid #000001"/>
    </style:style>
    <style:style style:name="Tabuľka20.C20" style:family="table-cell">
      <style:table-cell-properties fo:padding="0cm" fo:border="0.25pt solid #000001"/>
    </style:style>
    <style:style style:name="Tabuľka20.D20" style:family="table-cell">
      <style:table-cell-properties fo:padding="0cm" fo:border="0.25pt solid #000001"/>
    </style:style>
    <style:style style:name="Tabuľka20.E20" style:family="table-cell">
      <style:table-cell-properties fo:padding="0cm" fo:border="0.25pt solid #000001"/>
    </style:style>
    <style:style style:name="Tabuľka20.F20" style:family="table-cell">
      <style:table-cell-properties fo:padding="0cm" fo:border="0.25pt solid #000001"/>
    </style:style>
    <style:style style:name="Tabuľka20.A21" style:family="table-cell">
      <style:table-cell-properties fo:padding="0cm" fo:border="0.25pt solid #000001"/>
    </style:style>
    <style:style style:name="Tabuľka20.B21" style:family="table-cell">
      <style:table-cell-properties fo:padding="0cm" fo:border="0.25pt solid #000001"/>
    </style:style>
    <style:style style:name="Tabuľka20.C21" style:family="table-cell">
      <style:table-cell-properties fo:padding="0cm" fo:border="0.25pt solid #000001"/>
    </style:style>
    <style:style style:name="Tabuľka20.D21" style:family="table-cell">
      <style:table-cell-properties fo:padding="0cm" fo:border="0.25pt solid #000001"/>
    </style:style>
    <style:style style:name="Tabuľka20.E21" style:family="table-cell">
      <style:table-cell-properties fo:padding="0cm" fo:border="0.25pt solid #000001"/>
    </style:style>
    <style:style style:name="Tabuľka20.F21" style:family="table-cell">
      <style:table-cell-properties fo:padding="0cm" fo:border="0.25pt solid #000001"/>
    </style:style>
    <style:style style:name="Tabuľka20.A22" style:family="table-cell">
      <style:table-cell-properties fo:padding="0cm" fo:border="0.25pt solid #000001"/>
    </style:style>
    <style:style style:name="Tabuľka20.B22" style:family="table-cell">
      <style:table-cell-properties fo:padding="0cm" fo:border="0.25pt solid #000001"/>
    </style:style>
    <style:style style:name="Tabuľka20.C22" style:family="table-cell">
      <style:table-cell-properties fo:padding="0cm" fo:border="0.25pt solid #000001"/>
    </style:style>
    <style:style style:name="Tabuľka20.D22" style:family="table-cell">
      <style:table-cell-properties fo:padding="0cm" fo:border="0.25pt solid #000001"/>
    </style:style>
    <style:style style:name="Tabuľka20.E22" style:family="table-cell">
      <style:table-cell-properties fo:padding="0cm" fo:border="0.25pt solid #000001"/>
    </style:style>
    <style:style style:name="Tabuľka20.F22" style:family="table-cell">
      <style:table-cell-properties fo:padding="0cm" fo:border="0.25pt solid #000001"/>
    </style:style>
    <style:style style:name="Tabuľka21" style:family="table">
      <style:table-properties style:width="16.51cm" fo:margin-left="0cm" fo:margin-top="0cm" fo:margin-bottom="0cm" fo:break-before="page" table:align="left"/>
    </style:style>
    <style:style style:name="Tabuľka21.A" style:family="table-column">
      <style:table-column-properties style:column-width="5.542cm"/>
    </style:style>
    <style:style style:name="Tabuľka21.B" style:family="table-column">
      <style:table-column-properties style:column-width="2.193cm"/>
    </style:style>
    <style:style style:name="Tabuľka21.F" style:family="table-column">
      <style:table-column-properties style:column-width="2.196cm"/>
    </style:style>
    <style:style style:name="Tabuľka21.1" style:family="table-row">
      <style:table-row-properties fo:keep-together="auto"/>
    </style:style>
    <style:style style:name="Tabuľka21.A1" style:family="table-cell">
      <style:table-cell-properties style:vertical-align="middle" fo:padding="0cm" fo:border-left="0.25pt solid #000001" fo:border-right="0.25pt solid #000001" fo:border-top="0.25pt solid #000001" fo:border-bottom="none"/>
    </style:style>
    <style:style style:name="Tabuľka21.B1" style:family="table-cell">
      <style:table-cell-properties style:vertical-align="middle" fo:padding="0cm" fo:border="0.25pt solid #000001"/>
    </style:style>
    <style:style style:name="Tabuľka21.A2" style:family="table-cell">
      <style:table-cell-properties style:vertical-align="middle" fo:padding="0cm" fo:border-left="0.25pt solid #000001" fo:border-right="0.25pt solid #000001" fo:border-top="none" fo:border-bottom="0.25pt solid #000001"/>
    </style:style>
    <style:style style:name="Tabuľka21.A3" style:family="table-cell">
      <style:table-cell-properties style:vertical-align="middle" fo:padding="0cm" fo:border-left="0.25pt solid #000001" fo:border-right="0.25pt solid #000001" fo:border-top="0.25pt solid #000001" fo:border-bottom="1pt solid #000001"/>
    </style:style>
    <style:style style:name="Tabuľka21.A4" style:family="table-cell">
      <style:table-cell-properties fo:padding="0cm" fo:border-left="0.25pt solid #000001" fo:border-right="0.25pt solid #000001" fo:border-top="1pt solid #000001" fo:border-bottom="0.25pt solid #000001"/>
    </style:style>
    <style:style style:name="Tabuľka21.B4" style:family="table-cell">
      <style:table-cell-properties fo:padding="0cm" fo:border-left="0.25pt solid #000001" fo:border-right="0.25pt solid #000001" fo:border-top="1pt solid #000001" fo:border-bottom="0.25pt solid #000001"/>
    </style:style>
    <style:style style:name="Tabuľka21.C4" style:family="table-cell">
      <style:table-cell-properties fo:padding="0cm" fo:border-left="0.25pt solid #000001" fo:border-right="0.25pt solid #000001" fo:border-top="1pt solid #000001" fo:border-bottom="0.25pt solid #000001"/>
    </style:style>
    <style:style style:name="Tabuľka21.D4" style:family="table-cell">
      <style:table-cell-properties fo:padding="0cm" fo:border-left="0.25pt solid #000001" fo:border-right="0.25pt solid #000001" fo:border-top="1pt solid #000001" fo:border-bottom="0.25pt solid #000001"/>
    </style:style>
    <style:style style:name="Tabuľka21.E4" style:family="table-cell">
      <style:table-cell-properties fo:padding="0cm" fo:border-left="0.25pt solid #000001" fo:border-right="0.25pt solid #000001" fo:border-top="1pt solid #000001" fo:border-bottom="0.25pt solid #000001"/>
    </style:style>
    <style:style style:name="Tabuľka21.F4" style:family="table-cell">
      <style:table-cell-properties fo:padding="0cm" fo:border-left="0.25pt solid #000001" fo:border-right="0.25pt solid #000001" fo:border-top="1pt solid #000001" fo:border-bottom="0.25pt solid #000001"/>
    </style:style>
    <style:style style:name="Tabuľka21.A5" style:family="table-cell">
      <style:table-cell-properties fo:padding="0cm" fo:border="0.25pt solid #000001"/>
    </style:style>
    <style:style style:name="Tabuľka21.B5" style:family="table-cell">
      <style:table-cell-properties fo:padding="0cm" fo:border="0.25pt solid #000001"/>
    </style:style>
    <style:style style:name="Tabuľka21.C5" style:family="table-cell">
      <style:table-cell-properties fo:padding="0cm" fo:border="0.25pt solid #000001"/>
    </style:style>
    <style:style style:name="Tabuľka21.D5" style:family="table-cell">
      <style:table-cell-properties fo:padding="0cm" fo:border="0.25pt solid #000001"/>
    </style:style>
    <style:style style:name="Tabuľka21.E5" style:family="table-cell">
      <style:table-cell-properties fo:padding="0cm" fo:border="0.25pt solid #000001"/>
    </style:style>
    <style:style style:name="Tabuľka21.F5" style:family="table-cell">
      <style:table-cell-properties fo:padding="0cm" fo:border="0.25pt solid #000001"/>
    </style:style>
    <style:style style:name="Tabuľka21.A6" style:family="table-cell">
      <style:table-cell-properties fo:padding="0cm" fo:border="0.25pt solid #000001"/>
    </style:style>
    <style:style style:name="Tabuľka21.B6" style:family="table-cell">
      <style:table-cell-properties fo:padding="0cm" fo:border="0.25pt solid #000001"/>
    </style:style>
    <style:style style:name="Tabuľka21.C6" style:family="table-cell">
      <style:table-cell-properties fo:padding="0cm" fo:border="0.25pt solid #000001"/>
    </style:style>
    <style:style style:name="Tabuľka21.D6" style:family="table-cell">
      <style:table-cell-properties fo:padding="0cm" fo:border="0.25pt solid #000001"/>
    </style:style>
    <style:style style:name="Tabuľka21.E6" style:family="table-cell">
      <style:table-cell-properties fo:padding="0cm" fo:border="0.25pt solid #000001"/>
    </style:style>
    <style:style style:name="Tabuľka21.F6" style:family="table-cell">
      <style:table-cell-properties fo:padding="0cm" fo:border="0.25pt solid #000001"/>
    </style:style>
    <style:style style:name="Tabuľka21.A7" style:family="table-cell">
      <style:table-cell-properties fo:padding="0cm" fo:border="0.25pt solid #000001"/>
    </style:style>
    <style:style style:name="Tabuľka21.B7" style:family="table-cell">
      <style:table-cell-properties fo:padding="0cm" fo:border="0.25pt solid #000001"/>
    </style:style>
    <style:style style:name="Tabuľka21.C7" style:family="table-cell">
      <style:table-cell-properties fo:padding="0cm" fo:border="0.25pt solid #000001"/>
    </style:style>
    <style:style style:name="Tabuľka21.D7" style:family="table-cell">
      <style:table-cell-properties fo:padding="0cm" fo:border="0.25pt solid #000001"/>
    </style:style>
    <style:style style:name="Tabuľka21.E7" style:family="table-cell">
      <style:table-cell-properties fo:padding="0cm" fo:border="0.25pt solid #000001"/>
    </style:style>
    <style:style style:name="Tabuľka21.F7" style:family="table-cell">
      <style:table-cell-properties fo:padding="0cm" fo:border="0.25pt solid #000001"/>
    </style:style>
    <style:style style:name="Tabuľka21.A8" style:family="table-cell">
      <style:table-cell-properties fo:padding="0cm" fo:border="0.25pt solid #000001"/>
    </style:style>
    <style:style style:name="Tabuľka21.B8" style:family="table-cell">
      <style:table-cell-properties fo:padding="0cm" fo:border="0.25pt solid #000001"/>
    </style:style>
    <style:style style:name="Tabuľka21.C8" style:family="table-cell">
      <style:table-cell-properties fo:padding="0cm" fo:border="0.25pt solid #000001"/>
    </style:style>
    <style:style style:name="Tabuľka21.D8" style:family="table-cell">
      <style:table-cell-properties fo:padding="0cm" fo:border="0.25pt solid #000001"/>
    </style:style>
    <style:style style:name="Tabuľka21.E8" style:family="table-cell">
      <style:table-cell-properties fo:padding="0cm" fo:border="0.25pt solid #000001"/>
    </style:style>
    <style:style style:name="Tabuľka21.F8" style:family="table-cell">
      <style:table-cell-properties fo:padding="0cm" fo:border="0.25pt solid #000001"/>
    </style:style>
    <style:style style:name="Tabuľka21.A9" style:family="table-cell">
      <style:table-cell-properties fo:padding="0cm" fo:border="0.25pt solid #000001"/>
    </style:style>
    <style:style style:name="Tabuľka21.B9" style:family="table-cell">
      <style:table-cell-properties fo:padding="0cm" fo:border="0.25pt solid #000001"/>
    </style:style>
    <style:style style:name="Tabuľka21.C9" style:family="table-cell">
      <style:table-cell-properties fo:padding="0cm" fo:border="0.25pt solid #000001"/>
    </style:style>
    <style:style style:name="Tabuľka21.D9" style:family="table-cell">
      <style:table-cell-properties fo:padding="0cm" fo:border="0.25pt solid #000001"/>
    </style:style>
    <style:style style:name="Tabuľka21.E9" style:family="table-cell">
      <style:table-cell-properties fo:padding="0cm" fo:border="0.25pt solid #000001"/>
    </style:style>
    <style:style style:name="Tabuľka21.F9" style:family="table-cell">
      <style:table-cell-properties fo:padding="0cm" fo:border="0.25pt solid #000001"/>
    </style:style>
    <style:style style:name="Tabuľka21.A10" style:family="table-cell">
      <style:table-cell-properties fo:padding="0cm" fo:border="0.25pt solid #000001"/>
    </style:style>
    <style:style style:name="Tabuľka21.B10" style:family="table-cell">
      <style:table-cell-properties fo:padding="0cm" fo:border="0.25pt solid #000001"/>
    </style:style>
    <style:style style:name="Tabuľka21.C10" style:family="table-cell">
      <style:table-cell-properties fo:padding="0cm" fo:border="0.25pt solid #000001"/>
    </style:style>
    <style:style style:name="Tabuľka21.D10" style:family="table-cell">
      <style:table-cell-properties fo:padding="0cm" fo:border="0.25pt solid #000001"/>
    </style:style>
    <style:style style:name="Tabuľka21.E10" style:family="table-cell">
      <style:table-cell-properties fo:padding="0cm" fo:border="0.25pt solid #000001"/>
    </style:style>
    <style:style style:name="Tabuľka21.F10" style:family="table-cell">
      <style:table-cell-properties fo:padding="0cm" fo:border="0.25pt solid #000001"/>
    </style:style>
    <style:style style:name="Tabuľka21.A11" style:family="table-cell">
      <style:table-cell-properties fo:padding="0cm" fo:border="0.25pt solid #000001"/>
    </style:style>
    <style:style style:name="Tabuľka21.B11" style:family="table-cell">
      <style:table-cell-properties fo:padding="0cm" fo:border="0.25pt solid #000001"/>
    </style:style>
    <style:style style:name="Tabuľka21.C11" style:family="table-cell">
      <style:table-cell-properties fo:padding="0cm" fo:border="0.25pt solid #000001"/>
    </style:style>
    <style:style style:name="Tabuľka21.D11" style:family="table-cell">
      <style:table-cell-properties fo:padding="0cm" fo:border="0.25pt solid #000001"/>
    </style:style>
    <style:style style:name="Tabuľka21.E11" style:family="table-cell">
      <style:table-cell-properties fo:padding="0cm" fo:border="0.25pt solid #000001"/>
    </style:style>
    <style:style style:name="Tabuľka21.F11" style:family="table-cell">
      <style:table-cell-properties fo:padding="0cm" fo:border="0.25pt solid #000001"/>
    </style:style>
    <style:style style:name="Tabuľka21.A12" style:family="table-cell">
      <style:table-cell-properties fo:padding="0cm" fo:border="0.25pt solid #000001"/>
    </style:style>
    <style:style style:name="Tabuľka21.B12" style:family="table-cell">
      <style:table-cell-properties fo:padding="0cm" fo:border="0.25pt solid #000001"/>
    </style:style>
    <style:style style:name="Tabuľka21.C12" style:family="table-cell">
      <style:table-cell-properties fo:padding="0cm" fo:border="0.25pt solid #000001"/>
    </style:style>
    <style:style style:name="Tabuľka21.D12" style:family="table-cell">
      <style:table-cell-properties fo:padding="0cm" fo:border="0.25pt solid #000001"/>
    </style:style>
    <style:style style:name="Tabuľka21.E12" style:family="table-cell">
      <style:table-cell-properties fo:padding="0cm" fo:border="0.25pt solid #000001"/>
    </style:style>
    <style:style style:name="Tabuľka21.F12" style:family="table-cell">
      <style:table-cell-properties fo:padding="0cm" fo:border="0.25pt solid #000001"/>
    </style:style>
    <style:style style:name="Tabuľka21.A13" style:family="table-cell">
      <style:table-cell-properties fo:padding="0cm" fo:border="0.25pt solid #000001"/>
    </style:style>
    <style:style style:name="Tabuľka21.B13" style:family="table-cell">
      <style:table-cell-properties fo:padding="0cm" fo:border="0.25pt solid #000001"/>
    </style:style>
    <style:style style:name="Tabuľka21.C13" style:family="table-cell">
      <style:table-cell-properties fo:padding="0cm" fo:border="0.25pt solid #000001"/>
    </style:style>
    <style:style style:name="Tabuľka21.D13" style:family="table-cell">
      <style:table-cell-properties fo:padding="0cm" fo:border="0.25pt solid #000001"/>
    </style:style>
    <style:style style:name="Tabuľka21.E13" style:family="table-cell">
      <style:table-cell-properties fo:padding="0cm" fo:border="0.25pt solid #000001"/>
    </style:style>
    <style:style style:name="Tabuľka21.F13" style:family="table-cell">
      <style:table-cell-properties fo:padding="0cm" fo:border="0.25pt solid #000001"/>
    </style:style>
    <style:style style:name="Tabuľka21.A14" style:family="table-cell">
      <style:table-cell-properties fo:padding="0cm" fo:border="0.25pt solid #000001"/>
    </style:style>
    <style:style style:name="Tabuľka21.B14" style:family="table-cell">
      <style:table-cell-properties fo:padding="0cm" fo:border="0.25pt solid #000001"/>
    </style:style>
    <style:style style:name="Tabuľka21.C14" style:family="table-cell">
      <style:table-cell-properties fo:padding="0cm" fo:border="0.25pt solid #000001"/>
    </style:style>
    <style:style style:name="Tabuľka21.D14" style:family="table-cell">
      <style:table-cell-properties fo:padding="0cm" fo:border="0.25pt solid #000001"/>
    </style:style>
    <style:style style:name="Tabuľka21.E14" style:family="table-cell">
      <style:table-cell-properties fo:padding="0cm" fo:border="0.25pt solid #000001"/>
    </style:style>
    <style:style style:name="Tabuľka21.F14" style:family="table-cell">
      <style:table-cell-properties fo:padding="0cm" fo:border="0.25pt solid #000001"/>
    </style:style>
    <style:style style:name="Tabuľka21.A15" style:family="table-cell">
      <style:table-cell-properties fo:padding="0cm" fo:border="0.25pt solid #000001"/>
    </style:style>
    <style:style style:name="Tabuľka21.B15" style:family="table-cell">
      <style:table-cell-properties fo:padding="0cm" fo:border="0.25pt solid #000001"/>
    </style:style>
    <style:style style:name="Tabuľka21.C15" style:family="table-cell">
      <style:table-cell-properties fo:padding="0cm" fo:border="0.25pt solid #000001"/>
    </style:style>
    <style:style style:name="Tabuľka21.D15" style:family="table-cell">
      <style:table-cell-properties fo:padding="0cm" fo:border="0.25pt solid #000001"/>
    </style:style>
    <style:style style:name="Tabuľka21.E15" style:family="table-cell">
      <style:table-cell-properties fo:padding="0cm" fo:border="0.25pt solid #000001"/>
    </style:style>
    <style:style style:name="Tabuľka21.F15" style:family="table-cell">
      <style:table-cell-properties fo:padding="0cm" fo:border="0.25pt solid #000001"/>
    </style:style>
    <style:style style:name="Tabuľka21.A16" style:family="table-cell">
      <style:table-cell-properties fo:padding="0cm" fo:border="0.25pt solid #000001"/>
    </style:style>
    <style:style style:name="Tabuľka21.B16" style:family="table-cell">
      <style:table-cell-properties fo:padding="0cm" fo:border="0.25pt solid #000001"/>
    </style:style>
    <style:style style:name="Tabuľka21.C16" style:family="table-cell">
      <style:table-cell-properties fo:padding="0cm" fo:border="0.25pt solid #000001"/>
    </style:style>
    <style:style style:name="Tabuľka21.D16" style:family="table-cell">
      <style:table-cell-properties fo:padding="0cm" fo:border="0.25pt solid #000001"/>
    </style:style>
    <style:style style:name="Tabuľka21.E16" style:family="table-cell">
      <style:table-cell-properties fo:padding="0cm" fo:border="0.25pt solid #000001"/>
    </style:style>
    <style:style style:name="Tabuľka21.F16" style:family="table-cell">
      <style:table-cell-properties fo:padding="0cm" fo:border="0.25pt solid #000001"/>
    </style:style>
    <style:style style:name="Tabuľka21.A17" style:family="table-cell">
      <style:table-cell-properties fo:padding="0cm" fo:border="0.25pt solid #000001"/>
    </style:style>
    <style:style style:name="Tabuľka21.B17" style:family="table-cell">
      <style:table-cell-properties fo:padding="0cm" fo:border="0.25pt solid #000001"/>
    </style:style>
    <style:style style:name="Tabuľka21.C17" style:family="table-cell">
      <style:table-cell-properties fo:padding="0cm" fo:border="0.25pt solid #000001"/>
    </style:style>
    <style:style style:name="Tabuľka21.D17" style:family="table-cell">
      <style:table-cell-properties fo:padding="0cm" fo:border="0.25pt solid #000001"/>
    </style:style>
    <style:style style:name="Tabuľka21.E17" style:family="table-cell">
      <style:table-cell-properties fo:padding="0cm" fo:border="0.25pt solid #000001"/>
    </style:style>
    <style:style style:name="Tabuľka21.F17" style:family="table-cell">
      <style:table-cell-properties fo:padding="0cm" fo:border="0.25pt solid #000001"/>
    </style:style>
    <style:style style:name="Tabuľka21.A18" style:family="table-cell">
      <style:table-cell-properties fo:padding="0cm" fo:border="0.25pt solid #000001"/>
    </style:style>
    <style:style style:name="Tabuľka21.B18" style:family="table-cell">
      <style:table-cell-properties fo:padding="0cm" fo:border="0.25pt solid #000001"/>
    </style:style>
    <style:style style:name="Tabuľka21.C18" style:family="table-cell">
      <style:table-cell-properties fo:padding="0cm" fo:border="0.25pt solid #000001"/>
    </style:style>
    <style:style style:name="Tabuľka21.D18" style:family="table-cell">
      <style:table-cell-properties fo:padding="0cm" fo:border="0.25pt solid #000001"/>
    </style:style>
    <style:style style:name="Tabuľka21.E18" style:family="table-cell">
      <style:table-cell-properties fo:padding="0cm" fo:border="0.25pt solid #000001"/>
    </style:style>
    <style:style style:name="Tabuľka21.F18" style:family="table-cell">
      <style:table-cell-properties fo:padding="0cm" fo:border="0.25pt solid #000001"/>
    </style:style>
    <style:style style:name="Tabuľka21.A19" style:family="table-cell">
      <style:table-cell-properties fo:padding="0cm" fo:border="0.25pt solid #000001"/>
    </style:style>
    <style:style style:name="Tabuľka21.B19" style:family="table-cell">
      <style:table-cell-properties fo:padding="0cm" fo:border="0.25pt solid #000001"/>
    </style:style>
    <style:style style:name="Tabuľka21.C19" style:family="table-cell">
      <style:table-cell-properties fo:padding="0cm" fo:border="0.25pt solid #000001"/>
    </style:style>
    <style:style style:name="Tabuľka21.D19" style:family="table-cell">
      <style:table-cell-properties fo:padding="0cm" fo:border="0.25pt solid #000001"/>
    </style:style>
    <style:style style:name="Tabuľka21.E19" style:family="table-cell">
      <style:table-cell-properties fo:padding="0cm" fo:border="0.25pt solid #000001"/>
    </style:style>
    <style:style style:name="Tabuľka21.F19" style:family="table-cell">
      <style:table-cell-properties fo:padding="0cm" fo:border="0.25pt solid #000001"/>
    </style:style>
    <style:style style:name="Tabuľka21.A20" style:family="table-cell">
      <style:table-cell-properties fo:padding="0cm" fo:border="0.25pt solid #000001"/>
    </style:style>
    <style:style style:name="Tabuľka21.B20" style:family="table-cell">
      <style:table-cell-properties fo:padding="0cm" fo:border="0.25pt solid #000001"/>
    </style:style>
    <style:style style:name="Tabuľka21.C20" style:family="table-cell">
      <style:table-cell-properties fo:padding="0cm" fo:border="0.25pt solid #000001"/>
    </style:style>
    <style:style style:name="Tabuľka21.D20" style:family="table-cell">
      <style:table-cell-properties fo:padding="0cm" fo:border="0.25pt solid #000001"/>
    </style:style>
    <style:style style:name="Tabuľka21.E20" style:family="table-cell">
      <style:table-cell-properties fo:padding="0cm" fo:border="0.25pt solid #000001"/>
    </style:style>
    <style:style style:name="Tabuľka21.F20" style:family="table-cell">
      <style:table-cell-properties fo:padding="0cm" fo:border="0.25pt solid #000001"/>
    </style:style>
    <style:style style:name="Tabuľka21.A21" style:family="table-cell">
      <style:table-cell-properties fo:padding="0cm" fo:border="0.25pt solid #000001"/>
    </style:style>
    <style:style style:name="Tabuľka21.B21" style:family="table-cell">
      <style:table-cell-properties fo:padding="0cm" fo:border="0.25pt solid #000001"/>
    </style:style>
    <style:style style:name="Tabuľka21.C21" style:family="table-cell">
      <style:table-cell-properties fo:padding="0cm" fo:border="0.25pt solid #000001"/>
    </style:style>
    <style:style style:name="Tabuľka21.D21" style:family="table-cell">
      <style:table-cell-properties fo:padding="0cm" fo:border="0.25pt solid #000001"/>
    </style:style>
    <style:style style:name="Tabuľka21.E21" style:family="table-cell">
      <style:table-cell-properties fo:padding="0cm" fo:border="0.25pt solid #000001"/>
    </style:style>
    <style:style style:name="Tabuľka21.F21" style:family="table-cell">
      <style:table-cell-properties fo:padding="0cm" fo:border="0.25pt solid #000001"/>
    </style:style>
    <style:style style:name="Tabuľka21.A22" style:family="table-cell">
      <style:table-cell-properties fo:padding="0cm" fo:border="0.25pt solid #000001"/>
    </style:style>
    <style:style style:name="Tabuľka21.B22" style:family="table-cell">
      <style:table-cell-properties fo:padding="0cm" fo:border="0.25pt solid #000001"/>
    </style:style>
    <style:style style:name="Tabuľka21.C22" style:family="table-cell">
      <style:table-cell-properties fo:padding="0cm" fo:border="0.25pt solid #000001"/>
    </style:style>
    <style:style style:name="Tabuľka21.D22" style:family="table-cell">
      <style:table-cell-properties fo:padding="0cm" fo:border="0.25pt solid #000001"/>
    </style:style>
    <style:style style:name="Tabuľka21.E22" style:family="table-cell">
      <style:table-cell-properties fo:padding="0cm" fo:border="0.25pt solid #000001"/>
    </style:style>
    <style:style style:name="Tabuľka21.F22" style:family="table-cell">
      <style:table-cell-properties fo:padding="0cm" fo:border="0.25pt solid #000001"/>
    </style:style>
    <style:style style:name="P1" style:family="paragraph" style:parent-style-name="Standard">
      <style:paragraph-properties fo:orphans="0" fo:widows="0"/>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style:line-height-at-least="0.36cm" fo:text-align="center"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4" style:family="paragraph" style:parent-style-name="Standard">
      <style:paragraph-properties style:line-height-at-least="0.36cm"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5" style:family="paragraph" style:parent-style-name="Standard">
      <style:paragraph-properties style:line-height-at-least="0.36cm" fo:orphans="0" fo:widows="0">
        <style:tab-stops>
          <style:tab-stop style:position="0.499cm"/>
          <style:tab-stop style:position="1cm"/>
          <style:tab-stop style:position="1.27cm"/>
          <style:tab-stop style:position="2.3cm"/>
          <style:tab-stop style:position="2.54cm"/>
          <style:tab-stop style:position="3cm"/>
          <style:tab-stop style:position="3.5cm"/>
          <style:tab-stop style:position="3.81cm"/>
          <style:tab-stop style:position="5.08cm"/>
          <style:tab-stop style:position="6.2cm"/>
          <style:tab-stop style:position="6.35cm"/>
          <style:tab-stop style:position="7.62cm"/>
          <style:tab-stop style:position="8.89cm"/>
          <style:tab-stop style:position="10.16cm"/>
          <style:tab-stop style:position="11cm"/>
          <style:tab-stop style:position="11.43cm"/>
          <style:tab-stop style:position="12.7cm"/>
          <style:tab-stop style:position="13.97cm"/>
          <style:tab-stop style:position="15.24cm"/>
          <style:tab-stop style:position="16.401cm" style:type="right"/>
          <style:tab-stop style:position="16.51cm"/>
          <style:tab-stop style:position="17.78cm"/>
          <style:tab-stop style:position="19.05cm"/>
          <style:tab-stop style:position="20.32cm"/>
        </style:tab-stops>
      </style:paragraph-properties>
    </style:style>
    <style:style style:name="P6" style:family="paragraph" style:parent-style-name="Standard">
      <style:text-properties officeooo:paragraph-rsid="00027b1b"/>
    </style:style>
    <style:style style:name="P7" style:family="paragraph" style:parent-style-name="Standard">
      <style:paragraph-properties fo:margin-top="0.169cm" fo:margin-bottom="0cm" style:contextual-spacing="false" fo:orphans="0" fo:widows="0"/>
    </style:style>
    <style:style style:name="P8" style:family="paragraph" style:parent-style-name="Standard">
      <style:paragraph-properties fo:margin-top="0.169cm" fo:margin-bottom="0cm" style:contextual-spacing="false" fo:orphans="0" fo:widows="0"/>
      <style:text-properties style:font-name="Times New Roman CE" fo:font-size="12pt" fo:font-weight="normal" style:font-size-asian="12pt" style:font-weight-asian="normal"/>
    </style:style>
    <style:style style:name="P9" style:family="paragraph" style:parent-style-name="Standard">
      <style:paragraph-properties fo:margin-top="0.169cm" fo:margin-bottom="0cm" style:contextual-spacing="false" fo:orphans="0" fo:widows="0"/>
      <style:text-properties style:font-name="Times New Roman CE" fo:font-size="12pt" fo:font-style="normal" fo:font-weight="normal" style:font-size-asian="12pt" style:font-style-asian="normal" style:font-weight-asian="normal"/>
    </style:style>
    <style:style style:name="P10" style:family="paragraph" style:parent-style-name="Standard">
      <style:paragraph-properties fo:margin-top="0.169cm" fo:margin-bottom="0cm" style:contextual-spacing="false" fo:text-align="justify" style:justify-single-word="false" fo:orphans="0" fo:widows="0"/>
      <style:text-properties style:font-name="Times New Roman CE" fo:font-size="11pt" fo:font-weight="normal" style:font-size-asian="11pt" style:font-weight-asian="normal"/>
    </style:style>
    <style:style style:name="P11" style:family="paragraph" style:parent-style-name="Standard">
      <style:paragraph-properties fo:margin-top="0.169cm" fo:margin-bottom="0cm" style:contextual-spacing="false" fo:text-align="justify" style:justify-single-word="false" fo:orphans="0" fo:widows="0"/>
      <style:text-properties style:font-name="Times New Roman CE" fo:font-size="11pt" fo:font-weight="bold" style:font-size-asian="11pt" style:font-weight-asian="bold"/>
    </style:style>
    <style:style style:name="P12" style:family="paragraph" style:parent-style-name="Standard">
      <style:paragraph-properties fo:margin-top="0.169cm" fo:margin-bottom="0cm" style:contextual-spacing="false" fo:text-align="justify" style:justify-single-word="false" fo:orphans="0" fo:widows="0"/>
      <style:text-properties style:font-name="Times New Roman CE" fo:font-size="11pt" fo:font-style="italic" fo:font-weight="bold" style:font-size-asian="11pt" style:font-style-asian="italic" style:font-weight-asian="bold"/>
    </style:style>
    <style:style style:name="P13" style:family="paragraph" style:parent-style-name="Standard">
      <style:paragraph-properties fo:margin-top="0.169cm" fo:margin-bottom="0cm" style:contextual-spacing="false" fo:text-align="justify" style:justify-single-word="false" fo:orphans="0" fo:widows="0"/>
      <style:text-properties style:font-name="Times New Roman CE" fo:font-size="11pt" fo:font-style="normal" fo:font-weight="normal" style:font-size-asian="11pt" style:font-style-asian="normal" style:font-weight-asian="normal"/>
    </style:style>
    <style:style style:name="P14" style:family="paragraph" style:parent-style-name="Standard">
      <style:paragraph-properties fo:margin-top="0.169cm" fo:margin-bottom="0cm" style:contextual-spacing="false" fo:text-align="justify" style:justify-single-word="false" fo:orphans="0" fo:widows="0"/>
    </style:style>
    <style:style style:name="P15" style:family="paragraph" style:parent-style-name="Standard">
      <style:paragraph-properties fo:margin-top="0.169cm" fo:margin-bottom="0cm" style:contextual-spacing="false" fo:text-align="justify" style:justify-single-word="false" fo:orphans="0" fo:widows="0"/>
      <style:text-properties officeooo:paragraph-rsid="00027b1b"/>
    </style:style>
    <style:style style:name="P16" style:family="paragraph" style:parent-style-name="Standard">
      <style:paragraph-properties fo:margin-top="0.169cm" fo:margin-bottom="0cm" style:contextual-spacing="false" fo:text-align="center" style:justify-single-word="false" fo:orphans="0" fo:widows="0"/>
    </style:style>
    <style:style style:name="P17" style:family="paragraph" style:parent-style-name="Standard">
      <style:paragraph-properties fo:margin-top="0.169cm" fo:margin-bottom="0cm" style:contextual-spacing="false" fo:orphans="0" fo:widows="0"/>
      <style:text-properties style:font-name="Calibri1" fo:font-size="12pt" fo:font-style="normal" fo:font-weight="normal" style:font-size-asian="12pt" style:font-style-asian="normal" style:font-weight-asian="normal"/>
    </style:style>
    <style:style style:name="P18" style:family="paragraph" style:parent-style-name="Standard">
      <style:paragraph-properties fo:margin-top="0.169cm" fo:margin-bottom="0cm" style:contextual-spacing="false" fo:text-align="justify" style:justify-single-word="false" fo:orphans="0" fo:widows="0"/>
      <style:text-properties style:font-name="Calibri1" fo:font-size="12pt" fo:font-style="normal" fo:font-weight="bold" style:font-size-asian="12pt" style:font-style-asian="normal" style:font-weight-asian="bold"/>
    </style:style>
    <style:style style:name="P19" style:family="paragraph" style:parent-style-name="Standard">
      <style:paragraph-properties fo:margin-top="0.169cm" fo:margin-bottom="0cm" style:contextual-spacing="false" fo:text-align="justify" style:justify-single-word="false" fo:orphans="0" fo:widows="0"/>
      <style:text-properties style:font-name="Calibri1" fo:font-size="11pt" fo:font-style="normal" fo:font-weight="normal" style:font-size-asian="11pt" style:font-style-asian="normal" style:font-weight-asian="normal"/>
    </style:style>
    <style:style style:name="P20" style:family="paragraph" style:parent-style-name="Standard">
      <style:paragraph-properties fo:margin-top="0.169cm" fo:margin-bottom="0cm" style:contextual-spacing="false" fo:text-align="center" style:justify-single-word="false" fo:orphans="0" fo:widows="0"/>
      <style:text-properties style:font-name="Calibri1" fo:font-size="11pt" fo:font-style="normal" fo:font-weight="normal" style:font-size-asian="11pt" style:font-style-asian="normal" style:font-weight-asian="normal"/>
    </style:style>
    <style:style style:name="P21" style:family="paragraph" style:parent-style-name="Standard">
      <style:paragraph-properties fo:margin-top="0.169cm" fo:margin-bottom="0cm" style:contextual-spacing="false" style:line-height-at-least="0.36cm" fo:text-align="center"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22" style:family="paragraph" style:parent-style-name="Standard">
      <style:paragraph-properties fo:margin-top="0.169cm" fo:margin-bottom="0cm" style:contextual-spacing="false" style:line-height-at-least="0.36cm" fo:text-align="center" style:justify-single-word="false" fo:orphans="0" fo:widows="0">
        <style:tab-stops>
          <style:tab-stop style:position="0.499cm"/>
          <style:tab-stop style:position="1cm"/>
          <style:tab-stop style:position="1.27cm"/>
          <style:tab-stop style:position="2.3cm"/>
          <style:tab-stop style:position="2.54cm"/>
          <style:tab-stop style:position="3cm"/>
          <style:tab-stop style:position="3.5cm"/>
          <style:tab-stop style:position="3.81cm"/>
          <style:tab-stop style:position="5.08cm"/>
          <style:tab-stop style:position="6.2cm"/>
          <style:tab-stop style:position="6.35cm"/>
          <style:tab-stop style:position="7.62cm"/>
          <style:tab-stop style:position="8.89cm"/>
          <style:tab-stop style:position="10.16cm"/>
          <style:tab-stop style:position="11cm"/>
          <style:tab-stop style:position="11.43cm"/>
          <style:tab-stop style:position="12.7cm"/>
          <style:tab-stop style:position="13.97cm"/>
          <style:tab-stop style:position="15.24cm"/>
          <style:tab-stop style:position="16.401cm" style:type="right"/>
          <style:tab-stop style:position="16.51cm"/>
          <style:tab-stop style:position="17.78cm"/>
          <style:tab-stop style:position="19.05cm"/>
          <style:tab-stop style:position="20.32cm"/>
        </style:tab-stops>
      </style:paragraph-properties>
    </style:style>
    <style:style style:name="P23" style:family="paragraph" style:parent-style-name="Standard">
      <style:paragraph-properties fo:margin-top="0.169cm" fo:margin-bottom="0cm" style:contextual-spacing="false" style:line-height-at-least="0.36cm"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24" style:family="paragraph" style:parent-style-name="Standard">
      <style:paragraph-properties fo:margin-top="0.169cm" fo:margin-bottom="0cm" style:contextual-spacing="false" style:line-height-at-least="0.36cm" fo:orphans="0" fo:widows="0">
        <style:tab-stops>
          <style:tab-stop style:position="0.499cm"/>
          <style:tab-stop style:position="1cm"/>
          <style:tab-stop style:position="1.27cm"/>
          <style:tab-stop style:position="2.3cm"/>
          <style:tab-stop style:position="2.54cm"/>
          <style:tab-stop style:position="3cm"/>
          <style:tab-stop style:position="3.5cm"/>
          <style:tab-stop style:position="3.81cm"/>
          <style:tab-stop style:position="5.08cm"/>
          <style:tab-stop style:position="6.2cm"/>
          <style:tab-stop style:position="6.35cm"/>
          <style:tab-stop style:position="7.62cm"/>
          <style:tab-stop style:position="8.89cm"/>
          <style:tab-stop style:position="10.16cm"/>
          <style:tab-stop style:position="11cm"/>
          <style:tab-stop style:position="11.43cm"/>
          <style:tab-stop style:position="12.7cm"/>
          <style:tab-stop style:position="13.97cm"/>
          <style:tab-stop style:position="15.24cm"/>
          <style:tab-stop style:position="16.401cm" style:type="right"/>
          <style:tab-stop style:position="16.51cm"/>
          <style:tab-stop style:position="17.78cm"/>
          <style:tab-stop style:position="19.05cm"/>
          <style:tab-stop style:position="20.32cm"/>
        </style:tab-stops>
      </style:paragraph-properties>
    </style:style>
    <style:style style:name="P25" style:family="paragraph" style:parent-style-name="Standard">
      <style:paragraph-properties fo:margin-top="0.169cm" fo:margin-bottom="0cm" style:contextual-spacing="false" style:line-height-at-least="0.36cm" fo:text-align="center"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Calibri1" fo:font-size="9pt" fo:font-style="normal" fo:font-weight="normal" style:font-size-asian="9pt" style:font-style-asian="normal" style:font-weight-asian="normal"/>
    </style:style>
    <style:style style:name="P26" style:family="paragraph" style:parent-style-name="Standard">
      <style:paragraph-properties fo:margin-top="0.169cm" fo:margin-bottom="0cm" style:contextual-spacing="false" style:line-height-at-least="0.36cm" fo:text-align="center" style:justify-single-word="false" fo:orphans="0" fo:widows="0">
        <style:tab-stops>
          <style:tab-stop style:position="0.499cm"/>
          <style:tab-stop style:position="1cm"/>
          <style:tab-stop style:position="1.27cm"/>
          <style:tab-stop style:position="2.3cm"/>
          <style:tab-stop style:position="2.54cm"/>
          <style:tab-stop style:position="3cm"/>
          <style:tab-stop style:position="3.5cm"/>
          <style:tab-stop style:position="3.81cm"/>
          <style:tab-stop style:position="5.08cm"/>
          <style:tab-stop style:position="6.2cm"/>
          <style:tab-stop style:position="6.35cm"/>
          <style:tab-stop style:position="7.62cm"/>
          <style:tab-stop style:position="8.89cm"/>
          <style:tab-stop style:position="10.16cm"/>
          <style:tab-stop style:position="11cm"/>
          <style:tab-stop style:position="11.43cm"/>
          <style:tab-stop style:position="12.7cm"/>
          <style:tab-stop style:position="13.97cm"/>
          <style:tab-stop style:position="15.24cm"/>
          <style:tab-stop style:position="16.401cm" style:type="right"/>
          <style:tab-stop style:position="16.51cm"/>
          <style:tab-stop style:position="17.78cm"/>
          <style:tab-stop style:position="19.05cm"/>
          <style:tab-stop style:position="20.32cm"/>
        </style:tab-stops>
      </style:paragraph-properties>
      <style:text-properties fo:color="#000000" style:font-name="Calibri1" fo:font-size="9pt" fo:font-style="normal" fo:font-weight="normal" style:font-size-asian="9pt" style:font-style-asian="normal" style:font-weight-asian="normal"/>
    </style:style>
    <style:style style:name="P27" style:family="paragraph" style:parent-style-name="Standard">
      <style:paragraph-properties fo:margin-top="0.169cm" fo:margin-bottom="0cm" style:contextual-spacing="false" style:line-height-at-least="0.36cm"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Calibri1" fo:font-size="9pt" fo:font-style="normal" fo:font-weight="normal" style:font-size-asian="9pt" style:font-style-asian="normal" style:font-weight-asian="normal"/>
    </style:style>
    <style:style style:name="P28" style:family="paragraph" style:parent-style-name="Standard">
      <style:paragraph-properties fo:margin-top="0.169cm" fo:margin-bottom="0cm" style:contextual-spacing="false" style:line-height-at-least="0.36cm" fo:orphans="0" fo:widows="0">
        <style:tab-stops>
          <style:tab-stop style:position="0.499cm"/>
          <style:tab-stop style:position="1cm"/>
          <style:tab-stop style:position="1.27cm"/>
          <style:tab-stop style:position="2.3cm"/>
          <style:tab-stop style:position="2.54cm"/>
          <style:tab-stop style:position="3cm"/>
          <style:tab-stop style:position="3.5cm"/>
          <style:tab-stop style:position="3.81cm"/>
          <style:tab-stop style:position="5.08cm"/>
          <style:tab-stop style:position="6.2cm"/>
          <style:tab-stop style:position="6.35cm"/>
          <style:tab-stop style:position="7.62cm"/>
          <style:tab-stop style:position="8.89cm"/>
          <style:tab-stop style:position="10.16cm"/>
          <style:tab-stop style:position="11cm"/>
          <style:tab-stop style:position="11.43cm"/>
          <style:tab-stop style:position="12.7cm"/>
          <style:tab-stop style:position="13.97cm"/>
          <style:tab-stop style:position="15.24cm"/>
          <style:tab-stop style:position="16.401cm" style:type="right"/>
          <style:tab-stop style:position="16.51cm"/>
          <style:tab-stop style:position="17.78cm"/>
          <style:tab-stop style:position="19.05cm"/>
          <style:tab-stop style:position="20.32cm"/>
        </style:tab-stops>
      </style:paragraph-properties>
      <style:text-properties fo:color="#000000" style:font-name="Calibri1" fo:font-size="9pt" fo:font-style="normal" fo:font-weight="normal" style:font-size-asian="9pt" style:font-style-asian="normal" style:font-weight-asian="normal"/>
    </style:style>
    <style:style style:name="P29" style:family="paragraph" style:parent-style-name="Standard">
      <style:paragraph-properties fo:margin-top="0.169cm" fo:margin-bottom="0cm" style:contextual-spacing="false" fo:text-align="center" style:justify-single-word="false" fo:orphans="0" fo:widows="0"/>
      <style:text-properties fo:color="#000000" style:font-name="Calibri1" fo:font-size="9pt" fo:font-style="normal" fo:font-weight="normal" style:font-size-asian="9pt" style:font-style-asian="normal" style:font-weight-asian="normal"/>
    </style:style>
    <style:style style:name="P30" style:family="paragraph" style:parent-style-name="Standard">
      <style:paragraph-properties fo:margin-top="0.169cm" fo:margin-bottom="0cm" style:contextual-spacing="false" style:line-height-at-least="0.494cm" fo:text-align="center" style:justify-single-word="false" fo:orphans="0" fo:widows="0">
        <style:tab-stops>
          <style:tab-stop style:position="0.499cm"/>
          <style:tab-stop style:position="1cm"/>
          <style:tab-stop style:position="2.3cm"/>
          <style:tab-stop style:position="3cm"/>
          <style:tab-stop style:position="3.5cm"/>
          <style:tab-stop style:position="6.2cm"/>
          <style:tab-stop style:position="11cm"/>
          <style:tab-stop style:position="16.401cm" style:type="right"/>
        </style:tab-stops>
      </style:paragraph-properties>
      <style:text-properties fo:color="#000000" style:font-name="Calibri1" fo:font-size="9pt" fo:font-style="normal" fo:font-weight="normal" style:font-size-asian="9pt" style:font-style-asian="normal" style:font-weight-asian="normal"/>
    </style:style>
    <style:style style:name="P31" style:family="paragraph" style:parent-style-name="Standard">
      <style:paragraph-properties fo:margin-top="0.169cm" fo:margin-bottom="0cm" style:contextual-spacing="false" fo:orphans="0" fo:widows="0"/>
      <style:text-properties fo:color="#000000" style:font-name="Calibri1" fo:font-size="9pt" fo:font-style="normal" fo:font-weight="normal" style:font-size-asian="9pt" style:font-style-asian="normal" style:font-weight-asian="normal"/>
    </style:style>
    <style:style style:name="P32" style:family="paragraph" style:parent-style-name="Standard">
      <style:paragraph-properties fo:margin-top="0.169cm" fo:margin-bottom="0cm" style:contextual-spacing="false" style:line-height-at-least="0.494cm" fo:text-align="center" style:justify-single-word="false" fo:orphans="0" fo:widows="0">
        <style:tab-stops>
          <style:tab-stop style:position="0.499cm"/>
          <style:tab-stop style:position="1cm"/>
          <style:tab-stop style:position="2.3cm"/>
          <style:tab-stop style:position="3cm"/>
          <style:tab-stop style:position="3.5cm"/>
          <style:tab-stop style:position="6.2cm"/>
          <style:tab-stop style:position="11cm"/>
          <style:tab-stop style:position="16.401cm" style:type="right"/>
        </style:tab-stops>
      </style:paragraph-properties>
      <style:text-properties fo:color="#000000" style:font-name="Calibri1" fo:font-size="9pt" fo:font-style="normal" fo:font-weight="bold" style:font-size-asian="9pt" style:font-style-asian="normal" style:font-weight-asian="bold"/>
    </style:style>
    <style:style style:name="P33" style:family="paragraph" style:parent-style-name="Standard">
      <style:paragraph-properties fo:margin-top="0.169cm" fo:margin-bottom="0cm" style:contextual-spacing="false" fo:text-align="center" style:justify-single-word="false" fo:orphans="0" fo:widows="0"/>
      <style:text-properties fo:color="#000000" style:font-name="Calibri1" fo:font-size="9pt" fo:font-style="normal" fo:font-weight="bold" style:font-size-asian="9pt" style:font-style-asian="normal" style:font-weight-asian="bold"/>
    </style:style>
    <style:style style:name="P34" style:family="paragraph" style:parent-style-name="Standard">
      <style:paragraph-properties fo:margin-top="0.169cm" fo:margin-bottom="0cm" style:contextual-spacing="false" style:line-height-at-least="0.36cm" fo:text-align="center"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Calibri1" fo:font-size="9pt" fo:font-style="normal" fo:font-weight="bold" style:font-size-asian="9pt" style:font-style-asian="normal" style:font-weight-asian="bold"/>
    </style:style>
    <style:style style:name="P35" style:family="paragraph" style:parent-style-name="Standard">
      <style:paragraph-properties fo:margin-top="0.169cm" fo:margin-bottom="0cm" style:contextual-spacing="false" fo:orphans="0" fo:widows="0"/>
      <style:text-properties fo:color="#000000" style:font-name="Calibri1" fo:font-size="12pt" fo:font-style="normal" fo:font-weight="normal" style:font-size-asian="12pt" style:font-style-asian="normal" style:font-weight-asian="normal"/>
    </style:style>
    <style:style style:name="P36" style:family="paragraph" style:parent-style-name="Standard">
      <style:paragraph-properties fo:margin-top="0.169cm" fo:margin-bottom="0cm" style:contextual-spacing="false" fo:text-align="justify" style:justify-single-word="false" fo:orphans="0" fo:widows="0"/>
      <style:text-properties fo:color="#000000" style:font-name="Calibri1" fo:font-size="12pt" fo:font-style="normal" fo:font-weight="normal" style:font-size-asian="12pt" style:font-style-asian="normal" style:font-weight-asian="normal"/>
    </style:style>
    <style:style style:name="P37" style:family="paragraph" style:parent-style-name="Standard">
      <style:paragraph-properties fo:margin-top="0.169cm" fo:margin-bottom="0cm" style:contextual-spacing="false" fo:orphans="0" fo:widows="0"/>
      <style:text-properties fo:color="#000000" style:font-name="Calibri1" fo:font-size="12pt" fo:font-style="normal" fo:font-weight="bold" style:font-size-asian="12pt" style:font-style-asian="normal" style:font-weight-asian="bold"/>
    </style:style>
    <style:style style:name="P38" style:family="paragraph" style:parent-style-name="Standard">
      <style:paragraph-properties fo:margin-top="0.169cm" fo:margin-bottom="0cm" style:contextual-spacing="false" fo:text-align="justify" style:justify-single-word="false" fo:orphans="0" fo:widows="0"/>
      <style:text-properties fo:color="#000000" style:font-name="Calibri1" fo:font-size="12pt" fo:font-style="normal" fo:font-weight="bold" style:font-size-asian="12pt" style:font-style-asian="normal" style:font-weight-asian="bold"/>
    </style:style>
    <style:style style:name="P39" style:family="paragraph" style:parent-style-name="Standard">
      <style:paragraph-properties fo:margin-top="0.169cm" fo:margin-bottom="0cm" style:contextual-spacing="false" fo:text-align="justify" style:justify-single-word="false" fo:orphans="0" fo:widows="0"/>
      <style:text-properties fo:color="#000000" style:font-name="Calibri1" fo:font-size="12pt" fo:font-style="italic" fo:font-weight="bold" style:font-size-asian="12pt" style:font-style-asian="italic" style:font-weight-asian="bold"/>
    </style:style>
    <style:style style:name="P40" style:family="paragraph" style:parent-style-name="Standard">
      <style:paragraph-properties fo:margin-top="0.169cm" fo:margin-bottom="0cm" style:contextual-spacing="false" fo:text-align="justify" style:justify-single-word="false" fo:orphans="0" fo:widows="0"/>
      <style:text-properties fo:color="#000000" style:font-name="Calibri1" fo:font-size="11pt" fo:font-style="normal" fo:font-weight="normal" style:font-size-asian="11pt" style:font-style-asian="normal" style:font-weight-asian="normal"/>
    </style:style>
    <style:style style:name="P41" style:family="paragraph" style:parent-style-name="Standard">
      <style:paragraph-properties fo:margin-top="0.169cm" fo:margin-bottom="0cm" style:contextual-spacing="false" fo:orphans="0" fo:widows="0"/>
      <style:text-properties fo:color="#000000" style:font-name="Calibri1" fo:font-size="11pt" fo:font-style="normal" fo:font-weight="normal" style:font-size-asian="11pt" style:font-style-asian="normal" style:font-weight-asian="normal"/>
    </style:style>
    <style:style style:name="P42" style:family="paragraph" style:parent-style-name="Standard">
      <style:paragraph-properties fo:margin-top="0.169cm" fo:margin-bottom="0cm" style:contextual-spacing="false" fo:orphans="0" fo:widows="0"/>
      <style:text-properties fo:color="#000000" style:font-name="Calibri1" fo:font-size="11pt" fo:font-style="normal" fo:font-weight="bold" style:font-size-asian="11pt" style:font-style-asian="normal" style:font-weight-asian="bold"/>
    </style:style>
    <style:style style:name="P43" style:family="paragraph" style:parent-style-name="Standard">
      <style:paragraph-properties fo:margin-top="0.169cm" fo:margin-bottom="0cm" style:contextual-spacing="false" fo:text-align="justify" style:justify-single-word="false" fo:orphans="0" fo:widows="0"/>
      <style:text-properties fo:color="#000000" style:font-name="Calibri1" fo:font-size="11pt" fo:font-style="normal" fo:font-weight="bold" style:font-size-asian="11pt" style:font-style-asian="normal" style:font-weight-asian="bold"/>
    </style:style>
    <style:style style:name="P44" style:family="paragraph" style:parent-style-name="Standard">
      <style:paragraph-properties fo:margin-top="0.169cm" fo:margin-bottom="0cm" style:contextual-spacing="false" style:line-height-at-least="0.494cm" fo:text-align="center" style:justify-single-word="false" fo:orphans="0" fo:widows="0">
        <style:tab-stops>
          <style:tab-stop style:position="0.499cm"/>
          <style:tab-stop style:position="1cm"/>
          <style:tab-stop style:position="2.3cm"/>
          <style:tab-stop style:position="3cm"/>
          <style:tab-stop style:position="3.5cm"/>
          <style:tab-stop style:position="6.2cm"/>
          <style:tab-stop style:position="11cm"/>
          <style:tab-stop style:position="16.401cm" style:type="right"/>
        </style:tab-stops>
      </style:paragraph-properties>
    </style:style>
    <style:style style:name="P45" style:family="paragraph" style:parent-style-name="Standard">
      <style:paragraph-properties fo:margin-top="0.169cm" fo:margin-bottom="0cm" style:contextual-spacing="false" fo:text-align="justify" style:justify-single-word="false" fo:orphans="0" fo:widows="0"/>
      <style:text-properties officeooo:rsid="00027b1b" officeooo:paragraph-rsid="00027b1b"/>
    </style:style>
    <style:style style:name="P46" style:family="paragraph" style:parent-style-name="Standard">
      <style:paragraph-properties fo:margin-top="0.169cm" fo:margin-bottom="0cm" style:contextual-spacing="false" style:line-height-at-least="0.36cm" fo:text-align="center"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officeooo:rsid="00047117" officeooo:paragraph-rsid="00047117"/>
    </style:style>
    <style:style style:name="P47" style:family="paragraph" style:parent-style-name="Standard">
      <style:paragraph-properties fo:break-before="page"/>
    </style:style>
    <style:style style:name="P48" style:family="paragraph" style:parent-style-name="Standard">
      <style:paragraph-properties fo:margin-left="0cm" fo:margin-right="0cm" fo:margin-top="0.169cm" fo:margin-bottom="0cm" style:contextual-spacing="false" style:line-height-at-least="0.494cm" fo:text-align="center" style:justify-single-word="false" fo:orphans="0" fo:widows="0" fo:text-indent="-0.6cm" style:auto-text-indent="false">
        <style:tab-stops>
          <style:tab-stop style:position="0.6cm"/>
        </style:tab-stops>
      </style:paragraph-properties>
    </style:style>
    <style:style style:name="P49" style:family="paragraph" style:parent-style-name="Standard">
      <style:paragraph-properties fo:margin-left="0cm" fo:margin-right="0cm" fo:margin-top="0.169cm" fo:margin-bottom="0cm" style:contextual-spacing="false" style:line-height-at-least="0.494cm" fo:orphans="0" fo:widows="0" fo:text-indent="-0.6cm" style:auto-text-indent="false">
        <style:tab-stops>
          <style:tab-stop style:position="0.6cm"/>
        </style:tab-stops>
      </style:paragraph-properties>
    </style:style>
    <style:style style:name="P50" style:family="paragraph" style:parent-style-name="Standard">
      <style:paragraph-properties fo:margin-left="0cm" fo:margin-right="0cm" fo:margin-top="0.169cm" fo:margin-bottom="0cm" style:contextual-spacing="false" style:line-height-at-least="0.494cm" fo:text-align="center" style:justify-single-word="false" fo:orphans="0" fo:widows="0" fo:text-indent="-0.6cm" style:auto-text-indent="false">
        <style:tab-stops>
          <style:tab-stop style:position="0.6cm"/>
        </style:tab-stops>
      </style:paragraph-properties>
      <style:text-properties fo:color="#000000" style:font-name="Calibri1" fo:font-size="9pt" fo:font-style="normal" fo:font-weight="normal" style:font-size-asian="9pt" style:font-style-asian="normal" style:font-weight-asian="normal"/>
    </style:style>
    <style:style style:name="P51" style:family="paragraph" style:parent-style-name="Standard">
      <style:paragraph-properties fo:margin-left="0.6cm" fo:margin-right="0cm" fo:margin-top="0.169cm" fo:margin-bottom="0.212cm" style:contextual-spacing="false" style:line-height-at-least="0.494cm" fo:text-align="justify" style:justify-single-word="false" fo:orphans="0" fo:widows="0" fo:text-indent="-0.6cm" style:auto-text-indent="false" fo:break-before="page">
        <style:tab-stops>
          <style:tab-stop style:position="0.6cm"/>
        </style:tab-stops>
      </style:paragraph-properties>
    </style:style>
    <style:style style:name="P52" style:family="paragraph" style:parent-style-name="Standard">
      <style:paragraph-properties fo:margin-top="0.169cm" fo:margin-bottom="0.212cm" style:contextual-spacing="false" style:line-height-at-least="0.494cm" fo:text-align="justify" style:justify-single-word="false" fo:orphans="0" fo:widows="0" fo:break-before="page">
        <style:tab-stops>
          <style:tab-stop style:position="0.499cm"/>
          <style:tab-stop style:position="1cm"/>
          <style:tab-stop style:position="2.3cm"/>
          <style:tab-stop style:position="3cm"/>
          <style:tab-stop style:position="3.5cm"/>
          <style:tab-stop style:position="6.2cm"/>
          <style:tab-stop style:position="11cm"/>
          <style:tab-stop style:position="16.401cm" style:type="right"/>
        </style:tab-stops>
      </style:paragraph-properties>
    </style:style>
    <style:style style:name="P53" style:family="paragraph" style:parent-style-name="Standard">
      <style:paragraph-properties fo:margin-top="0.169cm" fo:margin-bottom="0.212cm" style:contextual-spacing="false" style:line-height-at-least="0.494cm" fo:text-align="justify" style:justify-single-word="false" fo:orphans="0" fo:widows="0" fo:break-before="page">
        <style:tab-stops>
          <style:tab-stop style:position="0.499cm"/>
          <style:tab-stop style:position="1cm"/>
          <style:tab-stop style:position="2.3cm"/>
          <style:tab-stop style:position="3cm"/>
          <style:tab-stop style:position="3.5cm"/>
          <style:tab-stop style:position="6.2cm"/>
          <style:tab-stop style:position="11cm"/>
          <style:tab-stop style:position="16.401cm" style:type="right"/>
        </style:tab-stops>
      </style:paragraph-properties>
      <style:text-properties fo:color="#000000" style:font-name="Calibri1" fo:font-size="12pt" fo:font-style="normal" fo:font-weight="bold" style:font-size-asian="12pt" style:font-style-asian="normal" style:font-weight-asian="bold"/>
    </style:style>
    <style:style style:name="P54" style:family="paragraph" style:parent-style-name="Standard">
      <style:paragraph-properties fo:margin-left="0.651cm" fo:margin-right="0cm" fo:margin-top="0.169cm" fo:margin-bottom="0.212cm" style:contextual-spacing="false" style:line-height-at-least="0.494cm" fo:text-align="justify" style:justify-single-word="false" fo:orphans="0" fo:widows="0" fo:text-indent="-0.72cm" style:auto-text-indent="false" fo:break-before="page">
        <style:tab-stops>
          <style:tab-stop style:position="0.651cm"/>
        </style:tab-stops>
      </style:paragraph-properties>
    </style:style>
    <style:style style:name="P55" style:family="paragraph" style:parent-style-name="Standard">
      <style:paragraph-properties fo:margin-top="0.134cm" fo:margin-bottom="0cm" style:contextual-spacing="false" fo:orphans="0" fo:widows="0"/>
    </style:style>
    <style:style style:name="P56" style:family="paragraph" style:parent-style-name="Standard">
      <style:paragraph-properties fo:margin-top="0.134cm" fo:margin-bottom="0cm" style:contextual-spacing="false" fo:text-align="justify" style:justify-single-word="false" fo:orphans="0" fo:widows="0"/>
      <style:text-properties fo:color="#000000" style:font-name="Calibri1" fo:font-size="11pt" fo:font-style="normal" fo:font-weight="normal" style:font-size-asian="11pt" style:font-style-asian="normal" style:font-weight-asian="normal"/>
    </style:style>
    <style:style style:name="P57" style:family="paragraph" style:parent-style-name="Standard">
      <style:paragraph-properties fo:margin-top="0.152cm" fo:margin-bottom="0cm" style:contextual-spacing="false" fo:orphans="0" fo:widows="0"/>
    </style:style>
    <style:style style:name="P58" style:family="paragraph" style:parent-style-name="Standard">
      <style:paragraph-properties fo:margin-top="0.152cm" fo:margin-bottom="0cm" style:contextual-spacing="false" fo:text-align="center" style:justify-single-word="false" fo:orphans="0" fo:widows="0"/>
    </style:style>
    <style:style style:name="P59" style:family="paragraph" style:parent-style-name="Standard">
      <style:paragraph-properties fo:margin-top="0.152cm" fo:margin-bottom="0cm" style:contextual-spacing="false" fo:orphans="0" fo:widows="0"/>
      <style:text-properties fo:color="#000000" style:font-name="Calibri1" fo:font-size="12pt" fo:font-style="normal" fo:font-weight="bold" style:font-size-asian="12pt" style:font-style-asian="normal" style:font-weight-asian="bold"/>
    </style:style>
    <style:style style:name="P60" style:family="paragraph" style:parent-style-name="Standard">
      <style:paragraph-properties fo:margin-top="0.152cm" fo:margin-bottom="0cm" style:contextual-spacing="false" fo:orphans="0" fo:widows="0"/>
      <style:text-properties fo:color="#000000" style:font-name="Calibri1" fo:font-size="9pt" fo:font-style="normal" fo:font-weight="normal" style:font-size-asian="9pt" style:font-style-asian="normal" style:font-weight-asian="normal"/>
    </style:style>
    <style:style style:name="P61" style:family="paragraph" style:parent-style-name="Standard" style:master-page-name="Standard">
      <style:paragraph-properties style:page-number="auto"/>
    </style:style>
    <style:style style:name="T1" style:family="text">
      <style:text-properties style:font-name="Times New Roman CE" fo:font-size="14pt" fo:font-weight="bold" style:font-size-asian="14pt" style:font-weight-asian="bold"/>
    </style:style>
    <style:style style:name="T2" style:family="text">
      <style:text-properties style:font-name="Times New Roman CE" fo:font-size="12pt" fo:font-weight="normal" style:font-size-asian="12pt" style:font-weight-asian="normal"/>
    </style:style>
    <style:style style:name="T3" style:family="text">
      <style:text-properties style:font-name="Times New Roman CE" fo:font-size="11pt" fo:font-weight="normal" style:font-size-asian="11pt" style:font-weight-asian="normal"/>
    </style:style>
    <style:style style:name="T4" style:family="text">
      <style:text-properties style:font-name="Times New Roman CE" fo:font-size="11pt" fo:font-weight="bold" style:font-size-asian="11pt" style:font-weight-asian="bold"/>
    </style:style>
    <style:style style:name="T5" style:family="text">
      <style:text-properties style:font-name="Times New Roman CE" fo:font-size="11pt" fo:font-style="italic" fo:font-weight="bold" style:font-size-asian="11pt" style:font-style-asian="italic" style:font-weight-asian="bold"/>
    </style:style>
    <style:style style:name="T6" style:family="text">
      <style:text-properties style:font-name="Times New Roman CE" fo:font-size="11pt" fo:font-style="normal" fo:font-weight="normal" style:font-size-asian="11pt" style:font-style-asian="normal" style:font-weight-asian="normal"/>
    </style:style>
    <style:style style:name="T7" style:family="text">
      <style:text-properties style:font-name="Times New Roman CE" fo:font-size="11pt" fo:font-style="normal" fo:font-weight="normal" officeooo:rsid="00027b1b" style:font-size-asian="11pt" style:font-style-asian="normal" style:font-weight-asian="normal"/>
    </style:style>
    <style:style style:name="T8" style:family="text">
      <style:text-properties style:font-name="Calibri1" fo:font-size="12pt" fo:font-style="normal" fo:font-weight="bold" style:font-size-asian="12pt" style:font-style-asian="normal" style:font-weight-asian="bold"/>
    </style:style>
    <style:style style:name="T9" style:family="text">
      <style:text-properties style:font-name="Calibri1" fo:font-size="12pt" fo:font-style="normal" fo:font-weight="normal" style:font-size-asian="12pt" style:font-style-asian="normal" style:font-weight-asian="normal"/>
    </style:style>
    <style:style style:name="T10" style:family="text">
      <style:text-properties style:font-name="Calibri1" fo:font-size="9pt" fo:font-style="normal" fo:font-weight="bold" style:font-size-asian="9pt" style:font-style-asian="normal" style:font-weight-asian="bold"/>
    </style:style>
    <style:style style:name="T11" style:family="text">
      <style:text-properties style:font-name="Calibri1" fo:font-size="9pt" fo:font-style="normal" fo:font-weight="normal" style:font-size-asian="9pt" style:font-style-asian="normal" style:font-weight-asian="normal"/>
    </style:style>
    <style:style style:name="T12" style:family="text">
      <style:text-properties style:font-name="Calibri1" fo:font-size="11pt" fo:font-style="italic" fo:font-weight="bold" style:font-size-asian="11pt" style:font-style-asian="italic" style:font-weight-asian="bold"/>
    </style:style>
    <style:style style:name="T13" style:family="text">
      <style:text-properties style:font-name="Calibri1" fo:font-size="11pt" fo:font-style="normal" fo:font-weight="normal" style:font-size-asian="11pt" style:font-style-asian="normal" style:font-weight-asian="normal"/>
    </style:style>
    <style:style style:name="T14" style:family="text">
      <style:text-properties style:font-name="Calibri1" fo:font-size="11pt" fo:font-style="normal" fo:font-weight="normal" officeooo:rsid="00027b1b" style:font-size-asian="11pt" style:font-style-asian="normal" style:font-weight-asian="normal"/>
    </style:style>
    <style:style style:name="T15" style:family="text">
      <style:text-properties style:font-name="Calibri1" fo:font-size="11pt" fo:font-style="normal" fo:font-weight="normal" officeooo:rsid="00047117" style:font-size-asian="11pt" style:font-style-asian="normal" style:font-weight-asian="normal"/>
    </style:style>
    <style:style style:name="T16" style:family="text">
      <style:text-properties style:font-name="Calibri1" fo:font-size="11pt" fo:font-style="normal" fo:font-weight="bold" style:font-size-asian="11pt" style:font-style-asian="normal" style:font-weight-asian="bold"/>
    </style:style>
    <style:style style:name="T17" style:family="text">
      <style:text-properties style:font-name="Calibri1" fo:font-size="11pt" fo:font-style="normal" fo:font-weight="bold" officeooo:rsid="00027b1b" style:font-size-asian="11pt" style:font-style-asian="normal" style:font-weight-asian="bold"/>
    </style:style>
    <style:style style:name="T18" style:family="text">
      <style:text-properties fo:color="#000000" style:font-name="Calibri1" fo:font-size="9pt" fo:font-style="normal" fo:font-weight="normal" style:font-size-asian="9pt" style:font-style-asian="normal" style:font-weight-asian="normal"/>
    </style:style>
    <style:style style:name="T19" style:family="text">
      <style:text-properties fo:color="#000000" style:font-name="Calibri1" fo:font-size="9pt" fo:font-style="normal" fo:font-weight="normal" officeooo:rsid="00047117" style:font-size-asian="9pt" style:font-style-asian="normal" style:font-weight-asian="normal"/>
    </style:style>
    <style:style style:name="T20" style:family="text">
      <style:text-properties fo:color="#000000" style:font-name="Calibri1" fo:font-size="9pt" fo:font-style="normal" fo:font-weight="bold" style:font-size-asian="9pt" style:font-style-asian="normal" style:font-weight-asian="bold"/>
    </style:style>
    <style:style style:name="T21" style:family="text">
      <style:text-properties fo:color="#000000" style:font-name="Calibri1" fo:font-size="9pt" fo:font-style="italic" fo:font-weight="normal" style:font-size-asian="9pt" style:font-style-asian="italic" style:font-weight-asian="normal"/>
    </style:style>
    <style:style style:name="T22" style:family="text">
      <style:text-properties fo:color="#000000" style:font-name="Calibri1" fo:font-size="11pt" fo:font-style="normal" fo:font-weight="normal" style:font-size-asian="11pt" style:font-style-asian="normal" style:font-weight-asian="normal"/>
    </style:style>
    <style:style style:name="T23" style:family="text">
      <style:text-properties fo:color="#000000" style:font-name="Calibri1" fo:font-size="11pt" fo:font-style="normal" fo:font-weight="normal" officeooo:rsid="00047117" style:font-size-asian="11pt" style:font-style-asian="normal" style:font-weight-asian="normal"/>
    </style:style>
    <style:style style:name="T24" style:family="text">
      <style:text-properties fo:color="#000000" style:font-name="Calibri1" fo:font-size="11pt" fo:font-style="normal" fo:font-weight="bold" style:font-size-asian="11pt" style:font-style-asian="normal" style:font-weight-asian="bold"/>
    </style:style>
    <style:style style:name="T25" style:family="text">
      <style:text-properties fo:color="#000000" style:font-name="Calibri1" fo:font-size="11pt" fo:font-style="normal" fo:font-weight="bold" officeooo:rsid="00047117" style:font-size-asian="11pt" style:font-style-asian="normal" style:font-weight-asian="bold"/>
    </style:style>
    <style:style style:name="T26" style:family="text">
      <style:text-properties fo:color="#000000" style:font-name="Calibri1" fo:font-size="11pt" fo:font-style="italic" fo:font-weight="bold" style:font-size-asian="11pt" style:font-style-asian="italic" style:font-weight-asian="bold"/>
    </style:style>
    <style:style style:name="T27" style:family="text">
      <style:text-properties fo:color="#000000" style:font-name="Calibri1" fo:font-size="12pt" fo:font-style="normal" fo:font-weight="bold" style:font-size-asian="12pt" style:font-style-asian="normal" style:font-weight-asian="bold"/>
    </style:style>
    <style:style style:name="T28" style:family="text">
      <style:text-properties fo:color="#000000" style:font-name="Calibri1" fo:font-size="12pt" fo:font-style="normal" fo:font-weight="normal" style:font-size-asian="12pt"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text:p>
      <text:p text:style-name="Standard"><text:span text:style-name="T1"/></text:p>
      <text:p text:style-name="Standard"><text:span text:style-name="T1"/></text:p>
      <text:p text:style-name="Standard"><text:span text:style-name="T1"/></text:p>
      <text:p text:style-name="Standard"><text:span text:style-name="T1"/></text:p>
      <text:p text:style-name="P6"><text:span text:style-name="T1">Poznámky k účtovnej závierke </text:span></text:p>
      <text:p text:style-name="P7"><text:span text:style-name="T2">zostavenej ku dňu 31. decembru 2013</text:span></text:p>
      <text:p text:style-name="P8"/>
      <text:p text:style-name="P8"/>
      <text:p text:style-name="P14"><text:span text:style-name="T3">Všetky údaje a informácie účtovnej závierky sú zostavené na základe príslušných právnych noriem, vychádzajúc z účtovníctva a majú väzbu na účtovné výkazy. Údaje sú uvedené v celých EUR, ak nie je uvedené inak.</text:span></text:p>
      <text:p text:style-name="P10"/>
      <text:p text:style-name="P14"><text:span text:style-name="T4">A. <text:s/>ZÁKLADNÉ INFORMÁCIE K ÚČTOVNEJ ZÁVIERKE</text:span></text:p>
      <text:p text:style-name="P11"/>
      <text:p text:style-name="P14"><text:span text:style-name="T5">A.1. Obchodné meno spoločnosti:</text:span></text:p>
      <text:p text:style-name="P45"><text:span text:style-name="T6">M-H . SK, s.r.o.</text:span></text:p>
      <text:p text:style-name="P14"><text:span text:style-name="T7">Belá 908</text:span></text:p>
      <text:p text:style-name="P15"><text:span text:style-name="T7">013 05 Belá</text:span></text:p>
      <text:p text:style-name="P15"><text:span text:style-name="T6">IČO: </text:span><text:span text:style-name="T7">46 335 757</text:span></text:p>
      <text:p text:style-name="P15"><text:span text:style-name="T7"/></text:p>
      <text:p text:style-name="P14"><text:span text:style-name="T6">Spoločnosť </text:span><text:span text:style-name="T7">M-H . SK</text:span><text:span text:style-name="T6">, s .r. o. (ďalej len "Spoločnosť") bola zapísaná do obchodného registra dňa </text:span><text:span text:style-name="T7">28. decembra 2013</text:span><text:span text:style-name="T6"> (Obchodný register Okresného súdu </text:span><text:span text:style-name="T7">Žilina</text:span><text:span text:style-name="T6">, oddiel Sro, vložka číslo </text:span><text:span text:style-name="T7">55293/L</text:span><text:span text:style-name="T6">).</text:span></text:p>
      <text:p text:style-name="P12"/>
      <text:p text:style-name="P14"><text:span text:style-name="T5">A.2. Opis hospodárskej jednotky</text:span></text:p>
      <text:p text:style-name="P14"><text:span text:style-name="T6">Hlavná činnosť hospodárskej jednotky <text:s/></text:span><text:span text:style-name="T7">sú prípravné práce k realizácii stavby, uskutočňovanie stavieb a ich zmien, <text:s/>dokončovacie stavebné práce pri realizácii exteriérov <text:s/>a interiérov <text:s/>a ďalšie štyri činnosti.</text:span></text:p>
      <text:p text:style-name="P13"/>
      <text:p text:style-name="P14"><text:span text:style-name="T5">A.3. Zamestnanci</text:span></text:p>
      <text:p text:style-name="P14"><text:span text:style-name="T7">Vzhľadom k tomu, že spoločnosť vznikla k 28. decembru 2013, nezamestnávala žiadnych zamestnancov a nevykonávala žiadnu činnosť.</text:span></text:p>
      <text:p text:style-name="P9"/>
      <text:p text:style-name="P7"><text:span text:style-name="T8">1.<text:tab/>Informácie k časti A. písm. c) prílohy č. 3 o počte zamestnancov</text:span></text:p>
      <table:table table:name="Tabuľka1" table:style-name="Tabuľka1">
        <table:table-column table:style-name="Tabuľka1.A"/>
        <table:table-column table:style-name="Tabuľka1.B"/>
        <table:table-column table:style-name="Tabuľka1.C"/>
        <table:table-row table:style-name="Tabuľka1.1">
          <table:table-cell table:style-name="Tabuľka1.A1" office:value-type="string">
            <text:p text:style-name="P16"><text:span text:style-name="T10">Názov položky</text:span></text:p>
          </table:table-cell>
          <table:table-cell table:style-name="Tabuľka1.A1" office:value-type="string">
            <text:p text:style-name="P16"><text:span text:style-name="T10">Bežné účtovné obdobie</text:span></text:p>
          </table:table-cell>
          <table:table-cell table:style-name="Tabuľka1.A1" office:value-type="string">
            <text:p text:style-name="P16"><text:span text:style-name="T10">Bezprostredne predchádzajúce účtovné obdobie</text:span></text:p>
          </table:table-cell>
        </table:table-row>
        <table:table-row table:style-name="Tabuľka1.1">
          <table:table-cell table:style-name="Tabuľka1.A2" office:value-type="string">
            <text:p text:style-name="P1"><text:span text:style-name="T11">Priemerný prepočítaný počet zamestnancov</text:span></text:p>
          </table:table-cell>
          <table:table-cell table:style-name="Tabuľka1.B2" office:value-type="string">
            <text:p text:style-name="P16"><text:span text:style-name="T11"/></text:p>
          </table:table-cell>
          <table:table-cell table:style-name="Tabuľka1.C2" office:value-type="string">
            <text:p text:style-name="P16"><text:span text:style-name="T11"/></text:p>
          </table:table-cell>
        </table:table-row>
        <table:table-row table:style-name="Tabuľka1.1">
          <table:table-cell table:style-name="Tabuľka1.A3" office:value-type="string">
            <text:p text:style-name="P1"><text:span text:style-name="T11">Stav zamestnancov ku dňu, ku ktorému sa zostavuje účtovná závierka, z toho:</text:span></text:p>
          </table:table-cell>
          <table:table-cell table:style-name="Tabuľka1.B3" office:value-type="string">
            <text:p text:style-name="P16"><text:span text:style-name="T11"/></text:p>
          </table:table-cell>
          <table:table-cell table:style-name="Tabuľka1.C3" office:value-type="string">
            <text:p text:style-name="P16"><text:span text:style-name="T11"/></text:p>
          </table:table-cell>
        </table:table-row>
        <table:table-row table:style-name="Tabuľka1.1">
          <table:table-cell table:style-name="Tabuľka1.A4" office:value-type="string">
            <text:p text:style-name="P1"><text:span text:style-name="T11">počet vedúcich zamestnancov</text:span></text:p>
          </table:table-cell>
          <table:table-cell table:style-name="Tabuľka1.B4" office:value-type="string">
            <text:p text:style-name="P16"><text:span text:style-name="T11"/></text:p>
          </table:table-cell>
          <table:table-cell table:style-name="Tabuľka1.C4" office:value-type="string">
            <text:p text:style-name="P16"><text:span text:style-name="T11"/></text:p>
          </table:table-cell>
        </table:table-row>
      </table:table>
      <text:p text:style-name="P17"/>
      <text:p text:style-name="P7"><text:span text:style-name="T12">A.4. Údaje o neobmedzenom ručení:</text:span></text:p>
      <text:p text:style-name="P14"><text:span text:style-name="T13">Spoločnosť nie je neobmedzene ručiacim spoločníkom v iných účtovných jednotkách podľa § 56 ods. 5 Obchodného zákonníka.</text:span></text:p>
      <text:p text:style-name="P19"/>
      <text:p text:style-name="P14"><text:soft-page-break/><text:span text:style-name="T12">A.5. Právny dôvod na zostavenie ročnej účtovnej závierky.</text:span></text:p>
      <text:p text:style-name="P14"><text:span text:style-name="T13">Účtovná závierka spoločnosti k 31. decembru 2013 je zostavená ako riadna účtovná závierka podľa § 17 ods. 6 zákona NR SR č. 431/2002 Z. z. o účtovníctve (ďalej len zákon o účtovníctve) za účtovné obdobie od </text:span><text:span text:style-name="T14">28..12.</text:span><text:span text:style-name="T13">2013 do 31.12.2013.</text:span></text:p>
      <text:p text:style-name="P19"/>
      <text:p text:style-name="P14"><text:span text:style-name="T12">A.6. Dátum schválenia účtovnej závierky za bezprostredne predchádzajúce účtovné obdobie.</text:span></text:p>
      <text:p text:style-name="P45"><text:span text:style-name="T13">Spoločnosť vznikla 28.12.2013. <text:s/></text:span></text:p>
      <text:p text:style-name="P19"/>
      <text:p text:style-name="P14"><text:span text:style-name="T8">B. <text:s/>INFORMÁCIE O ORGÁNOCH ÚČTOVNEJ ZÁVIERKY</text:span></text:p>
      <text:p text:style-name="P18"/>
      <text:p text:style-name="P14"><text:span text:style-name="T16">B.1. Spoločníci: <text:s text:c="10"/></text:span><text:span text:style-name="T13"><text:s text:c="2"/></text:span><text:span text:style-name="T14">Milan Hanuliak</text:span></text:p>
      <text:p text:style-name="P14"><text:span text:style-name="T13"><text:s text:c="41"/></text:span></text:p>
      <text:p text:style-name="P15"><text:span text:style-name="T16">B.2. Štatutárny orgán: </text:span><text:span text:style-name="T17">Milan Hanuliak</text:span></text:p>
      <text:p text:style-name="P15"><text:span text:style-name="T16">B.3. orgán: <text:s text:c="20"/>Výkonné vedenie</text:span><text:span text:style-name="T13">: </text:span></text:p>
      <text:p text:style-name="P14"><text:span text:style-name="T13"><text:tab/><text:tab/> <text:s text:c="11"/></text:span><text:span text:style-name="T14">Milan Hanuliak, konateľ, jediný spoločník</text:span></text:p>
      <text:p text:style-name="P19"/>
      <text:p text:style-name="P14"><text:span text:style-name="T13">Spôsob konania štatutárneho orgánu spoločnosti s ručením obmedzeným:</text:span></text:p>
      <text:p text:style-name="P14"><text:span text:style-name="T13">V mene spoločnosti ko</text:span><text:span text:style-name="T15">ná konateľ</text:span><text:span text:style-name="T13"> samostatne a bez obmedzenia.</text:span></text:p>
      <text:p text:style-name="P19"/>
      <text:p text:style-name="P14"><text:span text:style-name="T16">Informácie k časti B. písm. b) prílohy č. 3 o štruktúre spoločníkov, akcionárov ku dňu, ku ktorému sa zostavuje účtovná závierka a o štruktúre spoločníkov, akcionárov do dňa jej zmeny vzniknutej v priebehu účtovného obdobia</text:span></text:p>
      <text:p text:style-name="P17"/>
      <text:p text:style-name="P7"><text:span text:style-name="T9">Tabuľka č. 1</text:span></text:p>
      <table:table table:name="Tabuľka2" table:style-name="Tabuľka2">
        <table:table-column table:style-name="Tabuľka2.A"/>
        <table:table-column table:style-name="Tabuľka2.B"/>
        <table:table-column table:style-name="Tabuľka2.C"/>
        <table:table-column table:style-name="Tabuľka2.D"/>
        <table:table-column table:style-name="Tabuľka2.E"/>
        <table:table-row table:style-name="Tabuľka2.1">
          <table:table-cell table:style-name="Tabuľka2.A1" table:number-rows-spanned="2" office:value-type="string">
            <text:p text:style-name="P16"><text:span text:style-name="T10">Spoločník, akcionár</text:span></text:p>
          </table:table-cell>
          <table:table-cell table:style-name="Tabuľka2.B1" table:number-columns-spanned="2" office:value-type="string">
            <text:p text:style-name="P16"><text:span text:style-name="T10">Výška podielu na základnom imaní</text:span></text:p>
          </table:table-cell>
          <table:covered-table-cell/>
          <table:table-cell table:style-name="Tabuľka2.A1" table:number-rows-spanned="2" office:value-type="string">
            <text:p text:style-name="P16"><text:span text:style-name="T10">Podiel na hlasovacích právach</text:span><text:line-break/><text:span text:style-name="T10">v %</text:span></text:p>
          </table:table-cell>
          <table:table-cell table:style-name="Tabuľka2.A1" table:number-rows-spanned="2" office:value-type="string">
            <text:p text:style-name="P16"><text:span text:style-name="T10">Iný podiel na ostatných položkách VI ako na ZI</text:span><text:line-break/><text:span text:style-name="T10">v %</text:span></text:p>
          </table:table-cell>
        </table:table-row>
        <table:table-row table:style-name="Tabuľka2.1">
          <table:covered-table-cell/>
          <table:table-cell table:style-name="Tabuľka2.B1" office:value-type="string">
            <text:p text:style-name="P16"><text:span text:style-name="T10">absolútne</text:span></text:p>
          </table:table-cell>
          <table:table-cell table:style-name="Tabuľka2.B1" office:value-type="string">
            <text:p text:style-name="P16"><text:span text:style-name="T10">v %</text:span></text:p>
          </table:table-cell>
          <table:covered-table-cell/>
          <table:covered-table-cell/>
        </table:table-row>
        <table:table-row table:style-name="Tabuľka2.1">
          <table:table-cell table:style-name="Tabuľka2.A3" office:value-type="string">
            <text:p text:style-name="P21"><text:span text:style-name="T18">a</text:span></text:p>
          </table:table-cell>
          <table:table-cell table:style-name="Tabuľka2.B3" office:value-type="string">
            <text:p text:style-name="P21"><text:span text:style-name="T18">b</text:span></text:p>
          </table:table-cell>
          <table:table-cell table:style-name="Tabuľka2.C3" office:value-type="string">
            <text:p text:style-name="P21"><text:span text:style-name="T18">c</text:span></text:p>
          </table:table-cell>
          <table:table-cell table:style-name="Tabuľka2.D3" office:value-type="string">
            <text:p text:style-name="P21"><text:span text:style-name="T18">d</text:span></text:p>
          </table:table-cell>
          <table:table-cell table:style-name="Tabuľka2.E3" office:value-type="string">
            <text:p text:style-name="P21"><text:span text:style-name="T18">e</text:span></text:p>
          </table:table-cell>
        </table:table-row>
        <table:table-row table:style-name="Tabuľka2.1">
          <table:table-cell table:style-name="Tabuľka2.A4" office:value-type="string">
            <text:p text:style-name="P21"><text:span text:style-name="T19">Milan Hanuliak</text:span></text:p>
          </table:table-cell>
          <table:table-cell table:style-name="Tabuľka2.B4" office:value-type="string">
            <text:p text:style-name="P46"><text:span text:style-name="T18">5000</text:span></text:p>
          </table:table-cell>
          <table:table-cell table:style-name="Tabuľka2.C4" office:value-type="string">
            <text:p text:style-name="P21"><text:span text:style-name="T19">100</text:span><text:span text:style-name="T18">%</text:span></text:p>
          </table:table-cell>
          <table:table-cell table:style-name="Tabuľka2.D4" office:value-type="string">
            <text:p text:style-name="P21"><text:span text:style-name="T19">100</text:span><text:span text:style-name="T18">%</text:span></text:p>
          </table:table-cell>
          <table:table-cell table:style-name="Tabuľka2.E4" office:value-type="string">
            <text:p text:style-name="P25"/>
          </table:table-cell>
        </table:table-row>
        <table:table-row table:style-name="Tabuľka2.1">
          <table:table-cell table:style-name="Tabuľka2.A5" office:value-type="string">
            <text:p text:style-name="P21"><text:span text:style-name="T18"/></text:p>
          </table:table-cell>
          <table:table-cell table:style-name="Tabuľka2.B5" office:value-type="string">
            <text:p text:style-name="P21"><text:span text:style-name="T18"/></text:p>
          </table:table-cell>
          <table:table-cell table:style-name="Tabuľka2.C5" office:value-type="string">
            <text:p text:style-name="P21"><text:span text:style-name="T18"/></text:p>
          </table:table-cell>
          <table:table-cell table:style-name="Tabuľka2.D5" office:value-type="string">
            <text:p text:style-name="P21"><text:span text:style-name="T18"/></text:p>
          </table:table-cell>
          <table:table-cell table:style-name="Tabuľka2.E5" office:value-type="string">
            <text:p text:style-name="P25"/>
          </table:table-cell>
        </table:table-row>
        <table:table-row table:style-name="Tabuľka2.1">
          <table:table-cell table:style-name="Tabuľka2.A6" office:value-type="string">
            <text:p text:style-name="P25"/>
          </table:table-cell>
          <table:table-cell table:style-name="Tabuľka2.B6" office:value-type="string">
            <text:p text:style-name="P25"/>
          </table:table-cell>
          <table:table-cell table:style-name="Tabuľka2.C6" office:value-type="string">
            <text:p text:style-name="P25"/>
          </table:table-cell>
          <table:table-cell table:style-name="Tabuľka2.D6" office:value-type="string">
            <text:p text:style-name="P25"/>
          </table:table-cell>
          <table:table-cell table:style-name="Tabuľka2.E6" office:value-type="string">
            <text:p text:style-name="P25"/>
          </table:table-cell>
        </table:table-row>
        <table:table-row table:style-name="Tabuľka2.1">
          <table:table-cell table:style-name="Tabuľka2.A7" office:value-type="string">
            <text:p text:style-name="P25"/>
          </table:table-cell>
          <table:table-cell table:style-name="Tabuľka2.B7" office:value-type="string">
            <text:p text:style-name="P25"/>
          </table:table-cell>
          <table:table-cell table:style-name="Tabuľka2.C7" office:value-type="string">
            <text:p text:style-name="P25"/>
          </table:table-cell>
          <table:table-cell table:style-name="Tabuľka2.D7" office:value-type="string">
            <text:p text:style-name="P25"/>
          </table:table-cell>
          <table:table-cell table:style-name="Tabuľka2.E7" office:value-type="string">
            <text:p text:style-name="P25"/>
          </table:table-cell>
        </table:table-row>
        <table:table-row table:style-name="Tabuľka2.1">
          <table:table-cell table:style-name="Tabuľka2.A8" office:value-type="string">
            <text:p text:style-name="P25"/>
          </table:table-cell>
          <table:table-cell table:style-name="Tabuľka2.B8" office:value-type="string">
            <text:p text:style-name="P25"/>
          </table:table-cell>
          <table:table-cell table:style-name="Tabuľka2.C8" office:value-type="string">
            <text:p text:style-name="P25"/>
          </table:table-cell>
          <table:table-cell table:style-name="Tabuľka2.D8" office:value-type="string">
            <text:p text:style-name="P25"/>
          </table:table-cell>
          <table:table-cell table:style-name="Tabuľka2.E8" office:value-type="string">
            <text:p text:style-name="P25"/>
          </table:table-cell>
        </table:table-row>
        <table:table-row table:style-name="Tabuľka2.1">
          <table:table-cell table:style-name="Tabuľka2.A9" office:value-type="string">
            <text:p text:style-name="P4"><text:span text:style-name="T20">Spolu</text:span></text:p>
          </table:table-cell>
          <table:table-cell table:style-name="Tabuľka2.B9" office:value-type="string">
            <text:p text:style-name="P21"><text:span text:style-name="T19">5000</text:span></text:p>
          </table:table-cell>
          <table:table-cell table:style-name="Tabuľka2.C9" office:value-type="string">
            <text:p text:style-name="P21"><text:span text:style-name="T18">100%</text:span></text:p>
          </table:table-cell>
          <table:table-cell table:style-name="Tabuľka2.D9" office:value-type="string">
            <text:p text:style-name="P21"><text:span text:style-name="T18">100%</text:span></text:p>
          </table:table-cell>
          <table:table-cell table:style-name="Tabuľka2.E9" office:value-type="string">
            <text:p text:style-name="P25"/>
          </table:table-cell>
        </table:table-row>
      </table:table>
      <text:p text:style-name="P7"><text:span text:style-name="T22">Vklad spoločník</text:span><text:span text:style-name="T23">a</text:span><text:span text:style-name="T22"> bol vložen</text:span><text:span text:style-name="T23">ý </text:span><text:span text:style-name="T22">v plnej výške. V uvedenom účtovnom období nedošlo k zmene v štruktúre vlastníkov.</text:span></text:p>
      <text:p text:style-name="P35"/>
      <text:p text:style-name="P7"><text:span text:style-name="T27">C. <text:s/>INFORMÁCIE O KONSOLIDOVANOM CELKU</text:span></text:p>
      <text:p text:style-name="P37"/>
      <text:p text:style-name="P7"><text:span text:style-name="T22">C.1. Spoločnosť v účtovnom období nevlastnila podiely v iných spoločnostiach</text:span></text:p>
      <text:p text:style-name="P14"><text:span text:style-name="T22">C.2. Spoločnosť v účtovnom období nezostavovala konsolidovanú účtovnú závierku</text:span></text:p>
      <text:p text:style-name="P40"/>
      <text:p text:style-name="P14"><text:soft-page-break/><text:span text:style-name="T27">D. <text:s/>INFORMÁCIE O ÚČTOVNMÝCH ZÁSADÁCH A ÚČTOVNÝCH METÓDACH</text:span></text:p>
      <text:p text:style-name="P38"/>
      <text:p text:style-name="P14"><text:span text:style-name="T26">a) východiská pre zostavenie účtovnej závierky</text:span></text:p>
      <text:p text:style-name="P14"><text:span text:style-name="T22">Účtovná závierka spoločnosti bola zostavená za predpokladu nepretržitého trvania jej činnosti v súlade so zákonom o účtovníctve platným v Slovenskej republike v nadväznosti na Postupy účtovania. Táto účtovná závierka bude navrhnutá na schválenie riadnej Valnej hromade spoločnosti.</text:span></text:p>
      <text:p text:style-name="P40"/>
      <text:p text:style-name="P14"><text:span text:style-name="T26">b) dlhodobý nehmotný a hmotný majetok</text:span></text:p>
      <text:p text:style-name="P14"><text:span text:style-name="T22">Dlhodobý majetok nakupovaný sa oceňuje obstarávacou cenou, ktorá zahrňuje cenu obstarania a náklady súvisiace s obstaraním (clo, preprava, montáž a pod.).</text:span></text:p>
      <text:p text:style-name="P14"><text:span text:style-name="T22">Dlhodobý nehmotný majetok sa odpisuje podľa plánu, ktorý bol zostavený na základe predpokladanej doby jeho používania. Odpisovať sa začína nasledujúci mesiac, v ktorom bol majetok zaradený do užívania. DNM sa odpíše do 5 rokov od jeho obstarania.</text:span></text:p>
      <text:p text:style-name="P14"><text:span text:style-name="T22">Dlhodobý hmotný majetok sa odpisuje podľa odpisového plánu, ktorý bol zostavený na základe predpokladanej doby jeho používania a predpokladaného priebehu jeho opotrebenia. Odpisovať sa začína nasledujúci mesiac, v ktorom bol majetok zaradený do používania.</text:span></text:p>
      <text:p text:style-name="P14"><text:span text:style-name="T22">Účtovné odpisy sa účtujú mesačne a používa sa rovnomerný spôsob odpisovania.</text:span></text:p>
      <text:p text:style-name="P14"><text:span text:style-name="T22">Drobný dlhodobý hmotný majetok, ktorého obstarávacia cena neprevýši 1700 eur a doba použiteľnosti je dlhšia ako jeden rok, sa odpisuje jednorázovo pri uvedení do používania.</text:span></text:p>
      <text:p text:style-name="P40"/>
      <text:p text:style-name="P14"><text:span text:style-name="T26">c) zásoby</text:span></text:p>
      <text:p text:style-name="P14"><text:span text:style-name="T22">Do zásob patrí skladovaný tovar a materiál. Nakupované zásoby sa oceňujú obstarávacou cenou, ktorá zahrňuje cenu obstarania a náklady súvisiace s obstaraním (clo, preprava a pod.). Spoločnosť účtuje o zásobách spôsobom B, ako to definujú postupy účtovania.</text:span></text:p>
      <text:p text:style-name="P40"/>
      <text:p text:style-name="P14"><text:span text:style-name="T26">d) pohľadávky</text:span></text:p>
      <text:p text:style-name="P14"><text:span text:style-name="T22">Pohľadávky sa pri ich vzniku oceňujú menovitou hodnotou. Opravná položka sa vytvára k pochybným pohľadávkam, kde existuje riziko nevymožiteľnosti pohľadávok. Spoločnosť stanovuje výšku opravnej položky na základe vekovej štruktúry pohľadávok ako aj analýzy rizika nevymožiteľnosti pre každú pohľadávku individuálne. Na základe výsledkov analýzy rizika nevymožiteľnosti sa pre každú pohľadávku individuálne spoločnosť rozhodne o konečnej výške opravnej položky.</text:span></text:p>
      <text:p text:style-name="P40"/>
      <text:p text:style-name="P14"><text:span text:style-name="T26">e) finančné účty</text:span></text:p>
      <text:p text:style-name="P14"><text:span text:style-name="T22">Finančné účty tvorí peňažná hotovosť a zostatky na bankových účtoch, pričom riziko zmeny hodnoty tohto majetku je zanedbateľne nízke.</text:span></text:p>
      <text:p text:style-name="P40"/>
      <text:p text:style-name="P14"><text:span text:style-name="T26">f) náklady budúcich období a príjmy budúcich období</text:span></text:p>
      <text:p text:style-name="P14"><text:span text:style-name="T22">Náklady budúcich období a príjmy budúcich období sa oceňujú ich menovitou hodnotou a sú vykázané vo výške, ktorá je potrebná na dodržanie zásady vecnej a časovej súvislosti s účtovným obdobím.</text:span></text:p>
      <text:p text:style-name="P40"/>
      <text:p text:style-name="P14"><text:span text:style-name="T26">g) opravné položky</text:span></text:p>
      <text:p text:style-name="P14"><text:span text:style-name="T22">Opravné položky sa tvoria na základe zásady opatrnosti, ak je opodstatnené predpokladať, že došlo k zníženiu hodnoty majetku oproti jeho oceneniu v účtovníctve. Opravná položka sa účtuje v sume opodstatneného predpokladu zníženia hodnoty oproti jeho oceneniu v účtovníctve.</text:span></text:p>
      <text:p text:style-name="P40"><text:soft-page-break/></text:p>
      <text:p text:style-name="P14"><text:span text:style-name="T26">h) rezervy</text:span></text:p>
      <text:p text:style-name="P14"><text:span text:style-name="T22">Rezervy sú záväzky s neurčitým časovým vymedzením alebo výškou a oceňujú sa v očakávanej výške záväzku. Tvorba rezervy sa účtuje na vecne príslušný nákladový účet, ku ktorému záväzok prislúcha. Spoločnosti v účtovnom období roku 2013 nevyplynula tvorba žiadnych rezerv.</text:span></text:p>
      <text:p text:style-name="P40"/>
      <text:p text:style-name="P14"><text:span text:style-name="T27">E. <text:s/>INFORMÁCIE O ÚDAJOCH NA STRANE AKTÍV SÚVAHY</text:span></text:p>
      <text:p text:style-name="P38"/>
      <text:p text:style-name="P14"><text:span text:style-name="T27">E.1. Dlhodobý nehmotný majetok</text:span></text:p>
      <text:p text:style-name="P14"><text:span text:style-name="T28">Spoločnosť v bežnom účtovnom období ako i bezprostredne predchádzajúcom účtovnom období neúčtovala o dlhodobom nehmotnom majetku.</text:span></text:p>
      <text:p text:style-name="P39"/>
      <text:p text:style-name="P51"><text:span text:style-name="T27">3.<text:tab/>Informácie k časti F. písm. a) prílohy č. 3 o dlhodobom nehmotnom majetku</text:span></text:p>
      <text:p text:style-name="P7"><text:span text:style-name="T28">Tabuľka č. 1</text:span></text:p>
      <table:table table:name="Tabuľka3" table:style-name="Tabuľka3">
        <table:table-column table:style-name="Tabuľka3.A"/>
        <table:table-column table:style-name="Tabuľka3.B"/>
        <table:table-column table:style-name="Tabuľka3.C" table:number-columns-repeated="2"/>
        <table:table-column table:style-name="Tabuľka3.E"/>
        <table:table-column table:style-name="Tabuľka3.C"/>
        <table:table-column table:style-name="Tabuľka3.G" table:number-columns-repeated="2"/>
        <table:table-column table:style-name="Tabuľka3.I"/>
        <table:table-row table:style-name="Tabuľka3.1">
          <table:table-cell table:style-name="Tabuľka3.A1" table:number-rows-spanned="2" office:value-type="string">
            <text:p text:style-name="P16"><text:span text:style-name="T20">Dlhodobý nehmotný majetok</text:span></text:p>
          </table:table-cell>
          <table:table-cell table:style-name="Tabuľka3.B1" table:number-columns-spanned="8" office:value-type="string">
            <text:p text:style-name="P16"><text:span text:style-name="T20">Bežné účtovné obdobie</text:span></text:p>
          </table:table-cell>
          <table:covered-table-cell/>
          <table:covered-table-cell/>
          <table:covered-table-cell/>
          <table:covered-table-cell/>
          <table:covered-table-cell/>
          <table:covered-table-cell/>
          <table:covered-table-cell/>
        </table:table-row>
        <table:table-row table:style-name="Tabuľka3.1">
          <table:covered-table-cell/>
          <table:table-cell table:style-name="Tabuľka3.B1" office:value-type="string">
            <text:p text:style-name="P16"><text:span text:style-name="T20">Aktivované náklady na vývoj</text:span></text:p>
          </table:table-cell>
          <table:table-cell table:style-name="Tabuľka3.B1" office:value-type="string">
            <text:p text:style-name="P16"><text:span text:style-name="T20">Softvér</text:span></text:p>
          </table:table-cell>
          <table:table-cell table:style-name="Tabuľka3.B1" office:value-type="string">
            <text:p text:style-name="P16"><text:span text:style-name="T20">Oceniteľné práva</text:span></text:p>
          </table:table-cell>
          <table:table-cell table:style-name="Tabuľka3.B1" office:value-type="string">
            <text:p text:style-name="P16"><text:span text:style-name="T20">Goodwill</text:span></text:p>
          </table:table-cell>
          <table:table-cell table:style-name="Tabuľka3.B1" office:value-type="string">
            <text:p text:style-name="P16"><text:span text:style-name="T20">Ostatný DNM</text:span></text:p>
          </table:table-cell>
          <table:table-cell table:style-name="Tabuľka3.B1" office:value-type="string">
            <text:p text:style-name="P16"><text:span text:style-name="T20">Obstará-</text:span><text:line-break/><text:span text:style-name="T20">vaný DNM</text:span></text:p>
          </table:table-cell>
          <table:table-cell table:style-name="Tabuľka3.B1" office:value-type="string">
            <text:p text:style-name="P16"><text:span text:style-name="T20">Poskytnuté preddavky na DNM</text:span></text:p>
          </table:table-cell>
          <table:table-cell table:style-name="Tabuľka3.B1" office:value-type="string">
            <text:p text:style-name="P16"><text:span text:style-name="T20">Spolu</text:span></text:p>
          </table:table-cell>
        </table:table-row>
        <table:table-row table:style-name="Tabuľka3.1">
          <table:table-cell table:style-name="Tabuľka3.A3" office:value-type="string">
            <text:p text:style-name="P21"><text:span text:style-name="T18">a</text:span></text:p>
          </table:table-cell>
          <table:table-cell table:style-name="Tabuľka3.A3" office:value-type="string">
            <text:p text:style-name="P21"><text:span text:style-name="T18">b</text:span></text:p>
          </table:table-cell>
          <table:table-cell table:style-name="Tabuľka3.A3" office:value-type="string">
            <text:p text:style-name="P21"><text:span text:style-name="T18">c</text:span></text:p>
          </table:table-cell>
          <table:table-cell table:style-name="Tabuľka3.A3" office:value-type="string">
            <text:p text:style-name="P21"><text:span text:style-name="T18">d</text:span></text:p>
          </table:table-cell>
          <table:table-cell table:style-name="Tabuľka3.A3" office:value-type="string">
            <text:p text:style-name="P21"><text:span text:style-name="T18">e</text:span></text:p>
          </table:table-cell>
          <table:table-cell table:style-name="Tabuľka3.A3" office:value-type="string">
            <text:p text:style-name="P21"><text:span text:style-name="T18">f</text:span></text:p>
          </table:table-cell>
          <table:table-cell table:style-name="Tabuľka3.A3" office:value-type="string">
            <text:p text:style-name="P21"><text:span text:style-name="T18">g</text:span></text:p>
          </table:table-cell>
          <table:table-cell table:style-name="Tabuľka3.A3" office:value-type="string">
            <text:p text:style-name="P21"><text:span text:style-name="T18">h</text:span></text:p>
          </table:table-cell>
          <table:table-cell table:style-name="Tabuľka3.A3" office:value-type="string">
            <text:p text:style-name="P21"><text:span text:style-name="T18">i</text:span></text:p>
          </table:table-cell>
        </table:table-row>
        <table:table-row table:style-name="Tabuľka3.1">
          <table:table-cell table:style-name="Tabuľka3.A4" office:value-type="string">
            <text:p text:style-name="P4"><text:span text:style-name="T18">Prvotné ocenenie</text:span></text:p>
          </table:table-cell>
          <table:table-cell table:style-name="Tabuľka3.B4" office:value-type="string">
            <text:p text:style-name="P25"/>
          </table:table-cell>
          <table:table-cell table:style-name="Tabuľka3.C4" office:value-type="string">
            <text:p text:style-name="P25"/>
          </table:table-cell>
          <table:table-cell table:style-name="Tabuľka3.D4" office:value-type="string">
            <text:p text:style-name="P25"/>
          </table:table-cell>
          <table:table-cell table:style-name="Tabuľka3.E4" office:value-type="string">
            <text:p text:style-name="P25"/>
          </table:table-cell>
          <table:table-cell table:style-name="Tabuľka3.F4" office:value-type="string">
            <text:p text:style-name="P25"/>
          </table:table-cell>
          <table:table-cell table:style-name="Tabuľka3.G4" office:value-type="string">
            <text:p text:style-name="P25"/>
          </table:table-cell>
          <table:table-cell table:style-name="Tabuľka3.H4" office:value-type="string">
            <text:p text:style-name="P25"/>
          </table:table-cell>
          <table:table-cell table:style-name="Tabuľka3.I4" office:value-type="string">
            <text:p text:style-name="P25"/>
          </table:table-cell>
        </table:table-row>
        <table:table-row table:style-name="Tabuľka3.1">
          <table:table-cell table:style-name="Tabuľka3.A5" office:value-type="string">
            <text:p text:style-name="P4"><text:span text:style-name="T20">Stav na začiatku účtovného obdobia</text:span></text:p>
          </table:table-cell>
          <table:table-cell table:style-name="Tabuľka3.B5" office:value-type="string">
            <text:p text:style-name="P25"/>
          </table:table-cell>
          <table:table-cell table:style-name="Tabuľka3.C5" office:value-type="string">
            <text:p text:style-name="P25"/>
          </table:table-cell>
          <table:table-cell table:style-name="Tabuľka3.D5" office:value-type="string">
            <text:p text:style-name="P25"/>
          </table:table-cell>
          <table:table-cell table:style-name="Tabuľka3.E5" office:value-type="string">
            <text:p text:style-name="P25"/>
          </table:table-cell>
          <table:table-cell table:style-name="Tabuľka3.F5" office:value-type="string">
            <text:p text:style-name="P25"/>
          </table:table-cell>
          <table:table-cell table:style-name="Tabuľka3.G5" office:value-type="string">
            <text:p text:style-name="P25"/>
          </table:table-cell>
          <table:table-cell table:style-name="Tabuľka3.H5" office:value-type="string">
            <text:p text:style-name="P25"/>
          </table:table-cell>
          <table:table-cell table:style-name="Tabuľka3.I5" office:value-type="string">
            <text:p text:style-name="P25"/>
          </table:table-cell>
        </table:table-row>
        <table:table-row table:style-name="Tabuľka3.1">
          <table:table-cell table:style-name="Tabuľka3.A6" office:value-type="string">
            <text:p text:style-name="P4"><text:span text:style-name="T18">Prírastky</text:span></text:p>
          </table:table-cell>
          <table:table-cell table:style-name="Tabuľka3.B6" office:value-type="string">
            <text:p text:style-name="P25"/>
          </table:table-cell>
          <table:table-cell table:style-name="Tabuľka3.C6" office:value-type="string">
            <text:p text:style-name="P25"/>
          </table:table-cell>
          <table:table-cell table:style-name="Tabuľka3.D6" office:value-type="string">
            <text:p text:style-name="P25"/>
          </table:table-cell>
          <table:table-cell table:style-name="Tabuľka3.E6" office:value-type="string">
            <text:p text:style-name="P25"/>
          </table:table-cell>
          <table:table-cell table:style-name="Tabuľka3.F6" office:value-type="string">
            <text:p text:style-name="P25"/>
          </table:table-cell>
          <table:table-cell table:style-name="Tabuľka3.G6" office:value-type="string">
            <text:p text:style-name="P25"/>
          </table:table-cell>
          <table:table-cell table:style-name="Tabuľka3.H6" office:value-type="string">
            <text:p text:style-name="P25"/>
          </table:table-cell>
          <table:table-cell table:style-name="Tabuľka3.I6" office:value-type="string">
            <text:p text:style-name="P25"/>
          </table:table-cell>
        </table:table-row>
        <table:table-row table:style-name="Tabuľka3.1">
          <table:table-cell table:style-name="Tabuľka3.A7" office:value-type="string">
            <text:p text:style-name="P4"><text:span text:style-name="T18">Úbytky</text:span></text:p>
          </table:table-cell>
          <table:table-cell table:style-name="Tabuľka3.B7" office:value-type="string">
            <text:p text:style-name="P25"/>
          </table:table-cell>
          <table:table-cell table:style-name="Tabuľka3.C7" office:value-type="string">
            <text:p text:style-name="P25"/>
          </table:table-cell>
          <table:table-cell table:style-name="Tabuľka3.D7" office:value-type="string">
            <text:p text:style-name="P25"/>
          </table:table-cell>
          <table:table-cell table:style-name="Tabuľka3.E7" office:value-type="string">
            <text:p text:style-name="P25"/>
          </table:table-cell>
          <table:table-cell table:style-name="Tabuľka3.F7" office:value-type="string">
            <text:p text:style-name="P25"/>
          </table:table-cell>
          <table:table-cell table:style-name="Tabuľka3.G7" office:value-type="string">
            <text:p text:style-name="P25"/>
          </table:table-cell>
          <table:table-cell table:style-name="Tabuľka3.H7" office:value-type="string">
            <text:p text:style-name="P25"/>
          </table:table-cell>
          <table:table-cell table:style-name="Tabuľka3.I7" office:value-type="string">
            <text:p text:style-name="P25"/>
          </table:table-cell>
        </table:table-row>
        <table:table-row table:style-name="Tabuľka3.1">
          <table:table-cell table:style-name="Tabuľka3.A8" office:value-type="string">
            <text:p text:style-name="P4"><text:span text:style-name="T18">Presuny</text:span></text:p>
          </table:table-cell>
          <table:table-cell table:style-name="Tabuľka3.B8" office:value-type="string">
            <text:p text:style-name="P25"/>
          </table:table-cell>
          <table:table-cell table:style-name="Tabuľka3.C8" office:value-type="string">
            <text:p text:style-name="P25"/>
          </table:table-cell>
          <table:table-cell table:style-name="Tabuľka3.D8" office:value-type="string">
            <text:p text:style-name="P25"/>
          </table:table-cell>
          <table:table-cell table:style-name="Tabuľka3.E8" office:value-type="string">
            <text:p text:style-name="P25"/>
          </table:table-cell>
          <table:table-cell table:style-name="Tabuľka3.F8" office:value-type="string">
            <text:p text:style-name="P25"/>
          </table:table-cell>
          <table:table-cell table:style-name="Tabuľka3.G8" office:value-type="string">
            <text:p text:style-name="P25"/>
          </table:table-cell>
          <table:table-cell table:style-name="Tabuľka3.H8" office:value-type="string">
            <text:p text:style-name="P25"/>
          </table:table-cell>
          <table:table-cell table:style-name="Tabuľka3.I8" office:value-type="string">
            <text:p text:style-name="P25"/>
          </table:table-cell>
        </table:table-row>
        <table:table-row table:style-name="Tabuľka3.1">
          <table:table-cell table:style-name="Tabuľka3.A9" office:value-type="string">
            <text:p text:style-name="P4"><text:span text:style-name="T20">Stav na konci účtovného obdobia</text:span></text:p>
          </table:table-cell>
          <table:table-cell table:style-name="Tabuľka3.B9" office:value-type="string">
            <text:p text:style-name="P25"/>
          </table:table-cell>
          <table:table-cell table:style-name="Tabuľka3.C9" office:value-type="string">
            <text:p text:style-name="P25"/>
          </table:table-cell>
          <table:table-cell table:style-name="Tabuľka3.D9" office:value-type="string">
            <text:p text:style-name="P25"/>
          </table:table-cell>
          <table:table-cell table:style-name="Tabuľka3.E9" office:value-type="string">
            <text:p text:style-name="P25"/>
          </table:table-cell>
          <table:table-cell table:style-name="Tabuľka3.F9" office:value-type="string">
            <text:p text:style-name="P25"/>
          </table:table-cell>
          <table:table-cell table:style-name="Tabuľka3.G9" office:value-type="string">
            <text:p text:style-name="P25"/>
          </table:table-cell>
          <table:table-cell table:style-name="Tabuľka3.H9" office:value-type="string">
            <text:p text:style-name="P25"/>
          </table:table-cell>
          <table:table-cell table:style-name="Tabuľka3.I9" office:value-type="string">
            <text:p text:style-name="P25"/>
          </table:table-cell>
        </table:table-row>
        <table:table-row table:style-name="Tabuľka3.1">
          <table:table-cell table:style-name="Tabuľka3.A10" office:value-type="string">
            <text:p text:style-name="P4"><text:span text:style-name="T18">Oprávky</text:span></text:p>
          </table:table-cell>
          <table:table-cell table:style-name="Tabuľka3.B10" office:value-type="string">
            <text:p text:style-name="P25"/>
          </table:table-cell>
          <table:table-cell table:style-name="Tabuľka3.C10" office:value-type="string">
            <text:p text:style-name="P25"/>
          </table:table-cell>
          <table:table-cell table:style-name="Tabuľka3.D10" office:value-type="string">
            <text:p text:style-name="P25"/>
          </table:table-cell>
          <table:table-cell table:style-name="Tabuľka3.E10" office:value-type="string">
            <text:p text:style-name="P25"/>
          </table:table-cell>
          <table:table-cell table:style-name="Tabuľka3.F10" office:value-type="string">
            <text:p text:style-name="P25"/>
          </table:table-cell>
          <table:table-cell table:style-name="Tabuľka3.G10" office:value-type="string">
            <text:p text:style-name="P25"/>
          </table:table-cell>
          <table:table-cell table:style-name="Tabuľka3.H10" office:value-type="string">
            <text:p text:style-name="P25"/>
          </table:table-cell>
          <table:table-cell table:style-name="Tabuľka3.I10" office:value-type="string">
            <text:p text:style-name="P25"/>
          </table:table-cell>
        </table:table-row>
        <table:table-row table:style-name="Tabuľka3.1">
          <table:table-cell table:style-name="Tabuľka3.A11" office:value-type="string">
            <text:p text:style-name="P4"><text:span text:style-name="T20">Stav na začiatku účtovného obdobia</text:span></text:p>
          </table:table-cell>
          <table:table-cell table:style-name="Tabuľka3.B11" office:value-type="string">
            <text:p text:style-name="P25"/>
          </table:table-cell>
          <table:table-cell table:style-name="Tabuľka3.C11" office:value-type="string">
            <text:p text:style-name="P25"/>
          </table:table-cell>
          <table:table-cell table:style-name="Tabuľka3.D11" office:value-type="string">
            <text:p text:style-name="P25"/>
          </table:table-cell>
          <table:table-cell table:style-name="Tabuľka3.E11" office:value-type="string">
            <text:p text:style-name="P25"/>
          </table:table-cell>
          <table:table-cell table:style-name="Tabuľka3.F11" office:value-type="string">
            <text:p text:style-name="P25"/>
          </table:table-cell>
          <table:table-cell table:style-name="Tabuľka3.G11" office:value-type="string">
            <text:p text:style-name="P25"/>
          </table:table-cell>
          <table:table-cell table:style-name="Tabuľka3.H11" office:value-type="string">
            <text:p text:style-name="P25"/>
          </table:table-cell>
          <table:table-cell table:style-name="Tabuľka3.I11" office:value-type="string">
            <text:p text:style-name="P25"/>
          </table:table-cell>
        </table:table-row>
        <table:table-row table:style-name="Tabuľka3.1">
          <table:table-cell table:style-name="Tabuľka3.A12" office:value-type="string">
            <text:p text:style-name="P4"><text:span text:style-name="T18">Prírastky</text:span></text:p>
          </table:table-cell>
          <table:table-cell table:style-name="Tabuľka3.B12" office:value-type="string">
            <text:p text:style-name="P25"/>
          </table:table-cell>
          <table:table-cell table:style-name="Tabuľka3.C12" office:value-type="string">
            <text:p text:style-name="P25"/>
          </table:table-cell>
          <table:table-cell table:style-name="Tabuľka3.D12" office:value-type="string">
            <text:p text:style-name="P25"/>
          </table:table-cell>
          <table:table-cell table:style-name="Tabuľka3.E12" office:value-type="string">
            <text:p text:style-name="P25"/>
          </table:table-cell>
          <table:table-cell table:style-name="Tabuľka3.F12" office:value-type="string">
            <text:p text:style-name="P25"/>
          </table:table-cell>
          <table:table-cell table:style-name="Tabuľka3.G12" office:value-type="string">
            <text:p text:style-name="P25"/>
          </table:table-cell>
          <table:table-cell table:style-name="Tabuľka3.H12" office:value-type="string">
            <text:p text:style-name="P25"/>
          </table:table-cell>
          <table:table-cell table:style-name="Tabuľka3.I12" office:value-type="string">
            <text:p text:style-name="P25"/>
          </table:table-cell>
        </table:table-row>
        <table:table-row table:style-name="Tabuľka3.1">
          <table:table-cell table:style-name="Tabuľka3.A13" office:value-type="string">
            <text:p text:style-name="P4"><text:span text:style-name="T18">Úbytky</text:span></text:p>
          </table:table-cell>
          <table:table-cell table:style-name="Tabuľka3.B13" office:value-type="string">
            <text:p text:style-name="P25"/>
          </table:table-cell>
          <table:table-cell table:style-name="Tabuľka3.C13" office:value-type="string">
            <text:p text:style-name="P25"/>
          </table:table-cell>
          <table:table-cell table:style-name="Tabuľka3.D13" office:value-type="string">
            <text:p text:style-name="P25"/>
          </table:table-cell>
          <table:table-cell table:style-name="Tabuľka3.E13" office:value-type="string">
            <text:p text:style-name="P25"/>
          </table:table-cell>
          <table:table-cell table:style-name="Tabuľka3.F13" office:value-type="string">
            <text:p text:style-name="P25"/>
          </table:table-cell>
          <table:table-cell table:style-name="Tabuľka3.G13" office:value-type="string">
            <text:p text:style-name="P25"/>
          </table:table-cell>
          <table:table-cell table:style-name="Tabuľka3.H13" office:value-type="string">
            <text:p text:style-name="P25"/>
          </table:table-cell>
          <table:table-cell table:style-name="Tabuľka3.I13" office:value-type="string">
            <text:p text:style-name="P25"/>
          </table:table-cell>
        </table:table-row>
        <table:table-row table:style-name="Tabuľka3.1">
          <table:table-cell table:style-name="Tabuľka3.A14" office:value-type="string">
            <text:p text:style-name="P4"><text:span text:style-name="T20">Stav na konci účtovného obdobia</text:span></text:p>
          </table:table-cell>
          <table:table-cell table:style-name="Tabuľka3.B14" office:value-type="string">
            <text:p text:style-name="P25"/>
          </table:table-cell>
          <table:table-cell table:style-name="Tabuľka3.C14" office:value-type="string">
            <text:p text:style-name="P25"/>
          </table:table-cell>
          <table:table-cell table:style-name="Tabuľka3.D14" office:value-type="string">
            <text:p text:style-name="P25"/>
          </table:table-cell>
          <table:table-cell table:style-name="Tabuľka3.E14" office:value-type="string">
            <text:p text:style-name="P25"/>
          </table:table-cell>
          <table:table-cell table:style-name="Tabuľka3.F14" office:value-type="string">
            <text:p text:style-name="P25"/>
          </table:table-cell>
          <table:table-cell table:style-name="Tabuľka3.G14" office:value-type="string">
            <text:p text:style-name="P25"/>
          </table:table-cell>
          <table:table-cell table:style-name="Tabuľka3.H14" office:value-type="string">
            <text:p text:style-name="P25"/>
          </table:table-cell>
          <table:table-cell table:style-name="Tabuľka3.I14" office:value-type="string">
            <text:p text:style-name="P25"/>
          </table:table-cell>
        </table:table-row>
        <table:table-row table:style-name="Tabuľka3.1">
          <table:table-cell table:style-name="Tabuľka3.A15" table:number-columns-spanned="8" office:value-type="string">
            <text:p text:style-name="P4"><text:span text:style-name="T18">Opravné položky</text:span></text:p>
          </table:table-cell>
          <table:covered-table-cell/>
          <table:covered-table-cell/>
          <table:covered-table-cell/>
          <table:covered-table-cell/>
          <table:covered-table-cell/>
          <table:covered-table-cell/>
          <table:covered-table-cell/>
          <table:table-cell table:style-name="Tabuľka3.I15" office:value-type="string">
            <text:p text:style-name="P25"/>
          </table:table-cell>
        </table:table-row>
        <table:table-row table:style-name="Tabuľka3.1">
          <table:table-cell table:style-name="Tabuľka3.A16" office:value-type="string">
            <text:p text:style-name="P4"><text:span text:style-name="T20">Stav na začiatku účtovného obdobia</text:span></text:p>
          </table:table-cell>
          <table:table-cell table:style-name="Tabuľka3.B16" office:value-type="string">
            <text:p text:style-name="P25"/>
          </table:table-cell>
          <table:table-cell table:style-name="Tabuľka3.C16" office:value-type="string">
            <text:p text:style-name="P25"/>
          </table:table-cell>
          <table:table-cell table:style-name="Tabuľka3.D16" office:value-type="string">
            <text:p text:style-name="P25"/>
          </table:table-cell>
          <table:table-cell table:style-name="Tabuľka3.E16" office:value-type="string">
            <text:p text:style-name="P25"/>
          </table:table-cell>
          <table:table-cell table:style-name="Tabuľka3.F16" office:value-type="string">
            <text:p text:style-name="P25"/>
          </table:table-cell>
          <table:table-cell table:style-name="Tabuľka3.G16" office:value-type="string">
            <text:p text:style-name="P25"/>
          </table:table-cell>
          <table:table-cell table:style-name="Tabuľka3.H16" office:value-type="string">
            <text:p text:style-name="P25"/>
          </table:table-cell>
          <table:table-cell table:style-name="Tabuľka3.I16" office:value-type="string">
            <text:p text:style-name="P25"/>
          </table:table-cell>
        </table:table-row>
        <table:table-row table:style-name="Tabuľka3.1">
          <table:table-cell table:style-name="Tabuľka3.A17" office:value-type="string">
            <text:p text:style-name="P4"><text:span text:style-name="T18">Prírastky</text:span></text:p>
          </table:table-cell>
          <table:table-cell table:style-name="Tabuľka3.B17" office:value-type="string">
            <text:p text:style-name="P25"/>
          </table:table-cell>
          <table:table-cell table:style-name="Tabuľka3.C17" office:value-type="string">
            <text:p text:style-name="P25"/>
          </table:table-cell>
          <table:table-cell table:style-name="Tabuľka3.D17" office:value-type="string">
            <text:p text:style-name="P25"/>
          </table:table-cell>
          <table:table-cell table:style-name="Tabuľka3.E17" office:value-type="string">
            <text:p text:style-name="P25"/>
          </table:table-cell>
          <table:table-cell table:style-name="Tabuľka3.F17" office:value-type="string">
            <text:p text:style-name="P25"/>
          </table:table-cell>
          <table:table-cell table:style-name="Tabuľka3.G17" office:value-type="string">
            <text:p text:style-name="P25"/>
          </table:table-cell>
          <table:table-cell table:style-name="Tabuľka3.H17" office:value-type="string">
            <text:p text:style-name="P25"/>
          </table:table-cell>
          <table:table-cell table:style-name="Tabuľka3.I17" office:value-type="string">
            <text:p text:style-name="P25"/>
          </table:table-cell>
        </table:table-row>
        <table:table-row table:style-name="Tabuľka3.1">
          <table:table-cell table:style-name="Tabuľka3.A18" office:value-type="string">
            <text:p text:style-name="P4"><text:span text:style-name="T18">Úbytky</text:span></text:p>
          </table:table-cell>
          <table:table-cell table:style-name="Tabuľka3.B18" office:value-type="string">
            <text:p text:style-name="P25"/>
          </table:table-cell>
          <table:table-cell table:style-name="Tabuľka3.C18" office:value-type="string">
            <text:p text:style-name="P25"/>
          </table:table-cell>
          <table:table-cell table:style-name="Tabuľka3.D18" office:value-type="string">
            <text:p text:style-name="P25"/>
          </table:table-cell>
          <table:table-cell table:style-name="Tabuľka3.E18" office:value-type="string">
            <text:p text:style-name="P25"/>
          </table:table-cell>
          <table:table-cell table:style-name="Tabuľka3.F18" office:value-type="string">
            <text:p text:style-name="P25"/>
          </table:table-cell>
          <table:table-cell table:style-name="Tabuľka3.G18" office:value-type="string">
            <text:p text:style-name="P25"/>
          </table:table-cell>
          <table:table-cell table:style-name="Tabuľka3.H18" office:value-type="string">
            <text:p text:style-name="P25"/>
          </table:table-cell>
          <table:table-cell table:style-name="Tabuľka3.I18" office:value-type="string">
            <text:p text:style-name="P25"/>
          </table:table-cell>
        </table:table-row>
        <table:table-row table:style-name="Tabuľka3.1">
          <table:table-cell table:style-name="Tabuľka3.A19" office:value-type="string">
            <text:p text:style-name="P4"><text:span text:style-name="T20">Stav na konci účtovného obdobia</text:span></text:p>
          </table:table-cell>
          <table:table-cell table:style-name="Tabuľka3.B19" office:value-type="string">
            <text:p text:style-name="P25"/>
          </table:table-cell>
          <table:table-cell table:style-name="Tabuľka3.C19" office:value-type="string">
            <text:p text:style-name="P25"/>
          </table:table-cell>
          <table:table-cell table:style-name="Tabuľka3.D19" office:value-type="string">
            <text:p text:style-name="P25"/>
          </table:table-cell>
          <table:table-cell table:style-name="Tabuľka3.E19" office:value-type="string">
            <text:p text:style-name="P25"/>
          </table:table-cell>
          <table:table-cell table:style-name="Tabuľka3.F19" office:value-type="string">
            <text:p text:style-name="P25"/>
          </table:table-cell>
          <table:table-cell table:style-name="Tabuľka3.G19" office:value-type="string">
            <text:p text:style-name="P25"/>
          </table:table-cell>
          <table:table-cell table:style-name="Tabuľka3.H19" office:value-type="string">
            <text:p text:style-name="P25"/>
          </table:table-cell>
          <table:table-cell table:style-name="Tabuľka3.I19" office:value-type="string">
            <text:p text:style-name="P25"/>
          </table:table-cell>
        </table:table-row>
        <table:table-row table:style-name="Tabuľka3.1">
          <table:table-cell table:style-name="Tabuľka3.A20" table:number-columns-spanned="8" office:value-type="string">
            <text:p text:style-name="P4"><text:span text:style-name="T18">Zostatková hodnota </text:span></text:p>
          </table:table-cell>
          <table:covered-table-cell/>
          <table:covered-table-cell/>
          <table:covered-table-cell/>
          <table:covered-table-cell/>
          <table:covered-table-cell/>
          <table:covered-table-cell/>
          <table:covered-table-cell/>
          <table:table-cell table:style-name="Tabuľka3.I20" office:value-type="string">
            <text:p text:style-name="P25"/>
          </table:table-cell>
        </table:table-row>
        <table:table-row table:style-name="Tabuľka3.1">
          <table:table-cell table:style-name="Tabuľka3.A21" office:value-type="string">
            <text:p text:style-name="P4"><text:span text:style-name="T20">Stav na začiatku účtovného obdobia</text:span></text:p>
          </table:table-cell>
          <table:table-cell table:style-name="Tabuľka3.B21" office:value-type="string">
            <text:p text:style-name="P25"/>
          </table:table-cell>
          <table:table-cell table:style-name="Tabuľka3.C21" office:value-type="string">
            <text:p text:style-name="P25"/>
          </table:table-cell>
          <table:table-cell table:style-name="Tabuľka3.D21" office:value-type="string">
            <text:p text:style-name="P25"/>
          </table:table-cell>
          <table:table-cell table:style-name="Tabuľka3.E21" office:value-type="string">
            <text:p text:style-name="P25"/>
          </table:table-cell>
          <table:table-cell table:style-name="Tabuľka3.F21" office:value-type="string">
            <text:p text:style-name="P25"/>
          </table:table-cell>
          <table:table-cell table:style-name="Tabuľka3.G21" office:value-type="string">
            <text:p text:style-name="P25"/>
          </table:table-cell>
          <table:table-cell table:style-name="Tabuľka3.H21" office:value-type="string">
            <text:p text:style-name="P25"/>
          </table:table-cell>
          <table:table-cell table:style-name="Tabuľka3.I21" office:value-type="string">
            <text:p text:style-name="P25"/>
          </table:table-cell>
        </table:table-row>
        <table:table-row table:style-name="Tabuľka3.1">
          <table:table-cell table:style-name="Tabuľka3.A22" office:value-type="string">
            <text:p text:style-name="P4"><text:span text:style-name="T20">Stav na konci účtovného obdobia</text:span></text:p>
          </table:table-cell>
          <table:table-cell table:style-name="Tabuľka3.B22" office:value-type="string">
            <text:p text:style-name="P25"/>
          </table:table-cell>
          <table:table-cell table:style-name="Tabuľka3.C22" office:value-type="string">
            <text:p text:style-name="P25"/>
          </table:table-cell>
          <table:table-cell table:style-name="Tabuľka3.D22" office:value-type="string">
            <text:p text:style-name="P25"/>
          </table:table-cell>
          <table:table-cell table:style-name="Tabuľka3.E22" office:value-type="string">
            <text:p text:style-name="P25"/>
          </table:table-cell>
          <table:table-cell table:style-name="Tabuľka3.F22" office:value-type="string">
            <text:p text:style-name="P25"/>
          </table:table-cell>
          <table:table-cell table:style-name="Tabuľka3.G22" office:value-type="string">
            <text:p text:style-name="P25"/>
          </table:table-cell>
          <table:table-cell table:style-name="Tabuľka3.H22" office:value-type="string">
            <text:p text:style-name="P25"/>
          </table:table-cell>
          <table:table-cell table:style-name="Tabuľka3.I22" office:value-type="string">
            <text:p text:style-name="P25"/>
          </table:table-cell>
        </table:table-row>
      </table:table>
      <text:p text:style-name="P52"><text:span text:style-name="T28">Tabuľka č. 2</text:span></text:p>
      <table:table table:name="Tabuľka4" table:style-name="Tabuľka4">
        <table:table-column table:style-name="Tabuľka4.A"/>
        <table:table-column table:style-name="Tabuľka4.B"/>
        <table:table-column table:style-name="Tabuľka4.C" table:number-columns-repeated="2"/>
        <table:table-column table:style-name="Tabuľka4.E"/>
        <table:table-column table:style-name="Tabuľka4.C"/>
        <table:table-column table:style-name="Tabuľka4.G" table:number-columns-repeated="2"/>
        <table:table-column table:style-name="Tabuľka4.I"/>
        <table:table-row table:style-name="Tabuľka4.1">
          <table:table-cell table:style-name="Tabuľka4.A1" table:number-rows-spanned="2" office:value-type="string">
            <text:p text:style-name="P44"><text:span text:style-name="T20">Dlhodobý nehmotný majetok</text:span></text:p>
          </table:table-cell>
          <table:table-cell table:style-name="Tabuľka4.B1" table:number-columns-spanned="8" office:value-type="string">
            <text:p text:style-name="P44"><text:span text:style-name="T20">Bezprostredne predchádzajúce účtovné obdobie</text:span></text:p>
          </table:table-cell>
          <table:covered-table-cell/>
          <table:covered-table-cell/>
          <table:covered-table-cell/>
          <table:covered-table-cell/>
          <table:covered-table-cell/>
          <table:covered-table-cell/>
          <table:covered-table-cell/>
        </table:table-row>
        <table:table-row table:style-name="Tabuľka4.1">
          <table:covered-table-cell/>
          <table:table-cell table:style-name="Tabuľka4.B1" office:value-type="string">
            <text:p text:style-name="P44"><text:span text:style-name="T20">Aktivované náklady na vývoj</text:span></text:p>
          </table:table-cell>
          <table:table-cell table:style-name="Tabuľka4.B1" office:value-type="string">
            <text:p text:style-name="P44"><text:span text:style-name="T20">Softvér</text:span></text:p>
          </table:table-cell>
          <table:table-cell table:style-name="Tabuľka4.B1" office:value-type="string">
            <text:p text:style-name="P44"><text:span text:style-name="T20">Oceniteľné práva</text:span></text:p>
          </table:table-cell>
          <table:table-cell table:style-name="Tabuľka4.B1" office:value-type="string">
            <text:p text:style-name="P44"><text:span text:style-name="T20">Goodwill</text:span></text:p>
          </table:table-cell>
          <table:table-cell table:style-name="Tabuľka4.B1" office:value-type="string">
            <text:p text:style-name="P44"><text:span text:style-name="T20">Ostatný DNM</text:span></text:p>
          </table:table-cell>
          <table:table-cell table:style-name="Tabuľka4.B1" office:value-type="string">
            <text:p text:style-name="P44"><text:span text:style-name="T20">Obstará-</text:span><text:line-break/><text:span text:style-name="T20">vaný DNM</text:span></text:p>
          </table:table-cell>
          <table:table-cell table:style-name="Tabuľka4.B1" office:value-type="string">
            <text:p text:style-name="P44"><text:span text:style-name="T20">Poskytnuté preddavky na DNM</text:span></text:p>
          </table:table-cell>
          <table:table-cell table:style-name="Tabuľka4.B1" office:value-type="string">
            <text:p text:style-name="P44"><text:span text:style-name="T20">Spolu</text:span></text:p>
          </table:table-cell>
        </table:table-row>
        <table:table-row table:style-name="Tabuľka4.1">
          <table:table-cell table:style-name="Tabuľka4.A3" office:value-type="string">
            <text:p text:style-name="P22"><text:span text:style-name="T18">a</text:span></text:p>
          </table:table-cell>
          <table:table-cell table:style-name="Tabuľka4.A3" office:value-type="string">
            <text:p text:style-name="P22"><text:span text:style-name="T18">b</text:span></text:p>
          </table:table-cell>
          <table:table-cell table:style-name="Tabuľka4.A3" office:value-type="string">
            <text:p text:style-name="P22"><text:span text:style-name="T18">c</text:span></text:p>
          </table:table-cell>
          <table:table-cell table:style-name="Tabuľka4.A3" office:value-type="string">
            <text:p text:style-name="P22"><text:span text:style-name="T18">d</text:span></text:p>
          </table:table-cell>
          <table:table-cell table:style-name="Tabuľka4.A3" office:value-type="string">
            <text:p text:style-name="P22"><text:span text:style-name="T18">e</text:span></text:p>
          </table:table-cell>
          <table:table-cell table:style-name="Tabuľka4.A3" office:value-type="string">
            <text:p text:style-name="P22"><text:span text:style-name="T18">f</text:span></text:p>
          </table:table-cell>
          <table:table-cell table:style-name="Tabuľka4.A3" office:value-type="string">
            <text:p text:style-name="P22"><text:span text:style-name="T18">g</text:span></text:p>
          </table:table-cell>
          <table:table-cell table:style-name="Tabuľka4.A3" office:value-type="string">
            <text:p text:style-name="P22"><text:span text:style-name="T18">h</text:span></text:p>
          </table:table-cell>
          <table:table-cell table:style-name="Tabuľka4.A3" office:value-type="string">
            <text:p text:style-name="P22"><text:span text:style-name="T18">i</text:span></text:p>
          </table:table-cell>
        </table:table-row>
        <table:table-row table:style-name="Tabuľka4.1">
          <table:table-cell table:style-name="Tabuľka4.A4" office:value-type="string">
            <text:p text:style-name="P5"><text:span text:style-name="T18">Prvotné ocenenie</text:span></text:p>
          </table:table-cell>
          <table:table-cell table:style-name="Tabuľka4.B4" office:value-type="string">
            <text:p text:style-name="P26"/>
          </table:table-cell>
          <table:table-cell table:style-name="Tabuľka4.C4" office:value-type="string">
            <text:p text:style-name="P26"/>
          </table:table-cell>
          <table:table-cell table:style-name="Tabuľka4.D4" office:value-type="string">
            <text:p text:style-name="P26"/>
          </table:table-cell>
          <table:table-cell table:style-name="Tabuľka4.E4" office:value-type="string">
            <text:p text:style-name="P26"/>
          </table:table-cell>
          <table:table-cell table:style-name="Tabuľka4.F4" office:value-type="string">
            <text:p text:style-name="P26"/>
          </table:table-cell>
          <table:table-cell table:style-name="Tabuľka4.G4" office:value-type="string">
            <text:p text:style-name="P26"/>
          </table:table-cell>
          <table:table-cell table:style-name="Tabuľka4.H4" office:value-type="string">
            <text:p text:style-name="P26"/>
          </table:table-cell>
          <table:table-cell table:style-name="Tabuľka4.I4" office:value-type="string">
            <text:p text:style-name="P26"/>
          </table:table-cell>
        </table:table-row>
        <table:table-row table:style-name="Tabuľka4.1">
          <table:table-cell table:style-name="Tabuľka4.A5" office:value-type="string">
            <text:p text:style-name="P5"><text:span text:style-name="T20">Stav na začiatku účtovného obdobia</text:span></text:p>
          </table:table-cell>
          <table:table-cell table:style-name="Tabuľka4.B5" office:value-type="string">
            <text:p text:style-name="P26"/>
          </table:table-cell>
          <table:table-cell table:style-name="Tabuľka4.C5" office:value-type="string">
            <text:p text:style-name="P26"/>
          </table:table-cell>
          <table:table-cell table:style-name="Tabuľka4.D5" office:value-type="string">
            <text:p text:style-name="P26"/>
          </table:table-cell>
          <table:table-cell table:style-name="Tabuľka4.E5" office:value-type="string">
            <text:p text:style-name="P26"/>
          </table:table-cell>
          <table:table-cell table:style-name="Tabuľka4.F5" office:value-type="string">
            <text:p text:style-name="P26"/>
          </table:table-cell>
          <table:table-cell table:style-name="Tabuľka4.G5" office:value-type="string">
            <text:p text:style-name="P26"/>
          </table:table-cell>
          <table:table-cell table:style-name="Tabuľka4.H5" office:value-type="string">
            <text:p text:style-name="P26"/>
          </table:table-cell>
          <table:table-cell table:style-name="Tabuľka4.I5" office:value-type="string">
            <text:p text:style-name="P26"/>
          </table:table-cell>
        </table:table-row>
        <table:table-row table:style-name="Tabuľka4.1">
          <table:table-cell table:style-name="Tabuľka4.A6" office:value-type="string">
            <text:p text:style-name="P5"><text:span text:style-name="T18">Prírastky</text:span></text:p>
          </table:table-cell>
          <table:table-cell table:style-name="Tabuľka4.B6" office:value-type="string">
            <text:p text:style-name="P26"/>
          </table:table-cell>
          <table:table-cell table:style-name="Tabuľka4.C6" office:value-type="string">
            <text:p text:style-name="P26"/>
          </table:table-cell>
          <table:table-cell table:style-name="Tabuľka4.D6" office:value-type="string">
            <text:p text:style-name="P26"/>
          </table:table-cell>
          <table:table-cell table:style-name="Tabuľka4.E6" office:value-type="string">
            <text:p text:style-name="P26"/>
          </table:table-cell>
          <table:table-cell table:style-name="Tabuľka4.F6" office:value-type="string">
            <text:p text:style-name="P26"/>
          </table:table-cell>
          <table:table-cell table:style-name="Tabuľka4.G6" office:value-type="string">
            <text:p text:style-name="P26"/>
          </table:table-cell>
          <table:table-cell table:style-name="Tabuľka4.H6" office:value-type="string">
            <text:p text:style-name="P26"/>
          </table:table-cell>
          <table:table-cell table:style-name="Tabuľka4.I6" office:value-type="string">
            <text:p text:style-name="P26"/>
          </table:table-cell>
        </table:table-row>
        <table:table-row table:style-name="Tabuľka4.1">
          <table:table-cell table:style-name="Tabuľka4.A7" office:value-type="string">
            <text:p text:style-name="P5"><text:span text:style-name="T18">Úbytky</text:span></text:p>
          </table:table-cell>
          <table:table-cell table:style-name="Tabuľka4.B7" office:value-type="string">
            <text:p text:style-name="P26"/>
          </table:table-cell>
          <table:table-cell table:style-name="Tabuľka4.C7" office:value-type="string">
            <text:p text:style-name="P26"/>
          </table:table-cell>
          <table:table-cell table:style-name="Tabuľka4.D7" office:value-type="string">
            <text:p text:style-name="P26"/>
          </table:table-cell>
          <table:table-cell table:style-name="Tabuľka4.E7" office:value-type="string">
            <text:p text:style-name="P26"/>
          </table:table-cell>
          <table:table-cell table:style-name="Tabuľka4.F7" office:value-type="string">
            <text:p text:style-name="P26"/>
          </table:table-cell>
          <table:table-cell table:style-name="Tabuľka4.G7" office:value-type="string">
            <text:p text:style-name="P26"/>
          </table:table-cell>
          <table:table-cell table:style-name="Tabuľka4.H7" office:value-type="string">
            <text:p text:style-name="P26"/>
          </table:table-cell>
          <table:table-cell table:style-name="Tabuľka4.I7" office:value-type="string">
            <text:p text:style-name="P26"/>
          </table:table-cell>
        </table:table-row>
        <table:table-row table:style-name="Tabuľka4.1">
          <table:table-cell table:style-name="Tabuľka4.A8" office:value-type="string">
            <text:p text:style-name="P5"><text:span text:style-name="T18">Presuny</text:span></text:p>
          </table:table-cell>
          <table:table-cell table:style-name="Tabuľka4.B8" office:value-type="string">
            <text:p text:style-name="P26"/>
          </table:table-cell>
          <table:table-cell table:style-name="Tabuľka4.C8" office:value-type="string">
            <text:p text:style-name="P26"/>
          </table:table-cell>
          <table:table-cell table:style-name="Tabuľka4.D8" office:value-type="string">
            <text:p text:style-name="P26"/>
          </table:table-cell>
          <table:table-cell table:style-name="Tabuľka4.E8" office:value-type="string">
            <text:p text:style-name="P26"/>
          </table:table-cell>
          <table:table-cell table:style-name="Tabuľka4.F8" office:value-type="string">
            <text:p text:style-name="P26"/>
          </table:table-cell>
          <table:table-cell table:style-name="Tabuľka4.G8" office:value-type="string">
            <text:p text:style-name="P26"/>
          </table:table-cell>
          <table:table-cell table:style-name="Tabuľka4.H8" office:value-type="string">
            <text:p text:style-name="P26"/>
          </table:table-cell>
          <table:table-cell table:style-name="Tabuľka4.I8" office:value-type="string">
            <text:p text:style-name="P26"/>
          </table:table-cell>
        </table:table-row>
        <table:table-row table:style-name="Tabuľka4.1">
          <table:table-cell table:style-name="Tabuľka4.A9" office:value-type="string">
            <text:p text:style-name="P5"><text:span text:style-name="T20">Stav na konci účtovného obdobia</text:span></text:p>
          </table:table-cell>
          <table:table-cell table:style-name="Tabuľka4.B9" office:value-type="string">
            <text:p text:style-name="P26"/>
          </table:table-cell>
          <table:table-cell table:style-name="Tabuľka4.C9" office:value-type="string">
            <text:p text:style-name="P26"/>
          </table:table-cell>
          <table:table-cell table:style-name="Tabuľka4.D9" office:value-type="string">
            <text:p text:style-name="P26"/>
          </table:table-cell>
          <table:table-cell table:style-name="Tabuľka4.E9" office:value-type="string">
            <text:p text:style-name="P26"/>
          </table:table-cell>
          <table:table-cell table:style-name="Tabuľka4.F9" office:value-type="string">
            <text:p text:style-name="P26"/>
          </table:table-cell>
          <table:table-cell table:style-name="Tabuľka4.G9" office:value-type="string">
            <text:p text:style-name="P26"/>
          </table:table-cell>
          <table:table-cell table:style-name="Tabuľka4.H9" office:value-type="string">
            <text:p text:style-name="P26"/>
          </table:table-cell>
          <table:table-cell table:style-name="Tabuľka4.I9" office:value-type="string">
            <text:p text:style-name="P26"/>
          </table:table-cell>
        </table:table-row>
        <table:table-row table:style-name="Tabuľka4.1">
          <table:table-cell table:style-name="Tabuľka4.A10" office:value-type="string">
            <text:p text:style-name="P5"><text:span text:style-name="T18">Oprávky</text:span></text:p>
          </table:table-cell>
          <table:table-cell table:style-name="Tabuľka4.B10" office:value-type="string">
            <text:p text:style-name="P26"/>
          </table:table-cell>
          <table:table-cell table:style-name="Tabuľka4.C10" office:value-type="string">
            <text:p text:style-name="P26"/>
          </table:table-cell>
          <table:table-cell table:style-name="Tabuľka4.D10" office:value-type="string">
            <text:p text:style-name="P26"/>
          </table:table-cell>
          <table:table-cell table:style-name="Tabuľka4.E10" office:value-type="string">
            <text:p text:style-name="P26"/>
          </table:table-cell>
          <table:table-cell table:style-name="Tabuľka4.F10" office:value-type="string">
            <text:p text:style-name="P26"/>
          </table:table-cell>
          <table:table-cell table:style-name="Tabuľka4.G10" office:value-type="string">
            <text:p text:style-name="P26"/>
          </table:table-cell>
          <table:table-cell table:style-name="Tabuľka4.H10" office:value-type="string">
            <text:p text:style-name="P26"/>
          </table:table-cell>
          <table:table-cell table:style-name="Tabuľka4.I10" office:value-type="string">
            <text:p text:style-name="P26"/>
          </table:table-cell>
        </table:table-row>
        <table:table-row table:style-name="Tabuľka4.1">
          <table:table-cell table:style-name="Tabuľka4.A11" office:value-type="string">
            <text:p text:style-name="P5"><text:span text:style-name="T20">Stav na začiatku účtovného obdobia</text:span></text:p>
          </table:table-cell>
          <table:table-cell table:style-name="Tabuľka4.B11" office:value-type="string">
            <text:p text:style-name="P26"/>
          </table:table-cell>
          <table:table-cell table:style-name="Tabuľka4.C11" office:value-type="string">
            <text:p text:style-name="P26"/>
          </table:table-cell>
          <table:table-cell table:style-name="Tabuľka4.D11" office:value-type="string">
            <text:p text:style-name="P26"/>
          </table:table-cell>
          <table:table-cell table:style-name="Tabuľka4.E11" office:value-type="string">
            <text:p text:style-name="P26"/>
          </table:table-cell>
          <table:table-cell table:style-name="Tabuľka4.F11" office:value-type="string">
            <text:p text:style-name="P26"/>
          </table:table-cell>
          <table:table-cell table:style-name="Tabuľka4.G11" office:value-type="string">
            <text:p text:style-name="P26"/>
          </table:table-cell>
          <table:table-cell table:style-name="Tabuľka4.H11" office:value-type="string">
            <text:p text:style-name="P26"/>
          </table:table-cell>
          <table:table-cell table:style-name="Tabuľka4.I11" office:value-type="string">
            <text:p text:style-name="P26"/>
          </table:table-cell>
        </table:table-row>
        <table:table-row table:style-name="Tabuľka4.1">
          <table:table-cell table:style-name="Tabuľka4.A12" office:value-type="string">
            <text:p text:style-name="P5"><text:span text:style-name="T18">Prírastky</text:span></text:p>
          </table:table-cell>
          <table:table-cell table:style-name="Tabuľka4.B12" office:value-type="string">
            <text:p text:style-name="P26"/>
          </table:table-cell>
          <table:table-cell table:style-name="Tabuľka4.C12" office:value-type="string">
            <text:p text:style-name="P26"/>
          </table:table-cell>
          <table:table-cell table:style-name="Tabuľka4.D12" office:value-type="string">
            <text:p text:style-name="P26"/>
          </table:table-cell>
          <table:table-cell table:style-name="Tabuľka4.E12" office:value-type="string">
            <text:p text:style-name="P26"/>
          </table:table-cell>
          <table:table-cell table:style-name="Tabuľka4.F12" office:value-type="string">
            <text:p text:style-name="P26"/>
          </table:table-cell>
          <table:table-cell table:style-name="Tabuľka4.G12" office:value-type="string">
            <text:p text:style-name="P26"/>
          </table:table-cell>
          <table:table-cell table:style-name="Tabuľka4.H12" office:value-type="string">
            <text:p text:style-name="P26"/>
          </table:table-cell>
          <table:table-cell table:style-name="Tabuľka4.I12" office:value-type="string">
            <text:p text:style-name="P26"/>
          </table:table-cell>
        </table:table-row>
        <table:table-row table:style-name="Tabuľka4.1">
          <table:table-cell table:style-name="Tabuľka4.A13" office:value-type="string">
            <text:p text:style-name="P5"><text:span text:style-name="T18">Úbytky</text:span></text:p>
          </table:table-cell>
          <table:table-cell table:style-name="Tabuľka4.B13" office:value-type="string">
            <text:p text:style-name="P26"/>
          </table:table-cell>
          <table:table-cell table:style-name="Tabuľka4.C13" office:value-type="string">
            <text:p text:style-name="P26"/>
          </table:table-cell>
          <table:table-cell table:style-name="Tabuľka4.D13" office:value-type="string">
            <text:p text:style-name="P26"/>
          </table:table-cell>
          <table:table-cell table:style-name="Tabuľka4.E13" office:value-type="string">
            <text:p text:style-name="P26"/>
          </table:table-cell>
          <table:table-cell table:style-name="Tabuľka4.F13" office:value-type="string">
            <text:p text:style-name="P26"/>
          </table:table-cell>
          <table:table-cell table:style-name="Tabuľka4.G13" office:value-type="string">
            <text:p text:style-name="P26"/>
          </table:table-cell>
          <table:table-cell table:style-name="Tabuľka4.H13" office:value-type="string">
            <text:p text:style-name="P26"/>
          </table:table-cell>
          <table:table-cell table:style-name="Tabuľka4.I13" office:value-type="string">
            <text:p text:style-name="P26"/>
          </table:table-cell>
        </table:table-row>
        <table:table-row table:style-name="Tabuľka4.1">
          <table:table-cell table:style-name="Tabuľka4.A14" office:value-type="string">
            <text:p text:style-name="P5"><text:span text:style-name="T20">Stav na konci účtovného obdobia</text:span></text:p>
          </table:table-cell>
          <table:table-cell table:style-name="Tabuľka4.B14" office:value-type="string">
            <text:p text:style-name="P26"/>
          </table:table-cell>
          <table:table-cell table:style-name="Tabuľka4.C14" office:value-type="string">
            <text:p text:style-name="P26"/>
          </table:table-cell>
          <table:table-cell table:style-name="Tabuľka4.D14" office:value-type="string">
            <text:p text:style-name="P26"/>
          </table:table-cell>
          <table:table-cell table:style-name="Tabuľka4.E14" office:value-type="string">
            <text:p text:style-name="P26"/>
          </table:table-cell>
          <table:table-cell table:style-name="Tabuľka4.F14" office:value-type="string">
            <text:p text:style-name="P26"/>
          </table:table-cell>
          <table:table-cell table:style-name="Tabuľka4.G14" office:value-type="string">
            <text:p text:style-name="P26"/>
          </table:table-cell>
          <table:table-cell table:style-name="Tabuľka4.H14" office:value-type="string">
            <text:p text:style-name="P26"/>
          </table:table-cell>
          <table:table-cell table:style-name="Tabuľka4.I14" office:value-type="string">
            <text:p text:style-name="P26"/>
          </table:table-cell>
        </table:table-row>
        <table:table-row table:style-name="Tabuľka4.1">
          <table:table-cell table:style-name="Tabuľka4.A15" table:number-columns-spanned="8" office:value-type="string">
            <text:p text:style-name="P5"><text:span text:style-name="T18">Opravné položky</text:span></text:p>
          </table:table-cell>
          <table:covered-table-cell/>
          <table:covered-table-cell/>
          <table:covered-table-cell/>
          <table:covered-table-cell/>
          <table:covered-table-cell/>
          <table:covered-table-cell/>
          <table:covered-table-cell/>
          <table:table-cell table:style-name="Tabuľka4.I15" office:value-type="string">
            <text:p text:style-name="P26"/>
          </table:table-cell>
        </table:table-row>
        <table:table-row table:style-name="Tabuľka4.1">
          <table:table-cell table:style-name="Tabuľka4.A16" office:value-type="string">
            <text:p text:style-name="P5"><text:span text:style-name="T20">Stav na začiatku účtovného obdobia</text:span></text:p>
          </table:table-cell>
          <table:table-cell table:style-name="Tabuľka4.B16" office:value-type="string">
            <text:p text:style-name="P26"/>
          </table:table-cell>
          <table:table-cell table:style-name="Tabuľka4.C16" office:value-type="string">
            <text:p text:style-name="P26"/>
          </table:table-cell>
          <table:table-cell table:style-name="Tabuľka4.D16" office:value-type="string">
            <text:p text:style-name="P26"/>
          </table:table-cell>
          <table:table-cell table:style-name="Tabuľka4.E16" office:value-type="string">
            <text:p text:style-name="P26"/>
          </table:table-cell>
          <table:table-cell table:style-name="Tabuľka4.F16" office:value-type="string">
            <text:p text:style-name="P26"/>
          </table:table-cell>
          <table:table-cell table:style-name="Tabuľka4.G16" office:value-type="string">
            <text:p text:style-name="P26"/>
          </table:table-cell>
          <table:table-cell table:style-name="Tabuľka4.H16" office:value-type="string">
            <text:p text:style-name="P26"/>
          </table:table-cell>
          <table:table-cell table:style-name="Tabuľka4.I16" office:value-type="string">
            <text:p text:style-name="P26"/>
          </table:table-cell>
        </table:table-row>
        <table:table-row table:style-name="Tabuľka4.1">
          <table:table-cell table:style-name="Tabuľka4.A17" office:value-type="string">
            <text:p text:style-name="P5"><text:span text:style-name="T18">Prírastky</text:span></text:p>
          </table:table-cell>
          <table:table-cell table:style-name="Tabuľka4.B17" office:value-type="string">
            <text:p text:style-name="P26"/>
          </table:table-cell>
          <table:table-cell table:style-name="Tabuľka4.C17" office:value-type="string">
            <text:p text:style-name="P26"/>
          </table:table-cell>
          <table:table-cell table:style-name="Tabuľka4.D17" office:value-type="string">
            <text:p text:style-name="P26"/>
          </table:table-cell>
          <table:table-cell table:style-name="Tabuľka4.E17" office:value-type="string">
            <text:p text:style-name="P26"/>
          </table:table-cell>
          <table:table-cell table:style-name="Tabuľka4.F17" office:value-type="string">
            <text:p text:style-name="P26"/>
          </table:table-cell>
          <table:table-cell table:style-name="Tabuľka4.G17" office:value-type="string">
            <text:p text:style-name="P26"/>
          </table:table-cell>
          <table:table-cell table:style-name="Tabuľka4.H17" office:value-type="string">
            <text:p text:style-name="P26"/>
          </table:table-cell>
          <table:table-cell table:style-name="Tabuľka4.I17" office:value-type="string">
            <text:p text:style-name="P26"/>
          </table:table-cell>
        </table:table-row>
        <table:table-row table:style-name="Tabuľka4.1">
          <table:table-cell table:style-name="Tabuľka4.A18" office:value-type="string">
            <text:p text:style-name="P5"><text:span text:style-name="T18">Úbytky</text:span></text:p>
          </table:table-cell>
          <table:table-cell table:style-name="Tabuľka4.B18" office:value-type="string">
            <text:p text:style-name="P26"/>
          </table:table-cell>
          <table:table-cell table:style-name="Tabuľka4.C18" office:value-type="string">
            <text:p text:style-name="P26"/>
          </table:table-cell>
          <table:table-cell table:style-name="Tabuľka4.D18" office:value-type="string">
            <text:p text:style-name="P26"/>
          </table:table-cell>
          <table:table-cell table:style-name="Tabuľka4.E18" office:value-type="string">
            <text:p text:style-name="P26"/>
          </table:table-cell>
          <table:table-cell table:style-name="Tabuľka4.F18" office:value-type="string">
            <text:p text:style-name="P26"/>
          </table:table-cell>
          <table:table-cell table:style-name="Tabuľka4.G18" office:value-type="string">
            <text:p text:style-name="P26"/>
          </table:table-cell>
          <table:table-cell table:style-name="Tabuľka4.H18" office:value-type="string">
            <text:p text:style-name="P26"/>
          </table:table-cell>
          <table:table-cell table:style-name="Tabuľka4.I18" office:value-type="string">
            <text:p text:style-name="P26"/>
          </table:table-cell>
        </table:table-row>
        <table:table-row table:style-name="Tabuľka4.1">
          <table:table-cell table:style-name="Tabuľka4.A19" office:value-type="string">
            <text:p text:style-name="P5"><text:span text:style-name="T20">Stav na konci účtovného obdobia</text:span></text:p>
          </table:table-cell>
          <table:table-cell table:style-name="Tabuľka4.B19" office:value-type="string">
            <text:p text:style-name="P26"/>
          </table:table-cell>
          <table:table-cell table:style-name="Tabuľka4.C19" office:value-type="string">
            <text:p text:style-name="P26"/>
          </table:table-cell>
          <table:table-cell table:style-name="Tabuľka4.D19" office:value-type="string">
            <text:p text:style-name="P26"/>
          </table:table-cell>
          <table:table-cell table:style-name="Tabuľka4.E19" office:value-type="string">
            <text:p text:style-name="P26"/>
          </table:table-cell>
          <table:table-cell table:style-name="Tabuľka4.F19" office:value-type="string">
            <text:p text:style-name="P26"/>
          </table:table-cell>
          <table:table-cell table:style-name="Tabuľka4.G19" office:value-type="string">
            <text:p text:style-name="P26"/>
          </table:table-cell>
          <table:table-cell table:style-name="Tabuľka4.H19" office:value-type="string">
            <text:p text:style-name="P26"/>
          </table:table-cell>
          <table:table-cell table:style-name="Tabuľka4.I19" office:value-type="string">
            <text:p text:style-name="P26"/>
          </table:table-cell>
        </table:table-row>
        <table:table-row table:style-name="Tabuľka4.1">
          <table:table-cell table:style-name="Tabuľka4.A20" table:number-columns-spanned="8" office:value-type="string">
            <text:p text:style-name="P5"><text:span text:style-name="T18">Zostatková hodnota </text:span></text:p>
          </table:table-cell>
          <table:covered-table-cell/>
          <table:covered-table-cell/>
          <table:covered-table-cell/>
          <table:covered-table-cell/>
          <table:covered-table-cell/>
          <table:covered-table-cell/>
          <table:covered-table-cell/>
          <table:table-cell table:style-name="Tabuľka4.I20" office:value-type="string">
            <text:p text:style-name="P26"/>
          </table:table-cell>
        </table:table-row>
        <table:table-row table:style-name="Tabuľka4.1">
          <table:table-cell table:style-name="Tabuľka4.A21" office:value-type="string">
            <text:p text:style-name="P5"><text:span text:style-name="T20">Stav na začiatku účtovného obdobia</text:span></text:p>
          </table:table-cell>
          <table:table-cell table:style-name="Tabuľka4.B21" office:value-type="string">
            <text:p text:style-name="P26"/>
          </table:table-cell>
          <table:table-cell table:style-name="Tabuľka4.C21" office:value-type="string">
            <text:p text:style-name="P26"/>
          </table:table-cell>
          <table:table-cell table:style-name="Tabuľka4.D21" office:value-type="string">
            <text:p text:style-name="P26"/>
          </table:table-cell>
          <table:table-cell table:style-name="Tabuľka4.E21" office:value-type="string">
            <text:p text:style-name="P26"/>
          </table:table-cell>
          <table:table-cell table:style-name="Tabuľka4.F21" office:value-type="string">
            <text:p text:style-name="P26"/>
          </table:table-cell>
          <table:table-cell table:style-name="Tabuľka4.G21" office:value-type="string">
            <text:p text:style-name="P26"/>
          </table:table-cell>
          <table:table-cell table:style-name="Tabuľka4.H21" office:value-type="string">
            <text:p text:style-name="P26"/>
          </table:table-cell>
          <table:table-cell table:style-name="Tabuľka4.I21" office:value-type="string">
            <text:p text:style-name="P26"/>
          </table:table-cell>
        </table:table-row>
        <table:table-row table:style-name="Tabuľka4.1">
          <table:table-cell table:style-name="Tabuľka4.A22" office:value-type="string">
            <text:p text:style-name="P5"><text:span text:style-name="T20">Stav na konci účtovného obdobia</text:span></text:p>
          </table:table-cell>
          <table:table-cell table:style-name="Tabuľka4.B22" office:value-type="string">
            <text:p text:style-name="P26"/>
          </table:table-cell>
          <table:table-cell table:style-name="Tabuľka4.C22" office:value-type="string">
            <text:p text:style-name="P26"/>
          </table:table-cell>
          <table:table-cell table:style-name="Tabuľka4.D22" office:value-type="string">
            <text:p text:style-name="P26"/>
          </table:table-cell>
          <table:table-cell table:style-name="Tabuľka4.E22" office:value-type="string">
            <text:p text:style-name="P26"/>
          </table:table-cell>
          <table:table-cell table:style-name="Tabuľka4.F22" office:value-type="string">
            <text:p text:style-name="P26"/>
          </table:table-cell>
          <table:table-cell table:style-name="Tabuľka4.G22" office:value-type="string">
            <text:p text:style-name="P26"/>
          </table:table-cell>
          <table:table-cell table:style-name="Tabuľka4.H22" office:value-type="string">
            <text:p text:style-name="P26"/>
          </table:table-cell>
          <table:table-cell table:style-name="Tabuľka4.I22" office:value-type="string">
            <text:p text:style-name="P26"/>
          </table:table-cell>
        </table:table-row>
      </table:table>
      <text:p text:style-name="P7"><text:line-break/><text:span text:style-name="T27">4.<text:tab/>Informácie k časti F. písm. c) prílohy č. 3 o dlhodobom nehmotnom majetku </text:span></text:p>
      <table:table table:name="Tabuľka5" table:style-name="Tabuľka5">
        <table:table-column table:style-name="Tabuľka5.A"/>
        <table:table-column table:style-name="Tabuľka5.B"/>
        <table:table-row table:style-name="Tabuľka5.1">
          <table:table-cell table:style-name="Tabuľka5.A1" office:value-type="string">
            <text:p text:style-name="P16"><text:span text:style-name="T20">Dlhodobý nehmotný majetok</text:span></text:p>
          </table:table-cell>
          <table:table-cell table:style-name="Tabuľka5.A1" office:value-type="string">
            <text:p text:style-name="P16"><text:span text:style-name="T20">Hodnota za bežné účtovné obdobie</text:span></text:p>
          </table:table-cell>
        </table:table-row>
        <table:table-row table:style-name="Tabuľka5.1">
          <table:table-cell table:style-name="Tabuľka5.A2" office:value-type="string">
            <text:p text:style-name="P7"><text:span text:style-name="T18">Dlhodobý nehmotný majetok, na ktorý je zriadené záložné právo</text:span></text:p>
          </table:table-cell>
          <table:table-cell table:style-name="Tabuľka5.A2" office:value-type="string">
            <text:p text:style-name="P31"/>
          </table:table-cell>
        </table:table-row>
        <table:table-row table:style-name="Tabuľka5.1">
          <table:table-cell table:style-name="Tabuľka5.A3" office:value-type="string">
            <text:p text:style-name="P7"><text:span text:style-name="T18">Dlhodobý nehmotný majetok, pri ktorom má účtovná jednotka obmedzené právo s ním nakladať</text:span></text:p>
          </table:table-cell>
          <table:table-cell table:style-name="Tabuľka5.A3" office:value-type="string">
            <text:p text:style-name="P7"><text:span text:style-name="T18"> </text:span></text:p>
          </table:table-cell>
        </table:table-row>
      </table:table>
      <text:p text:style-name="P53"/>
      <text:p text:style-name="P52"><text:span text:style-name="T27">E.2. Dlhodobý hmotný majetok</text:span></text:p>
      <text:p text:style-name="P52"><text:span text:style-name="T27">5.<text:tab/>Informácie k časti F. písm. a) prílohy č. 3 o dlhodobom hmotnom majetku</text:span></text:p>
      <text:p text:style-name="P7"><text:span text:style-name="T28">Tabuľka č. 1</text:span></text:p>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able:table-column table:style-name="Tabuľka6.E"/>
        <table:table-column table:style-name="Tabuľka6.F"/>
        <table:table-column table:style-name="Tabuľka6.B"/>
        <table:table-column table:style-name="Tabuľka6.J"/>
        <table:table-row table:style-name="Tabuľka6.1">
          <table:table-cell table:style-name="Tabuľka6.A1" table:number-rows-spanned="2" office:value-type="string">
            <text:p text:style-name="P16"><text:span text:style-name="T20">Dlhodobý hmotný majetok</text:span></text:p>
          </table:table-cell>
          <table:table-cell table:style-name="Tabuľka6.B1" table:number-columns-spanned="9" office:value-type="string">
            <text:p text:style-name="P16"><text:span text:style-name="T20">Bežné účtovné obdobie</text:span></text:p>
          </table:table-cell>
          <table:covered-table-cell/>
          <table:covered-table-cell/>
          <table:covered-table-cell/>
          <table:covered-table-cell/>
          <table:covered-table-cell/>
          <table:covered-table-cell/>
          <table:covered-table-cell/>
          <table:covered-table-cell/>
        </table:table-row>
        <table:table-row table:style-name="Tabuľka6.1">
          <table:covered-table-cell/>
          <table:table-cell table:style-name="Tabuľka6.B1" office:value-type="string">
            <text:p text:style-name="P16"><text:span text:style-name="T20">Pozemky</text:span></text:p>
          </table:table-cell>
          <table:table-cell table:style-name="Tabuľka6.B1" office:value-type="string">
            <text:p text:style-name="P16"><text:span text:style-name="T20">Stavby</text:span></text:p>
          </table:table-cell>
          <table:table-cell table:style-name="Tabuľka6.B1" office:value-type="string">
            <text:p text:style-name="P16"><text:span text:style-name="T20">Samos-</text:span><text:line-break/><text:span text:style-name="T20">tatné hnuteľné veci a súbory hnuteľ-</text:span><text:line-break/><text:span text:style-name="T20">ných vecí</text:span></text:p>
          </table:table-cell>
          <table:table-cell table:style-name="Tabuľka6.B1" office:value-type="string">
            <text:p text:style-name="P16"><text:span text:style-name="T20">Pestova-</text:span><text:line-break/><text:span text:style-name="T20">teľské celky</text:span><text:line-break/><text:span text:style-name="T20"> trvalých porastov</text:span></text:p>
          </table:table-cell>
          <table:table-cell table:style-name="Tabuľka6.B1" office:value-type="string">
            <text:p text:style-name="P16"><text:span text:style-name="T20">Základné stádo a ťažné zvieratá</text:span></text:p>
          </table:table-cell>
          <table:table-cell table:style-name="Tabuľka6.B1" office:value-type="string">
            <text:p text:style-name="P16"><text:span text:style-name="T20">Ostatný DHM</text:span></text:p>
          </table:table-cell>
          <table:table-cell table:style-name="Tabuľka6.B1" office:value-type="string">
            <text:p text:style-name="P16"><text:span text:style-name="T20">Obsta-</text:span><text:line-break/><text:span text:style-name="T20">rávaný DHM</text:span></text:p>
          </table:table-cell>
          <table:table-cell table:style-name="Tabuľka6.B1" office:value-type="string">
            <text:p text:style-name="P16"><text:span text:style-name="T20">Poskyt-</text:span><text:line-break/><text:span text:style-name="T20">nuté preddav-</text:span><text:line-break/><text:span text:style-name="T20">ky na DHM</text:span></text:p>
          </table:table-cell>
          <table:table-cell table:style-name="Tabuľka6.B1" office:value-type="string">
            <text:p text:style-name="P16"><text:span text:style-name="T20">Spolu</text:span></text:p>
          </table:table-cell>
        </table:table-row>
        <table:table-row table:style-name="Tabuľka6.1">
          <table:table-cell table:style-name="Tabuľka6.A3" office:value-type="string">
            <text:p text:style-name="P21"><text:span text:style-name="T18">a</text:span></text:p>
          </table:table-cell>
          <table:table-cell table:style-name="Tabuľka6.A3" office:value-type="string">
            <text:p text:style-name="P21"><text:span text:style-name="T18">b</text:span></text:p>
          </table:table-cell>
          <table:table-cell table:style-name="Tabuľka6.A3" office:value-type="string">
            <text:p text:style-name="P21"><text:span text:style-name="T18">c</text:span></text:p>
          </table:table-cell>
          <table:table-cell table:style-name="Tabuľka6.A3" office:value-type="string">
            <text:p text:style-name="P21"><text:span text:style-name="T18">d</text:span></text:p>
          </table:table-cell>
          <table:table-cell table:style-name="Tabuľka6.A3" office:value-type="string">
            <text:p text:style-name="P21"><text:span text:style-name="T18">e</text:span></text:p>
          </table:table-cell>
          <table:table-cell table:style-name="Tabuľka6.A3" office:value-type="string">
            <text:p text:style-name="P21"><text:span text:style-name="T18">f</text:span></text:p>
          </table:table-cell>
          <table:table-cell table:style-name="Tabuľka6.A3" office:value-type="string">
            <text:p text:style-name="P21"><text:span text:style-name="T18">g</text:span></text:p>
          </table:table-cell>
          <table:table-cell table:style-name="Tabuľka6.A3" office:value-type="string">
            <text:p text:style-name="P21"><text:span text:style-name="T18">h</text:span></text:p>
          </table:table-cell>
          <table:table-cell table:style-name="Tabuľka6.A3" office:value-type="string">
            <text:p text:style-name="P21"><text:span text:style-name="T18">i</text:span></text:p>
          </table:table-cell>
          <table:table-cell table:style-name="Tabuľka6.A3" office:value-type="string">
            <text:p text:style-name="P21"><text:span text:style-name="T18">j</text:span></text:p>
          </table:table-cell>
        </table:table-row>
        <table:table-row table:style-name="Tabuľka6.1">
          <table:table-cell table:style-name="Tabuľka6.A4" office:value-type="string">
            <text:p text:style-name="P23"><text:span text:style-name="T18">Prvotné ocenenie</text:span></text:p>
          </table:table-cell>
          <table:table-cell table:style-name="Tabuľka6.B4" office:value-type="string">
            <text:p text:style-name="P27"/>
          </table:table-cell>
          <table:table-cell table:style-name="Tabuľka6.C4" office:value-type="string">
            <text:p text:style-name="P27"/>
          </table:table-cell>
          <table:table-cell table:style-name="Tabuľka6.D4" office:value-type="string">
            <text:p text:style-name="P27"/>
          </table:table-cell>
          <table:table-cell table:style-name="Tabuľka6.E4" office:value-type="string">
            <text:p text:style-name="P27"/>
          </table:table-cell>
          <table:table-cell table:style-name="Tabuľka6.F4" office:value-type="string">
            <text:p text:style-name="P27"/>
          </table:table-cell>
          <table:table-cell table:style-name="Tabuľka6.G4" office:value-type="string">
            <text:p text:style-name="P27"/>
          </table:table-cell>
          <table:table-cell table:style-name="Tabuľka6.H4" office:value-type="string">
            <text:p text:style-name="P27"/>
          </table:table-cell>
          <table:table-cell table:style-name="Tabuľka6.I4" office:value-type="string">
            <text:p text:style-name="P27"/>
          </table:table-cell>
          <table:table-cell table:style-name="Tabuľka6.J4" office:value-type="string">
            <text:p text:style-name="P27"/>
          </table:table-cell>
        </table:table-row>
        <table:table-row table:style-name="Tabuľka6.1">
          <table:table-cell table:style-name="Tabuľka6.A5" office:value-type="string">
            <text:p text:style-name="P23"><text:span text:style-name="T20">Stav na začiatku účtovného obdobia</text:span></text:p>
          </table:table-cell>
          <table:table-cell table:style-name="Tabuľka6.B5" office:value-type="string">
            <text:p text:style-name="P23"><text:span text:style-name="T18"> </text:span></text:p>
          </table:table-cell>
          <table:table-cell table:style-name="Tabuľka6.C5" office:value-type="string">
            <text:p text:style-name="P23"><text:span text:style-name="T18"> </text:span></text:p>
          </table:table-cell>
          <table:table-cell table:style-name="Tabuľka6.D5" office:value-type="string">
            <text:p text:style-name="P23"><text:span text:style-name="T18"> </text:span></text:p>
          </table:table-cell>
          <table:table-cell table:style-name="Tabuľka6.E5" office:value-type="string">
            <text:p text:style-name="P23"><text:span text:style-name="T18"> </text:span></text:p>
          </table:table-cell>
          <table:table-cell table:style-name="Tabuľka6.F5" office:value-type="string">
            <text:p text:style-name="P23"><text:span text:style-name="T18"> </text:span></text:p>
          </table:table-cell>
          <table:table-cell table:style-name="Tabuľka6.G5" office:value-type="string">
            <text:p text:style-name="P23"><text:span text:style-name="T18"> </text:span></text:p>
          </table:table-cell>
          <table:table-cell table:style-name="Tabuľka6.H5" office:value-type="string">
            <text:p text:style-name="P23"><text:span text:style-name="T18"> </text:span></text:p>
          </table:table-cell>
          <table:table-cell table:style-name="Tabuľka6.I5" office:value-type="string">
            <text:p text:style-name="P23"><text:span text:style-name="T18"> </text:span></text:p>
          </table:table-cell>
          <table:table-cell table:style-name="Tabuľka6.J5" office:value-type="string">
            <text:p text:style-name="P23"><text:span text:style-name="T18"> </text:span></text:p>
          </table:table-cell>
        </table:table-row>
        <table:table-row table:style-name="Tabuľka6.1">
          <table:table-cell table:style-name="Tabuľka6.A6" office:value-type="string">
            <text:p text:style-name="P23"><text:span text:style-name="T18">Prírastky</text:span></text:p>
          </table:table-cell>
          <table:table-cell table:style-name="Tabuľka6.B6" office:value-type="string">
            <text:p text:style-name="P23"><text:span text:style-name="T18"> </text:span></text:p>
          </table:table-cell>
          <table:table-cell table:style-name="Tabuľka6.C6" office:value-type="string">
            <text:p text:style-name="P23"><text:span text:style-name="T18"> </text:span></text:p>
          </table:table-cell>
          <table:table-cell table:style-name="Tabuľka6.D6" office:value-type="string">
            <text:p text:style-name="P23"><text:span text:style-name="T18"> </text:span></text:p>
          </table:table-cell>
          <table:table-cell table:style-name="Tabuľka6.E6" office:value-type="string">
            <text:p text:style-name="P23"><text:span text:style-name="T18"> </text:span></text:p>
          </table:table-cell>
          <table:table-cell table:style-name="Tabuľka6.F6" office:value-type="string">
            <text:p text:style-name="P23"><text:span text:style-name="T18"> </text:span></text:p>
          </table:table-cell>
          <table:table-cell table:style-name="Tabuľka6.G6" office:value-type="string">
            <text:p text:style-name="P23"><text:span text:style-name="T18"> </text:span></text:p>
          </table:table-cell>
          <table:table-cell table:style-name="Tabuľka6.H6" office:value-type="string">
            <text:p text:style-name="P23"><text:span text:style-name="T18"> </text:span></text:p>
          </table:table-cell>
          <table:table-cell table:style-name="Tabuľka6.I6" office:value-type="string">
            <text:p text:style-name="P23"><text:span text:style-name="T18"> </text:span></text:p>
          </table:table-cell>
          <table:table-cell table:style-name="Tabuľka6.J6" office:value-type="string">
            <text:p text:style-name="P23"><text:span text:style-name="T18"> </text:span></text:p>
          </table:table-cell>
        </table:table-row>
        <table:table-row table:style-name="Tabuľka6.1">
          <table:table-cell table:style-name="Tabuľka6.A7" office:value-type="string">
            <text:p text:style-name="P23"><text:span text:style-name="T18">Úbytky</text:span></text:p>
          </table:table-cell>
          <table:table-cell table:style-name="Tabuľka6.B7" office:value-type="string">
            <text:p text:style-name="P23"><text:span text:style-name="T18"> </text:span></text:p>
          </table:table-cell>
          <table:table-cell table:style-name="Tabuľka6.C7" office:value-type="string">
            <text:p text:style-name="P23"><text:span text:style-name="T18"> </text:span></text:p>
          </table:table-cell>
          <table:table-cell table:style-name="Tabuľka6.D7" office:value-type="string">
            <text:p text:style-name="P23"><text:span text:style-name="T18"><text:s/></text:span></text:p>
          </table:table-cell>
          <table:table-cell table:style-name="Tabuľka6.E7" office:value-type="string">
            <text:p text:style-name="P23"><text:span text:style-name="T18"> </text:span></text:p>
          </table:table-cell>
          <table:table-cell table:style-name="Tabuľka6.F7" office:value-type="string">
            <text:p text:style-name="P23"><text:span text:style-name="T18"> </text:span></text:p>
          </table:table-cell>
          <table:table-cell table:style-name="Tabuľka6.G7" office:value-type="string">
            <text:p text:style-name="P23"><text:span text:style-name="T18"> </text:span></text:p>
          </table:table-cell>
          <table:table-cell table:style-name="Tabuľka6.H7" office:value-type="string">
            <text:p text:style-name="P23"><text:span text:style-name="T18"> </text:span></text:p>
          </table:table-cell>
          <table:table-cell table:style-name="Tabuľka6.I7" office:value-type="string">
            <text:p text:style-name="P23"><text:span text:style-name="T18"> </text:span></text:p>
          </table:table-cell>
          <table:table-cell table:style-name="Tabuľka6.J7" office:value-type="string">
            <text:p text:style-name="P23"><text:span text:style-name="T18"> </text:span></text:p>
          </table:table-cell>
        </table:table-row>
        <table:table-row table:style-name="Tabuľka6.1">
          <table:table-cell table:style-name="Tabuľka6.A8" office:value-type="string">
            <text:p text:style-name="P23"><text:span text:style-name="T18">Presuny</text:span></text:p>
          </table:table-cell>
          <table:table-cell table:style-name="Tabuľka6.B8" office:value-type="string">
            <text:p text:style-name="P23"><text:span text:style-name="T18"><text:s/></text:span></text:p>
          </table:table-cell>
          <table:table-cell table:style-name="Tabuľka6.C8" office:value-type="string">
            <text:p text:style-name="P23"><text:span text:style-name="T18"><text:s/></text:span></text:p>
          </table:table-cell>
          <table:table-cell table:style-name="Tabuľka6.D8" office:value-type="string">
            <text:p text:style-name="P23"><text:span text:style-name="T18"><text:s/></text:span></text:p>
          </table:table-cell>
          <table:table-cell table:style-name="Tabuľka6.E8" office:value-type="string">
            <text:p text:style-name="P23"><text:span text:style-name="T18"> </text:span></text:p>
          </table:table-cell>
          <table:table-cell table:style-name="Tabuľka6.F8" office:value-type="string">
            <text:p text:style-name="P23"><text:span text:style-name="T18"> </text:span></text:p>
          </table:table-cell>
          <table:table-cell table:style-name="Tabuľka6.G8" office:value-type="string">
            <text:p text:style-name="P23"><text:span text:style-name="T18"> </text:span></text:p>
          </table:table-cell>
          <table:table-cell table:style-name="Tabuľka6.H8" office:value-type="string">
            <text:p text:style-name="P23"><text:span text:style-name="T18"> </text:span></text:p>
          </table:table-cell>
          <table:table-cell table:style-name="Tabuľka6.I8" office:value-type="string">
            <text:p text:style-name="P23"><text:span text:style-name="T18"> </text:span></text:p>
          </table:table-cell>
          <table:table-cell table:style-name="Tabuľka6.J8" office:value-type="string">
            <text:p text:style-name="P23"><text:span text:style-name="T18"> </text:span></text:p>
          </table:table-cell>
        </table:table-row>
        <table:table-row table:style-name="Tabuľka6.1">
          <table:table-cell table:style-name="Tabuľka6.A9" office:value-type="string">
            <text:p text:style-name="P23"><text:span text:style-name="T20">Stav na konci účtovného obdobia</text:span></text:p>
          </table:table-cell>
          <table:table-cell table:style-name="Tabuľka6.B9" office:value-type="string">
            <text:p text:style-name="P23"><text:span text:style-name="T18"> </text:span></text:p>
          </table:table-cell>
          <table:table-cell table:style-name="Tabuľka6.C9" office:value-type="string">
            <text:p text:style-name="P23"><text:span text:style-name="T18"> </text:span></text:p>
          </table:table-cell>
          <table:table-cell table:style-name="Tabuľka6.D9" office:value-type="string">
            <text:p text:style-name="P23"><text:span text:style-name="T18"> </text:span></text:p>
          </table:table-cell>
          <table:table-cell table:style-name="Tabuľka6.E9" office:value-type="string">
            <text:p text:style-name="P23"><text:span text:style-name="T18"/></text:p>
          </table:table-cell>
          <table:table-cell table:style-name="Tabuľka6.F9" office:value-type="string">
            <text:p text:style-name="P23"><text:span text:style-name="T18"/></text:p>
          </table:table-cell>
          <table:table-cell table:style-name="Tabuľka6.G9" office:value-type="string">
            <text:p text:style-name="P23"><text:span text:style-name="T18"> </text:span></text:p>
          </table:table-cell>
          <table:table-cell table:style-name="Tabuľka6.H9" office:value-type="string">
            <text:p text:style-name="P23"><text:span text:style-name="T18"><text:s/></text:span></text:p>
          </table:table-cell>
          <table:table-cell table:style-name="Tabuľka6.I9" office:value-type="string">
            <text:p text:style-name="P23"><text:span text:style-name="T18"><text:s/></text:span></text:p>
          </table:table-cell>
          <table:table-cell table:style-name="Tabuľka6.J9" office:value-type="string">
            <text:p text:style-name="P23"><text:span text:style-name="T18"> </text:span></text:p>
          </table:table-cell>
        </table:table-row>
        <table:table-row table:style-name="Tabuľka6.1">
          <table:table-cell table:style-name="Tabuľka6.A10" office:value-type="string">
            <text:p text:style-name="P23"><text:span text:style-name="T18">Oprávky</text:span></text:p>
          </table:table-cell>
          <table:table-cell table:style-name="Tabuľka6.B10" office:value-type="string">
            <text:p text:style-name="P27"/>
          </table:table-cell>
          <table:table-cell table:style-name="Tabuľka6.C10" office:value-type="string">
            <text:p text:style-name="P27"/>
          </table:table-cell>
          <table:table-cell table:style-name="Tabuľka6.D10" office:value-type="string">
            <text:p text:style-name="P27"/>
          </table:table-cell>
          <table:table-cell table:style-name="Tabuľka6.E10" office:value-type="string">
            <text:p text:style-name="P27"/>
          </table:table-cell>
          <table:table-cell table:style-name="Tabuľka6.F10" office:value-type="string">
            <text:p text:style-name="P27"/>
          </table:table-cell>
          <table:table-cell table:style-name="Tabuľka6.G10" office:value-type="string">
            <text:p text:style-name="P27"/>
          </table:table-cell>
          <table:table-cell table:style-name="Tabuľka6.H10" office:value-type="string">
            <text:p text:style-name="P27"/>
          </table:table-cell>
          <table:table-cell table:style-name="Tabuľka6.I10" office:value-type="string">
            <text:p text:style-name="P27"/>
          </table:table-cell>
          <table:table-cell table:style-name="Tabuľka6.J10" office:value-type="string">
            <text:p text:style-name="P27"/>
          </table:table-cell>
        </table:table-row>
        <table:table-row table:style-name="Tabuľka6.1">
          <table:table-cell table:style-name="Tabuľka6.A11" office:value-type="string">
            <text:p text:style-name="P23"><text:span text:style-name="T20">Stav na začiatku účtovného obdobia</text:span></text:p>
          </table:table-cell>
          <table:table-cell table:style-name="Tabuľka6.B11" office:value-type="string">
            <text:p text:style-name="P23"><text:span text:style-name="T18"> </text:span></text:p>
          </table:table-cell>
          <table:table-cell table:style-name="Tabuľka6.C11" office:value-type="string">
            <text:p text:style-name="P23"><text:span text:style-name="T18"> </text:span></text:p>
          </table:table-cell>
          <table:table-cell table:style-name="Tabuľka6.D11" office:value-type="string">
            <text:p text:style-name="P23"><text:span text:style-name="T18"> </text:span></text:p>
          </table:table-cell>
          <table:table-cell table:style-name="Tabuľka6.E11" office:value-type="string">
            <text:p text:style-name="P23"><text:span text:style-name="T18"><text:s/></text:span></text:p>
          </table:table-cell>
          <table:table-cell table:style-name="Tabuľka6.F11" office:value-type="string">
            <text:p text:style-name="P23"><text:span text:style-name="T18"> </text:span></text:p>
          </table:table-cell>
          <table:table-cell table:style-name="Tabuľka6.G11" office:value-type="string">
            <text:p text:style-name="P23"><text:span text:style-name="T18"> </text:span></text:p>
          </table:table-cell>
          <table:table-cell table:style-name="Tabuľka6.H11" office:value-type="string">
            <text:p text:style-name="P23"><text:span text:style-name="T18"> </text:span></text:p>
          </table:table-cell>
          <table:table-cell table:style-name="Tabuľka6.I11" office:value-type="string">
            <text:p text:style-name="P23"><text:span text:style-name="T18"> </text:span></text:p>
          </table:table-cell>
          <table:table-cell table:style-name="Tabuľka6.J11" office:value-type="string">
            <text:p text:style-name="P23"><text:span text:style-name="T18"> </text:span></text:p>
          </table:table-cell>
        </table:table-row>
        <table:table-row table:style-name="Tabuľka6.1">
          <table:table-cell table:style-name="Tabuľka6.A12" office:value-type="string">
            <text:p text:style-name="P23"><text:span text:style-name="T18">Prírastky</text:span></text:p>
          </table:table-cell>
          <table:table-cell table:style-name="Tabuľka6.B12" office:value-type="string">
            <text:p text:style-name="P23"><text:span text:style-name="T18"><text:s/></text:span></text:p>
          </table:table-cell>
          <table:table-cell table:style-name="Tabuľka6.C12" office:value-type="string">
            <text:p text:style-name="P23"><text:span text:style-name="T18"><text:s/></text:span></text:p>
          </table:table-cell>
          <table:table-cell table:style-name="Tabuľka6.D12" office:value-type="string">
            <text:p text:style-name="P23"><text:span text:style-name="T18"> </text:span></text:p>
          </table:table-cell>
          <table:table-cell table:style-name="Tabuľka6.E12" office:value-type="string">
            <text:p text:style-name="P23"><text:span text:style-name="T18"> </text:span></text:p>
          </table:table-cell>
          <table:table-cell table:style-name="Tabuľka6.F12" office:value-type="string">
            <text:p text:style-name="P23"><text:span text:style-name="T18"> </text:span></text:p>
          </table:table-cell>
          <table:table-cell table:style-name="Tabuľka6.G12" office:value-type="string">
            <text:p text:style-name="P23"><text:span text:style-name="T18"> </text:span></text:p>
          </table:table-cell>
          <table:table-cell table:style-name="Tabuľka6.H12" office:value-type="string">
            <text:p text:style-name="P23"><text:span text:style-name="T18"> </text:span></text:p>
          </table:table-cell>
          <table:table-cell table:style-name="Tabuľka6.I12" office:value-type="string">
            <text:p text:style-name="P23"><text:span text:style-name="T18"> </text:span></text:p>
          </table:table-cell>
          <table:table-cell table:style-name="Tabuľka6.J12" office:value-type="string">
            <text:p text:style-name="P23"><text:span text:style-name="T18"> </text:span></text:p>
          </table:table-cell>
        </table:table-row>
        <table:table-row table:style-name="Tabuľka6.1">
          <table:table-cell table:style-name="Tabuľka6.A13" office:value-type="string">
            <text:p text:style-name="P23"><text:span text:style-name="T18">Úbytky</text:span></text:p>
          </table:table-cell>
          <table:table-cell table:style-name="Tabuľka6.B13" office:value-type="string">
            <text:p text:style-name="P23"><text:span text:style-name="T18"> </text:span></text:p>
          </table:table-cell>
          <table:table-cell table:style-name="Tabuľka6.C13" office:value-type="string">
            <text:p text:style-name="P23"><text:span text:style-name="T18"> </text:span></text:p>
          </table:table-cell>
          <table:table-cell table:style-name="Tabuľka6.D13" office:value-type="string">
            <text:p text:style-name="P23"><text:span text:style-name="T18"> </text:span></text:p>
          </table:table-cell>
          <table:table-cell table:style-name="Tabuľka6.E13" office:value-type="string">
            <text:p text:style-name="P23"><text:span text:style-name="T18"> </text:span></text:p>
          </table:table-cell>
          <table:table-cell table:style-name="Tabuľka6.F13" office:value-type="string">
            <text:p text:style-name="P23"><text:span text:style-name="T18"> </text:span></text:p>
          </table:table-cell>
          <table:table-cell table:style-name="Tabuľka6.G13" office:value-type="string">
            <text:p text:style-name="P23"><text:span text:style-name="T18"> </text:span></text:p>
          </table:table-cell>
          <table:table-cell table:style-name="Tabuľka6.H13" office:value-type="string">
            <text:p text:style-name="P23"><text:span text:style-name="T18"> </text:span></text:p>
          </table:table-cell>
          <table:table-cell table:style-name="Tabuľka6.I13" office:value-type="string">
            <text:p text:style-name="P23"><text:span text:style-name="T18"> </text:span></text:p>
          </table:table-cell>
          <table:table-cell table:style-name="Tabuľka6.J13" office:value-type="string">
            <text:p text:style-name="P23"><text:span text:style-name="T18"> </text:span></text:p>
          </table:table-cell>
        </table:table-row>
        <table:table-row table:style-name="Tabuľka6.1">
          <table:table-cell table:style-name="Tabuľka6.A14" office:value-type="string">
            <text:p text:style-name="P23"><text:span text:style-name="T20">Stav na konci účtovného obdobia</text:span></text:p>
          </table:table-cell>
          <table:table-cell table:style-name="Tabuľka6.B14" office:value-type="string">
            <text:p text:style-name="P23"><text:span text:style-name="T18"><text:s/></text:span></text:p>
          </table:table-cell>
          <table:table-cell table:style-name="Tabuľka6.C14" office:value-type="string">
            <text:p text:style-name="P23"><text:span text:style-name="T18"> </text:span></text:p>
          </table:table-cell>
          <table:table-cell table:style-name="Tabuľka6.D14" office:value-type="string">
            <text:p text:style-name="P23"><text:span text:style-name="T18"> </text:span></text:p>
          </table:table-cell>
          <table:table-cell table:style-name="Tabuľka6.E14" office:value-type="string">
            <text:p text:style-name="P23"><text:span text:style-name="T18"> </text:span></text:p>
          </table:table-cell>
          <table:table-cell table:style-name="Tabuľka6.F14" office:value-type="string">
            <text:p text:style-name="P23"><text:span text:style-name="T18"> </text:span></text:p>
          </table:table-cell>
          <table:table-cell table:style-name="Tabuľka6.G14" office:value-type="string">
            <text:p text:style-name="P23"><text:span text:style-name="T18"> </text:span></text:p>
          </table:table-cell>
          <table:table-cell table:style-name="Tabuľka6.H14" office:value-type="string">
            <text:p text:style-name="P23"><text:span text:style-name="T18"> </text:span></text:p>
          </table:table-cell>
          <table:table-cell table:style-name="Tabuľka6.I14" office:value-type="string">
            <text:p text:style-name="P23"><text:span text:style-name="T18"> </text:span></text:p>
          </table:table-cell>
          <table:table-cell table:style-name="Tabuľka6.J14" office:value-type="string">
            <text:p text:style-name="P23"><text:span text:style-name="T18"> </text:span></text:p>
          </table:table-cell>
        </table:table-row>
        <table:table-row table:style-name="Tabuľka6.1">
          <table:table-cell table:style-name="Tabuľka6.A15" office:value-type="string">
            <text:p text:style-name="P23"><text:span text:style-name="T18">Opravné položky</text:span></text:p>
          </table:table-cell>
          <table:table-cell table:style-name="Tabuľka6.B15" office:value-type="string">
            <text:p text:style-name="P27"/>
          </table:table-cell>
          <table:table-cell table:style-name="Tabuľka6.C15" office:value-type="string">
            <text:p text:style-name="P27"/>
          </table:table-cell>
          <table:table-cell table:style-name="Tabuľka6.D15" office:value-type="string">
            <text:p text:style-name="P27"/>
          </table:table-cell>
          <table:table-cell table:style-name="Tabuľka6.E15" office:value-type="string">
            <text:p text:style-name="P27"/>
          </table:table-cell>
          <table:table-cell table:style-name="Tabuľka6.F15" office:value-type="string">
            <text:p text:style-name="P27"/>
          </table:table-cell>
          <table:table-cell table:style-name="Tabuľka6.G15" office:value-type="string">
            <text:p text:style-name="P27"/>
          </table:table-cell>
          <table:table-cell table:style-name="Tabuľka6.H15" office:value-type="string">
            <text:p text:style-name="P27"/>
          </table:table-cell>
          <table:table-cell table:style-name="Tabuľka6.I15" office:value-type="string">
            <text:p text:style-name="P27"/>
          </table:table-cell>
          <table:table-cell table:style-name="Tabuľka6.J15" office:value-type="string">
            <text:p text:style-name="P27"/>
          </table:table-cell>
        </table:table-row>
        <table:table-row table:style-name="Tabuľka6.1">
          <table:table-cell table:style-name="Tabuľka6.A16" office:value-type="string">
            <text:p text:style-name="P23"><text:span text:style-name="T20">Stav na začiatku účtovného obdobia</text:span></text:p>
          </table:table-cell>
          <table:table-cell table:style-name="Tabuľka6.B16" office:value-type="string">
            <text:p text:style-name="P23"><text:span text:style-name="T18"> </text:span></text:p>
          </table:table-cell>
          <table:table-cell table:style-name="Tabuľka6.C16" office:value-type="string">
            <text:p text:style-name="P23"><text:span text:style-name="T18"> </text:span></text:p>
          </table:table-cell>
          <table:table-cell table:style-name="Tabuľka6.D16" office:value-type="string">
            <text:p text:style-name="P23"><text:span text:style-name="T18"> </text:span></text:p>
          </table:table-cell>
          <table:table-cell table:style-name="Tabuľka6.E16" office:value-type="string">
            <text:p text:style-name="P23"><text:span text:style-name="T18"> </text:span></text:p>
          </table:table-cell>
          <table:table-cell table:style-name="Tabuľka6.F16" office:value-type="string">
            <text:p text:style-name="P23"><text:span text:style-name="T18"> </text:span></text:p>
          </table:table-cell>
          <table:table-cell table:style-name="Tabuľka6.G16" office:value-type="string">
            <text:p text:style-name="P23"><text:span text:style-name="T18"> </text:span></text:p>
          </table:table-cell>
          <table:table-cell table:style-name="Tabuľka6.H16" office:value-type="string">
            <text:p text:style-name="P23"><text:span text:style-name="T18"> </text:span></text:p>
          </table:table-cell>
          <table:table-cell table:style-name="Tabuľka6.I16" office:value-type="string">
            <text:p text:style-name="P23"><text:span text:style-name="T18"> </text:span></text:p>
          </table:table-cell>
          <table:table-cell table:style-name="Tabuľka6.J16" office:value-type="string">
            <text:p text:style-name="P23"><text:span text:style-name="T18"> </text:span></text:p>
          </table:table-cell>
        </table:table-row>
        <table:table-row table:style-name="Tabuľka6.1">
          <table:table-cell table:style-name="Tabuľka6.A17" office:value-type="string">
            <text:p text:style-name="P23"><text:span text:style-name="T18">Prírastky</text:span></text:p>
          </table:table-cell>
          <table:table-cell table:style-name="Tabuľka6.B17" office:value-type="string">
            <text:p text:style-name="P23"><text:span text:style-name="T18"> </text:span></text:p>
          </table:table-cell>
          <table:table-cell table:style-name="Tabuľka6.C17" office:value-type="string">
            <text:p text:style-name="P23"><text:span text:style-name="T18"> </text:span></text:p>
          </table:table-cell>
          <table:table-cell table:style-name="Tabuľka6.D17" office:value-type="string">
            <text:p text:style-name="P23"><text:span text:style-name="T18"> </text:span></text:p>
          </table:table-cell>
          <table:table-cell table:style-name="Tabuľka6.E17" office:value-type="string">
            <text:p text:style-name="P23"><text:span text:style-name="T18"> </text:span></text:p>
          </table:table-cell>
          <table:table-cell table:style-name="Tabuľka6.F17" office:value-type="string">
            <text:p text:style-name="P23"><text:span text:style-name="T18"> </text:span></text:p>
          </table:table-cell>
          <table:table-cell table:style-name="Tabuľka6.G17" office:value-type="string">
            <text:p text:style-name="P23"><text:span text:style-name="T18"> </text:span></text:p>
          </table:table-cell>
          <table:table-cell table:style-name="Tabuľka6.H17" office:value-type="string">
            <text:p text:style-name="P23"><text:span text:style-name="T18"> </text:span></text:p>
          </table:table-cell>
          <table:table-cell table:style-name="Tabuľka6.I17" office:value-type="string">
            <text:p text:style-name="P23"><text:span text:style-name="T18"> </text:span></text:p>
          </table:table-cell>
          <table:table-cell table:style-name="Tabuľka6.J17" office:value-type="string">
            <text:p text:style-name="P23"><text:span text:style-name="T18"> </text:span></text:p>
          </table:table-cell>
        </table:table-row>
        <table:table-row table:style-name="Tabuľka6.1">
          <table:table-cell table:style-name="Tabuľka6.A18" office:value-type="string">
            <text:p text:style-name="P23"><text:span text:style-name="T18">Úbytky</text:span></text:p>
          </table:table-cell>
          <table:table-cell table:style-name="Tabuľka6.B18" office:value-type="string">
            <text:p text:style-name="P23"><text:span text:style-name="T18"> </text:span></text:p>
          </table:table-cell>
          <table:table-cell table:style-name="Tabuľka6.C18" office:value-type="string">
            <text:p text:style-name="P23"><text:span text:style-name="T18"> </text:span></text:p>
          </table:table-cell>
          <table:table-cell table:style-name="Tabuľka6.D18" office:value-type="string">
            <text:p text:style-name="P23"><text:span text:style-name="T18"> </text:span></text:p>
          </table:table-cell>
          <table:table-cell table:style-name="Tabuľka6.E18" office:value-type="string">
            <text:p text:style-name="P23"><text:span text:style-name="T18"> </text:span></text:p>
          </table:table-cell>
          <table:table-cell table:style-name="Tabuľka6.F18" office:value-type="string">
            <text:p text:style-name="P23"><text:span text:style-name="T18"><text:s/></text:span></text:p>
          </table:table-cell>
          <table:table-cell table:style-name="Tabuľka6.G18" office:value-type="string">
            <text:p text:style-name="P23"><text:span text:style-name="T18"> </text:span></text:p>
          </table:table-cell>
          <table:table-cell table:style-name="Tabuľka6.H18" office:value-type="string">
            <text:p text:style-name="P23"><text:span text:style-name="T18"> </text:span></text:p>
          </table:table-cell>
          <table:table-cell table:style-name="Tabuľka6.I18" office:value-type="string">
            <text:p text:style-name="P23"><text:span text:style-name="T18"> </text:span></text:p>
          </table:table-cell>
          <table:table-cell table:style-name="Tabuľka6.J18" office:value-type="string">
            <text:p text:style-name="P23"><text:span text:style-name="T18"> </text:span></text:p>
          </table:table-cell>
        </table:table-row>
        <table:table-row table:style-name="Tabuľka6.1">
          <table:table-cell table:style-name="Tabuľka6.A19" office:value-type="string">
            <text:p text:style-name="P23"><text:span text:style-name="T20">Stav na konci účtovného obdobia</text:span></text:p>
          </table:table-cell>
          <table:table-cell table:style-name="Tabuľka6.B19" office:value-type="string">
            <text:p text:style-name="P23"><text:span text:style-name="T18"><text:s/></text:span></text:p>
          </table:table-cell>
          <table:table-cell table:style-name="Tabuľka6.C19" office:value-type="string">
            <text:p text:style-name="P23"><text:span text:style-name="T18"> </text:span></text:p>
          </table:table-cell>
          <table:table-cell table:style-name="Tabuľka6.D19" office:value-type="string">
            <text:p text:style-name="P23"><text:span text:style-name="T18"> </text:span></text:p>
          </table:table-cell>
          <table:table-cell table:style-name="Tabuľka6.E19" office:value-type="string">
            <text:p text:style-name="P23"><text:span text:style-name="T18"> </text:span></text:p>
          </table:table-cell>
          <table:table-cell table:style-name="Tabuľka6.F19" office:value-type="string">
            <text:p text:style-name="P23"><text:span text:style-name="T18"> </text:span></text:p>
          </table:table-cell>
          <table:table-cell table:style-name="Tabuľka6.G19" office:value-type="string">
            <text:p text:style-name="P23"><text:span text:style-name="T18"> </text:span></text:p>
          </table:table-cell>
          <table:table-cell table:style-name="Tabuľka6.H19" office:value-type="string">
            <text:p text:style-name="P23"><text:span text:style-name="T18"> </text:span></text:p>
          </table:table-cell>
          <table:table-cell table:style-name="Tabuľka6.I19" office:value-type="string">
            <text:p text:style-name="P23"><text:span text:style-name="T18"> </text:span></text:p>
          </table:table-cell>
          <table:table-cell table:style-name="Tabuľka6.J19" office:value-type="string">
            <text:p text:style-name="P23"><text:span text:style-name="T18"> </text:span></text:p>
          </table:table-cell>
        </table:table-row>
        <table:table-row table:style-name="Tabuľka6.1">
          <table:table-cell table:style-name="Tabuľka6.A20" office:value-type="string">
            <text:p text:style-name="P23"><text:span text:style-name="T18">Zostatková hodnota </text:span></text:p>
          </table:table-cell>
          <table:table-cell table:style-name="Tabuľka6.B20" office:value-type="string">
            <text:p text:style-name="P27"/>
          </table:table-cell>
          <table:table-cell table:style-name="Tabuľka6.C20" office:value-type="string">
            <text:p text:style-name="P27"/>
          </table:table-cell>
          <table:table-cell table:style-name="Tabuľka6.D20" office:value-type="string">
            <text:p text:style-name="P27"/>
          </table:table-cell>
          <table:table-cell table:style-name="Tabuľka6.E20" office:value-type="string">
            <text:p text:style-name="P27"/>
          </table:table-cell>
          <table:table-cell table:style-name="Tabuľka6.F20" office:value-type="string">
            <text:p text:style-name="P27"/>
          </table:table-cell>
          <table:table-cell table:style-name="Tabuľka6.G20" office:value-type="string">
            <text:p text:style-name="P27"/>
          </table:table-cell>
          <table:table-cell table:style-name="Tabuľka6.H20" office:value-type="string">
            <text:p text:style-name="P27"/>
          </table:table-cell>
          <table:table-cell table:style-name="Tabuľka6.I20" office:value-type="string">
            <text:p text:style-name="P27"/>
          </table:table-cell>
          <table:table-cell table:style-name="Tabuľka6.J20" office:value-type="string">
            <text:p text:style-name="P27"/>
          </table:table-cell>
        </table:table-row>
        <table:table-row table:style-name="Tabuľka6.1">
          <table:table-cell table:style-name="Tabuľka6.A21" office:value-type="string">
            <text:p text:style-name="P23"><text:span text:style-name="T20">Stav na začiatku účtovného obdobia</text:span></text:p>
          </table:table-cell>
          <table:table-cell table:style-name="Tabuľka6.B21" office:value-type="string">
            <text:p text:style-name="P23"><text:span text:style-name="T18"><text:s/></text:span></text:p>
          </table:table-cell>
          <table:table-cell table:style-name="Tabuľka6.C21" office:value-type="string">
            <text:p text:style-name="P23"><text:span text:style-name="T18"> </text:span></text:p>
          </table:table-cell>
          <table:table-cell table:style-name="Tabuľka6.D21" office:value-type="string">
            <text:p text:style-name="P23"><text:span text:style-name="T18"> </text:span></text:p>
          </table:table-cell>
          <table:table-cell table:style-name="Tabuľka6.E21" office:value-type="string">
            <text:p text:style-name="P23"><text:span text:style-name="T18"> </text:span></text:p>
          </table:table-cell>
          <table:table-cell table:style-name="Tabuľka6.F21" office:value-type="string">
            <text:p text:style-name="P23"><text:span text:style-name="T18"> </text:span></text:p>
          </table:table-cell>
          <table:table-cell table:style-name="Tabuľka6.G21" office:value-type="string">
            <text:p text:style-name="P23"><text:span text:style-name="T18"> </text:span></text:p>
          </table:table-cell>
          <table:table-cell table:style-name="Tabuľka6.H21" office:value-type="string">
            <text:p text:style-name="P23"><text:span text:style-name="T18"> </text:span></text:p>
          </table:table-cell>
          <table:table-cell table:style-name="Tabuľka6.I21" office:value-type="string">
            <text:p text:style-name="P23"><text:span text:style-name="T18"> </text:span></text:p>
          </table:table-cell>
          <table:table-cell table:style-name="Tabuľka6.J21" office:value-type="string">
            <text:p text:style-name="P23"><text:span text:style-name="T18"> </text:span></text:p>
          </table:table-cell>
        </table:table-row>
        <table:table-row table:style-name="Tabuľka6.1">
          <table:table-cell table:style-name="Tabuľka6.A22" office:value-type="string">
            <text:p text:style-name="P23"><text:span text:style-name="T20">Stav na konci účtovného obdobia</text:span></text:p>
          </table:table-cell>
          <table:table-cell table:style-name="Tabuľka6.B22" office:value-type="string">
            <text:p text:style-name="P23"><text:span text:style-name="T18"> </text:span></text:p>
          </table:table-cell>
          <table:table-cell table:style-name="Tabuľka6.C22" office:value-type="string">
            <text:p text:style-name="P23"><text:span text:style-name="T18"> </text:span></text:p>
          </table:table-cell>
          <table:table-cell table:style-name="Tabuľka6.D22" office:value-type="string">
            <text:p text:style-name="P23"><text:span text:style-name="T18"> </text:span></text:p>
          </table:table-cell>
          <table:table-cell table:style-name="Tabuľka6.E22" office:value-type="string">
            <text:p text:style-name="P23"><text:span text:style-name="T18"> </text:span></text:p>
          </table:table-cell>
          <table:table-cell table:style-name="Tabuľka6.F22" office:value-type="string">
            <text:p text:style-name="P23"><text:span text:style-name="T18"> </text:span></text:p>
          </table:table-cell>
          <table:table-cell table:style-name="Tabuľka6.G22" office:value-type="string">
            <text:p text:style-name="P23"><text:span text:style-name="T18"> </text:span></text:p>
          </table:table-cell>
          <table:table-cell table:style-name="Tabuľka6.H22" office:value-type="string">
            <text:p text:style-name="P23"><text:span text:style-name="T18"> </text:span></text:p>
          </table:table-cell>
          <table:table-cell table:style-name="Tabuľka6.I22" office:value-type="string">
            <text:p text:style-name="P23"><text:span text:style-name="T18"> </text:span></text:p>
          </table:table-cell>
          <table:table-cell table:style-name="Tabuľka6.J22" office:value-type="string">
            <text:p text:style-name="P23"><text:span text:style-name="T18"> </text:span></text:p>
          </table:table-cell>
        </table:table-row>
      </table:table>
      <text:p text:style-name="P52"><text:span text:style-name="T28">Tabuľka č. 2</text:span></text:p>
      <table:table table:name="Tabuľka7" table:style-name="Tabuľka7">
        <table:table-column table:style-name="Tabuľka7.A"/>
        <table:table-column table:style-name="Tabuľka7.B" table:number-columns-repeated="8"/>
        <table:table-column table:style-name="Tabuľka7.J"/>
        <table:table-row table:style-name="Tabuľka7.1">
          <table:table-cell table:style-name="Tabuľka7.A1" table:number-rows-spanned="2" office:value-type="string">
            <text:p text:style-name="P44"><text:span text:style-name="T20">Dlhodobý hmotný majetok</text:span></text:p>
          </table:table-cell>
          <table:table-cell table:style-name="Tabuľka7.B1" table:number-columns-spanned="9" office:value-type="string">
            <text:p text:style-name="P44"><text:span text:style-name="T20">Bezprostredne predchádzajúce účtovné obdobie</text:span></text:p>
          </table:table-cell>
          <table:covered-table-cell/>
          <table:covered-table-cell/>
          <table:covered-table-cell/>
          <table:covered-table-cell/>
          <table:covered-table-cell/>
          <table:covered-table-cell/>
          <table:covered-table-cell/>
          <table:covered-table-cell/>
        </table:table-row>
        <table:table-row table:style-name="Tabuľka7.1">
          <table:covered-table-cell/>
          <table:table-cell table:style-name="Tabuľka7.B1" office:value-type="string">
            <text:p text:style-name="P44"><text:span text:style-name="T20">Pozemky</text:span></text:p>
          </table:table-cell>
          <table:table-cell table:style-name="Tabuľka7.B1" office:value-type="string">
            <text:p text:style-name="P44"><text:span text:style-name="T20">Stavby</text:span></text:p>
          </table:table-cell>
          <table:table-cell table:style-name="Tabuľka7.B1" office:value-type="string">
            <text:p text:style-name="P44"><text:span text:style-name="T20">Samos-</text:span><text:line-break/><text:span text:style-name="T20">tatné hnuteľné veci a súbory hnuteľ-</text:span><text:line-break/><text:span text:style-name="T20">ných vecí</text:span></text:p>
          </table:table-cell>
          <table:table-cell table:style-name="Tabuľka7.B1" office:value-type="string">
            <text:p text:style-name="P44"><text:span text:style-name="T20">Pestova-</text:span><text:line-break/><text:span text:style-name="T20">teľské celky</text:span><text:line-break/><text:span text:style-name="T20"> trvalých porastov</text:span></text:p>
          </table:table-cell>
          <table:table-cell table:style-name="Tabuľka7.B1" office:value-type="string">
            <text:p text:style-name="P44"><text:span text:style-name="T20">Základné stádo a ťažné zvieratá</text:span></text:p>
          </table:table-cell>
          <table:table-cell table:style-name="Tabuľka7.B1" office:value-type="string">
            <text:p text:style-name="P44"><text:span text:style-name="T20">Ostatný DHM</text:span></text:p>
          </table:table-cell>
          <table:table-cell table:style-name="Tabuľka7.B1" office:value-type="string">
            <text:p text:style-name="P44"><text:span text:style-name="T20">Obsta-</text:span><text:line-break/><text:span text:style-name="T20">rávaný DHM</text:span></text:p>
          </table:table-cell>
          <table:table-cell table:style-name="Tabuľka7.B1" office:value-type="string">
            <text:p text:style-name="P44"><text:span text:style-name="T20">Poskyt-</text:span><text:line-break/><text:span text:style-name="T20">nuté pred-</text:span><text:line-break/><text:span text:style-name="T20">davky na DHM</text:span></text:p>
          </table:table-cell>
          <table:table-cell table:style-name="Tabuľka7.B1" office:value-type="string">
            <text:p text:style-name="P44"><text:span text:style-name="T20">Spolu</text:span></text:p>
          </table:table-cell>
        </table:table-row>
        <table:table-row table:style-name="Tabuľka7.1">
          <table:table-cell table:style-name="Tabuľka7.A3" office:value-type="string">
            <text:p text:style-name="P22"><text:span text:style-name="T20">a</text:span></text:p>
          </table:table-cell>
          <table:table-cell table:style-name="Tabuľka7.A3" office:value-type="string">
            <text:p text:style-name="P22"><text:span text:style-name="T20">b</text:span></text:p>
          </table:table-cell>
          <table:table-cell table:style-name="Tabuľka7.A3" office:value-type="string">
            <text:p text:style-name="P22"><text:span text:style-name="T20">c</text:span></text:p>
          </table:table-cell>
          <table:table-cell table:style-name="Tabuľka7.A3" office:value-type="string">
            <text:p text:style-name="P22"><text:span text:style-name="T20">d</text:span></text:p>
          </table:table-cell>
          <table:table-cell table:style-name="Tabuľka7.A3" office:value-type="string">
            <text:p text:style-name="P22"><text:span text:style-name="T20">e</text:span></text:p>
          </table:table-cell>
          <table:table-cell table:style-name="Tabuľka7.A3" office:value-type="string">
            <text:p text:style-name="P22"><text:span text:style-name="T20">f</text:span></text:p>
          </table:table-cell>
          <table:table-cell table:style-name="Tabuľka7.A3" office:value-type="string">
            <text:p text:style-name="P22"><text:span text:style-name="T20">g</text:span></text:p>
          </table:table-cell>
          <table:table-cell table:style-name="Tabuľka7.A3" office:value-type="string">
            <text:p text:style-name="P22"><text:span text:style-name="T20">h</text:span></text:p>
          </table:table-cell>
          <table:table-cell table:style-name="Tabuľka7.A3" office:value-type="string">
            <text:p text:style-name="P22"><text:span text:style-name="T20">i</text:span></text:p>
          </table:table-cell>
          <table:table-cell table:style-name="Tabuľka7.A3" office:value-type="string">
            <text:p text:style-name="P22"><text:span text:style-name="T20">j</text:span></text:p>
          </table:table-cell>
        </table:table-row>
        <table:table-row table:style-name="Tabuľka7.1">
          <table:table-cell table:style-name="Tabuľka7.A4" table:number-columns-spanned="7" office:value-type="string">
            <text:p text:style-name="P24"><text:span text:style-name="T18">Prvotné ocenenie</text:span></text:p>
          </table:table-cell>
          <table:covered-table-cell/>
          <table:covered-table-cell/>
          <table:covered-table-cell/>
          <table:covered-table-cell/>
          <table:covered-table-cell/>
          <table:covered-table-cell/>
          <table:table-cell table:style-name="Tabuľka7.H4" office:value-type="string">
            <text:p text:style-name="P28"/>
          </table:table-cell>
          <table:table-cell table:style-name="Tabuľka7.I4" office:value-type="string">
            <text:p text:style-name="P28"/>
          </table:table-cell>
          <table:table-cell table:style-name="Tabuľka7.J4" office:value-type="string">
            <text:p text:style-name="P28"/>
          </table:table-cell>
        </table:table-row>
        <table:table-row table:style-name="Tabuľka7.1">
          <table:table-cell table:style-name="Tabuľka7.A5" office:value-type="string">
            <text:p text:style-name="P24"><text:span text:style-name="T20">Stav na začiatku účtovného obdobia</text:span></text:p>
          </table:table-cell>
          <table:table-cell table:style-name="Tabuľka7.B5" office:value-type="string">
            <text:p text:style-name="P24"><text:span text:style-name="T18"> </text:span></text:p>
          </table:table-cell>
          <table:table-cell table:style-name="Tabuľka7.C5" office:value-type="string">
            <text:p text:style-name="P24"><text:span text:style-name="T18"> </text:span></text:p>
          </table:table-cell>
          <table:table-cell table:style-name="Tabuľka7.D5" office:value-type="string">
            <text:p text:style-name="P24"><text:span text:style-name="T18"> </text:span></text:p>
          </table:table-cell>
          <table:table-cell table:style-name="Tabuľka7.E5" office:value-type="string">
            <text:p text:style-name="P24"><text:span text:style-name="T18"><text:s/></text:span></text:p>
          </table:table-cell>
          <table:table-cell table:style-name="Tabuľka7.F5" office:value-type="string">
            <text:p text:style-name="P24"><text:span text:style-name="T18"><text:s/></text:span></text:p>
          </table:table-cell>
          <table:table-cell table:style-name="Tabuľka7.G5" office:value-type="string">
            <text:p text:style-name="P24"><text:span text:style-name="T18"> </text:span></text:p>
          </table:table-cell>
          <table:table-cell table:style-name="Tabuľka7.H5" office:value-type="string">
            <text:p text:style-name="P24"><text:span text:style-name="T18"> </text:span></text:p>
          </table:table-cell>
          <table:table-cell table:style-name="Tabuľka7.I5" office:value-type="string">
            <text:p text:style-name="P24"><text:span text:style-name="T18"> </text:span></text:p>
          </table:table-cell>
          <table:table-cell table:style-name="Tabuľka7.J5" office:value-type="string">
            <text:p text:style-name="P24"><text:span text:style-name="T18"> </text:span></text:p>
          </table:table-cell>
        </table:table-row>
        <table:table-row table:style-name="Tabuľka7.1">
          <table:table-cell table:style-name="Tabuľka7.A6" office:value-type="string">
            <text:p text:style-name="P24"><text:span text:style-name="T18">Prírastky</text:span></text:p>
          </table:table-cell>
          <table:table-cell table:style-name="Tabuľka7.B6" office:value-type="string">
            <text:p text:style-name="P24"><text:span text:style-name="T18"> </text:span></text:p>
          </table:table-cell>
          <table:table-cell table:style-name="Tabuľka7.C6" office:value-type="string">
            <text:p text:style-name="P24"><text:span text:style-name="T18"> </text:span></text:p>
          </table:table-cell>
          <table:table-cell table:style-name="Tabuľka7.D6" office:value-type="string">
            <text:p text:style-name="P24"><text:span text:style-name="T18"> </text:span></text:p>
          </table:table-cell>
          <table:table-cell table:style-name="Tabuľka7.E6" office:value-type="string">
            <text:p text:style-name="P24"><text:span text:style-name="T18"> </text:span></text:p>
          </table:table-cell>
          <table:table-cell table:style-name="Tabuľka7.F6" office:value-type="string">
            <text:p text:style-name="P24"><text:span text:style-name="T18"><text:s/></text:span></text:p>
          </table:table-cell>
          <table:table-cell table:style-name="Tabuľka7.G6" office:value-type="string">
            <text:p text:style-name="P24"><text:span text:style-name="T18"><text:s/></text:span></text:p>
          </table:table-cell>
          <table:table-cell table:style-name="Tabuľka7.H6" office:value-type="string">
            <text:p text:style-name="P24"><text:span text:style-name="T18"> </text:span></text:p>
          </table:table-cell>
          <table:table-cell table:style-name="Tabuľka7.I6" office:value-type="string">
            <text:p text:style-name="P24"><text:span text:style-name="T18"> </text:span></text:p>
          </table:table-cell>
          <table:table-cell table:style-name="Tabuľka7.J6" office:value-type="string">
            <text:p text:style-name="P24"><text:span text:style-name="T18"><text:s/></text:span></text:p>
          </table:table-cell>
        </table:table-row>
        <table:table-row table:style-name="Tabuľka7.1">
          <table:table-cell table:style-name="Tabuľka7.A7" office:value-type="string">
            <text:p text:style-name="P24"><text:span text:style-name="T18">Úbytky</text:span></text:p>
          </table:table-cell>
          <table:table-cell table:style-name="Tabuľka7.B7" office:value-type="string">
            <text:p text:style-name="P24"><text:span text:style-name="T18"> </text:span></text:p>
          </table:table-cell>
          <table:table-cell table:style-name="Tabuľka7.C7" office:value-type="string">
            <text:p text:style-name="P24"><text:span text:style-name="T18"> </text:span></text:p>
          </table:table-cell>
          <table:table-cell table:style-name="Tabuľka7.D7" office:value-type="string">
            <text:p text:style-name="P24"><text:span text:style-name="T18"> </text:span></text:p>
          </table:table-cell>
          <table:table-cell table:style-name="Tabuľka7.E7" office:value-type="string">
            <text:p text:style-name="P24"><text:span text:style-name="T18"> </text:span></text:p>
          </table:table-cell>
          <table:table-cell table:style-name="Tabuľka7.F7" office:value-type="string">
            <text:p text:style-name="P24"><text:span text:style-name="T18"> </text:span></text:p>
          </table:table-cell>
          <table:table-cell table:style-name="Tabuľka7.G7" office:value-type="string">
            <text:p text:style-name="P24"><text:span text:style-name="T18"> </text:span></text:p>
          </table:table-cell>
          <table:table-cell table:style-name="Tabuľka7.H7" office:value-type="string">
            <text:p text:style-name="P24"><text:span text:style-name="T18"> </text:span></text:p>
          </table:table-cell>
          <table:table-cell table:style-name="Tabuľka7.I7" office:value-type="string">
            <text:p text:style-name="P24"><text:span text:style-name="T18"> </text:span></text:p>
          </table:table-cell>
          <table:table-cell table:style-name="Tabuľka7.J7" office:value-type="string">
            <text:p text:style-name="P24"><text:span text:style-name="T18"> </text:span></text:p>
          </table:table-cell>
        </table:table-row>
        <table:table-row table:style-name="Tabuľka7.1">
          <table:table-cell table:style-name="Tabuľka7.A8" office:value-type="string">
            <text:p text:style-name="P24"><text:span text:style-name="T18">Presuny</text:span></text:p>
          </table:table-cell>
          <table:table-cell table:style-name="Tabuľka7.B8" office:value-type="string">
            <text:p text:style-name="P24"><text:span text:style-name="T18"> </text:span></text:p>
          </table:table-cell>
          <table:table-cell table:style-name="Tabuľka7.C8" office:value-type="string">
            <text:p text:style-name="P24"><text:span text:style-name="T18"> </text:span></text:p>
          </table:table-cell>
          <table:table-cell table:style-name="Tabuľka7.D8" office:value-type="string">
            <text:p text:style-name="P24"><text:span text:style-name="T18"> </text:span></text:p>
          </table:table-cell>
          <table:table-cell table:style-name="Tabuľka7.E8" office:value-type="string">
            <text:p text:style-name="P24"><text:span text:style-name="T18"> </text:span></text:p>
          </table:table-cell>
          <table:table-cell table:style-name="Tabuľka7.F8" office:value-type="string">
            <text:p text:style-name="P24"><text:span text:style-name="T18"> </text:span></text:p>
          </table:table-cell>
          <table:table-cell table:style-name="Tabuľka7.G8" office:value-type="string">
            <text:p text:style-name="P24"><text:span text:style-name="T18"> </text:span></text:p>
          </table:table-cell>
          <table:table-cell table:style-name="Tabuľka7.H8" office:value-type="string">
            <text:p text:style-name="P24"><text:span text:style-name="T18"> </text:span></text:p>
          </table:table-cell>
          <table:table-cell table:style-name="Tabuľka7.I8" office:value-type="string">
            <text:p text:style-name="P24"><text:span text:style-name="T18"> </text:span></text:p>
          </table:table-cell>
          <table:table-cell table:style-name="Tabuľka7.J8" office:value-type="string">
            <text:p text:style-name="P24"><text:span text:style-name="T18"> </text:span></text:p>
          </table:table-cell>
        </table:table-row>
        <table:table-row table:style-name="Tabuľka7.1">
          <table:table-cell table:style-name="Tabuľka7.A9" office:value-type="string">
            <text:p text:style-name="P24"><text:span text:style-name="T20">Stav na konci účtovného obdobia</text:span></text:p>
          </table:table-cell>
          <table:table-cell table:style-name="Tabuľka7.B9" office:value-type="string">
            <text:p text:style-name="P24"><text:span text:style-name="T18"> </text:span></text:p>
          </table:table-cell>
          <table:table-cell table:style-name="Tabuľka7.C9" office:value-type="string">
            <text:p text:style-name="P24"><text:span text:style-name="T18"> </text:span></text:p>
          </table:table-cell>
          <table:table-cell table:style-name="Tabuľka7.D9" office:value-type="string">
            <text:p text:style-name="P24"><text:span text:style-name="T18"> </text:span></text:p>
          </table:table-cell>
          <table:table-cell table:style-name="Tabuľka7.E9" office:value-type="string">
            <text:p text:style-name="P24"><text:span text:style-name="T18"> </text:span></text:p>
          </table:table-cell>
          <table:table-cell table:style-name="Tabuľka7.F9" office:value-type="string">
            <text:p text:style-name="P24"><text:span text:style-name="T18"> </text:span></text:p>
          </table:table-cell>
          <table:table-cell table:style-name="Tabuľka7.G9" office:value-type="string">
            <text:p text:style-name="P24"><text:span text:style-name="T18"> </text:span></text:p>
          </table:table-cell>
          <table:table-cell table:style-name="Tabuľka7.H9" office:value-type="string">
            <text:p text:style-name="P24"><text:span text:style-name="T18"> </text:span></text:p>
          </table:table-cell>
          <table:table-cell table:style-name="Tabuľka7.I9" office:value-type="string">
            <text:p text:style-name="P24"><text:span text:style-name="T18"> </text:span></text:p>
          </table:table-cell>
          <table:table-cell table:style-name="Tabuľka7.J9" office:value-type="string">
            <text:p text:style-name="P24"><text:span text:style-name="T18"> </text:span></text:p>
          </table:table-cell>
        </table:table-row>
        <table:table-row table:style-name="Tabuľka7.1">
          <table:table-cell table:style-name="Tabuľka7.A10" table:number-columns-spanned="9" office:value-type="string">
            <text:p text:style-name="P24"><text:span text:style-name="T18">Oprávky</text:span></text:p>
          </table:table-cell>
          <table:covered-table-cell/>
          <table:covered-table-cell/>
          <table:covered-table-cell/>
          <table:covered-table-cell/>
          <table:covered-table-cell/>
          <table:covered-table-cell/>
          <table:covered-table-cell/>
          <table:covered-table-cell/>
          <table:table-cell table:style-name="Tabuľka7.J10" office:value-type="string">
            <text:p text:style-name="P28"/>
          </table:table-cell>
        </table:table-row>
        <table:table-row table:style-name="Tabuľka7.1">
          <table:table-cell table:style-name="Tabuľka7.A11" office:value-type="string">
            <text:p text:style-name="P24"><text:span text:style-name="T20">Stav na začiatku účtovného obdobia</text:span></text:p>
          </table:table-cell>
          <table:table-cell table:style-name="Tabuľka7.B11" office:value-type="string">
            <text:p text:style-name="P24"><text:span text:style-name="T18"> </text:span></text:p>
          </table:table-cell>
          <table:table-cell table:style-name="Tabuľka7.C11" office:value-type="string">
            <text:p text:style-name="P24"><text:span text:style-name="T18"> </text:span></text:p>
          </table:table-cell>
          <table:table-cell table:style-name="Tabuľka7.D11" office:value-type="string">
            <text:p text:style-name="P24"><text:span text:style-name="T18"> </text:span></text:p>
          </table:table-cell>
          <table:table-cell table:style-name="Tabuľka7.E11" office:value-type="string">
            <text:p text:style-name="P24"><text:span text:style-name="T18"> </text:span></text:p>
          </table:table-cell>
          <table:table-cell table:style-name="Tabuľka7.F11" office:value-type="string">
            <text:p text:style-name="P24"><text:span text:style-name="T18"> </text:span></text:p>
          </table:table-cell>
          <table:table-cell table:style-name="Tabuľka7.G11" office:value-type="string">
            <text:p text:style-name="P24"><text:span text:style-name="T18"> </text:span></text:p>
          </table:table-cell>
          <table:table-cell table:style-name="Tabuľka7.H11" office:value-type="string">
            <text:p text:style-name="P24"><text:span text:style-name="T18"> </text:span></text:p>
          </table:table-cell>
          <table:table-cell table:style-name="Tabuľka7.I11" office:value-type="string">
            <text:p text:style-name="P24"><text:span text:style-name="T18"> </text:span></text:p>
          </table:table-cell>
          <table:table-cell table:style-name="Tabuľka7.J11" office:value-type="string">
            <text:p text:style-name="P24"><text:span text:style-name="T18"> </text:span></text:p>
          </table:table-cell>
        </table:table-row>
        <table:table-row table:style-name="Tabuľka7.1">
          <table:table-cell table:style-name="Tabuľka7.A12" office:value-type="string">
            <text:p text:style-name="P24"><text:span text:style-name="T18">Prírastky</text:span></text:p>
          </table:table-cell>
          <table:table-cell table:style-name="Tabuľka7.B12" office:value-type="string">
            <text:p text:style-name="P24"><text:span text:style-name="T18"> </text:span></text:p>
          </table:table-cell>
          <table:table-cell table:style-name="Tabuľka7.C12" office:value-type="string">
            <text:p text:style-name="P24"><text:span text:style-name="T18"> </text:span></text:p>
          </table:table-cell>
          <table:table-cell table:style-name="Tabuľka7.D12" office:value-type="string">
            <text:p text:style-name="P24"><text:span text:style-name="T18"> </text:span></text:p>
          </table:table-cell>
          <table:table-cell table:style-name="Tabuľka7.E12" office:value-type="string">
            <text:p text:style-name="P24"><text:span text:style-name="T18"> </text:span></text:p>
          </table:table-cell>
          <table:table-cell table:style-name="Tabuľka7.F12" office:value-type="string">
            <text:p text:style-name="P24"><text:span text:style-name="T18"> </text:span></text:p>
          </table:table-cell>
          <table:table-cell table:style-name="Tabuľka7.G12" office:value-type="string">
            <text:p text:style-name="P24"><text:span text:style-name="T18"> </text:span></text:p>
          </table:table-cell>
          <table:table-cell table:style-name="Tabuľka7.H12" office:value-type="string">
            <text:p text:style-name="P24"><text:span text:style-name="T18"><text:s/></text:span></text:p>
          </table:table-cell>
          <table:table-cell table:style-name="Tabuľka7.I12" office:value-type="string">
            <text:p text:style-name="P24"><text:span text:style-name="T18"> </text:span></text:p>
          </table:table-cell>
          <table:table-cell table:style-name="Tabuľka7.J12" office:value-type="string">
            <text:p text:style-name="P24"><text:span text:style-name="T18"> </text:span></text:p>
          </table:table-cell>
        </table:table-row>
        <table:table-row table:style-name="Tabuľka7.1">
          <table:table-cell table:style-name="Tabuľka7.A13" office:value-type="string">
            <text:p text:style-name="P24"><text:span text:style-name="T18">Úbytky</text:span></text:p>
          </table:table-cell>
          <table:table-cell table:style-name="Tabuľka7.B13" office:value-type="string">
            <text:p text:style-name="P24"><text:span text:style-name="T18"> </text:span></text:p>
          </table:table-cell>
          <table:table-cell table:style-name="Tabuľka7.C13" office:value-type="string">
            <text:p text:style-name="P24"><text:span text:style-name="T18"> </text:span></text:p>
          </table:table-cell>
          <table:table-cell table:style-name="Tabuľka7.D13" office:value-type="string">
            <text:p text:style-name="P24"><text:span text:style-name="T18"> </text:span></text:p>
          </table:table-cell>
          <table:table-cell table:style-name="Tabuľka7.E13" office:value-type="string">
            <text:p text:style-name="P24"><text:span text:style-name="T18"> </text:span></text:p>
          </table:table-cell>
          <table:table-cell table:style-name="Tabuľka7.F13" office:value-type="string">
            <text:p text:style-name="P24"><text:span text:style-name="T18"> </text:span></text:p>
          </table:table-cell>
          <table:table-cell table:style-name="Tabuľka7.G13" office:value-type="string">
            <text:p text:style-name="P24"><text:span text:style-name="T18"> </text:span></text:p>
          </table:table-cell>
          <table:table-cell table:style-name="Tabuľka7.H13" office:value-type="string">
            <text:p text:style-name="P24"><text:span text:style-name="T18"> </text:span></text:p>
          </table:table-cell>
          <table:table-cell table:style-name="Tabuľka7.I13" office:value-type="string">
            <text:p text:style-name="P24"><text:span text:style-name="T18"> </text:span></text:p>
          </table:table-cell>
          <table:table-cell table:style-name="Tabuľka7.J13" office:value-type="string">
            <text:p text:style-name="P24"><text:span text:style-name="T18"> </text:span></text:p>
          </table:table-cell>
        </table:table-row>
        <table:table-row table:style-name="Tabuľka7.1">
          <table:table-cell table:style-name="Tabuľka7.A14" office:value-type="string">
            <text:p text:style-name="P24"><text:span text:style-name="T20">Stav na konci účtovného obdobia</text:span></text:p>
          </table:table-cell>
          <table:table-cell table:style-name="Tabuľka7.B14" office:value-type="string">
            <text:p text:style-name="P24"><text:span text:style-name="T18"> </text:span></text:p>
          </table:table-cell>
          <table:table-cell table:style-name="Tabuľka7.C14" office:value-type="string">
            <text:p text:style-name="P24"><text:span text:style-name="T18"> </text:span></text:p>
          </table:table-cell>
          <table:table-cell table:style-name="Tabuľka7.D14" office:value-type="string">
            <text:p text:style-name="P24"><text:span text:style-name="T18"> </text:span></text:p>
          </table:table-cell>
          <table:table-cell table:style-name="Tabuľka7.E14" office:value-type="string">
            <text:p text:style-name="P24"><text:span text:style-name="T18"> </text:span></text:p>
          </table:table-cell>
          <table:table-cell table:style-name="Tabuľka7.F14" office:value-type="string">
            <text:p text:style-name="P24"><text:span text:style-name="T18"> </text:span></text:p>
          </table:table-cell>
          <table:table-cell table:style-name="Tabuľka7.G14" office:value-type="string">
            <text:p text:style-name="P24"><text:span text:style-name="T18"> </text:span></text:p>
          </table:table-cell>
          <table:table-cell table:style-name="Tabuľka7.H14" office:value-type="string">
            <text:p text:style-name="P24"><text:span text:style-name="T18"> </text:span></text:p>
          </table:table-cell>
          <table:table-cell table:style-name="Tabuľka7.I14" office:value-type="string">
            <text:p text:style-name="P24"><text:span text:style-name="T18"> </text:span></text:p>
          </table:table-cell>
          <table:table-cell table:style-name="Tabuľka7.J14" office:value-type="string">
            <text:p text:style-name="P24"><text:span text:style-name="T18"> </text:span></text:p>
          </table:table-cell>
        </table:table-row>
        <table:table-row table:style-name="Tabuľka7.1">
          <table:table-cell table:style-name="Tabuľka7.A15" table:number-columns-spanned="9" office:value-type="string">
            <text:p text:style-name="P24"><text:span text:style-name="T18">Opravné položky</text:span></text:p>
          </table:table-cell>
          <table:covered-table-cell/>
          <table:covered-table-cell/>
          <table:covered-table-cell/>
          <table:covered-table-cell/>
          <table:covered-table-cell/>
          <table:covered-table-cell/>
          <table:covered-table-cell/>
          <table:covered-table-cell/>
          <table:table-cell table:style-name="Tabuľka7.J15" office:value-type="string">
            <text:p text:style-name="P28"/>
          </table:table-cell>
        </table:table-row>
        <table:table-row table:style-name="Tabuľka7.1">
          <table:table-cell table:style-name="Tabuľka7.A16" office:value-type="string">
            <text:p text:style-name="P24"><text:span text:style-name="T20">Stav na začiatku účtovného obdobia</text:span></text:p>
          </table:table-cell>
          <table:table-cell table:style-name="Tabuľka7.B16" office:value-type="string">
            <text:p text:style-name="P24"><text:span text:style-name="T18"><text:s/></text:span></text:p>
          </table:table-cell>
          <table:table-cell table:style-name="Tabuľka7.C16" office:value-type="string">
            <text:p text:style-name="P24"><text:span text:style-name="T18"> </text:span></text:p>
          </table:table-cell>
          <table:table-cell table:style-name="Tabuľka7.D16" office:value-type="string">
            <text:p text:style-name="P24"><text:span text:style-name="T18"> </text:span></text:p>
          </table:table-cell>
          <table:table-cell table:style-name="Tabuľka7.E16" office:value-type="string">
            <text:p text:style-name="P24"><text:span text:style-name="T18"> </text:span></text:p>
          </table:table-cell>
          <table:table-cell table:style-name="Tabuľka7.F16" office:value-type="string">
            <text:p text:style-name="P24"><text:span text:style-name="T18"> </text:span></text:p>
          </table:table-cell>
          <table:table-cell table:style-name="Tabuľka7.G16" office:value-type="string">
            <text:p text:style-name="P24"><text:span text:style-name="T18"> </text:span></text:p>
          </table:table-cell>
          <table:table-cell table:style-name="Tabuľka7.H16" office:value-type="string">
            <text:p text:style-name="P24"><text:span text:style-name="T18"> </text:span></text:p>
          </table:table-cell>
          <table:table-cell table:style-name="Tabuľka7.I16" office:value-type="string">
            <text:p text:style-name="P24"><text:span text:style-name="T18"> </text:span></text:p>
          </table:table-cell>
          <table:table-cell table:style-name="Tabuľka7.J16" office:value-type="string">
            <text:p text:style-name="P24"><text:span text:style-name="T18"><text:s/></text:span></text:p>
          </table:table-cell>
        </table:table-row>
        <table:table-row table:style-name="Tabuľka7.1">
          <table:table-cell table:style-name="Tabuľka7.A17" office:value-type="string">
            <text:p text:style-name="P24"><text:span text:style-name="T18">Prírastky</text:span></text:p>
          </table:table-cell>
          <table:table-cell table:style-name="Tabuľka7.B17" office:value-type="string">
            <text:p text:style-name="P24"><text:span text:style-name="T18"> </text:span></text:p>
          </table:table-cell>
          <table:table-cell table:style-name="Tabuľka7.C17" office:value-type="string">
            <text:p text:style-name="P24"><text:span text:style-name="T18"> </text:span></text:p>
          </table:table-cell>
          <table:table-cell table:style-name="Tabuľka7.D17" office:value-type="string">
            <text:p text:style-name="P24"><text:span text:style-name="T18"> </text:span></text:p>
          </table:table-cell>
          <table:table-cell table:style-name="Tabuľka7.E17" office:value-type="string">
            <text:p text:style-name="P24"><text:span text:style-name="T18"> </text:span></text:p>
          </table:table-cell>
          <table:table-cell table:style-name="Tabuľka7.F17" office:value-type="string">
            <text:p text:style-name="P24"><text:span text:style-name="T18"> </text:span></text:p>
          </table:table-cell>
          <table:table-cell table:style-name="Tabuľka7.G17" office:value-type="string">
            <text:p text:style-name="P24"><text:span text:style-name="T18"> </text:span></text:p>
          </table:table-cell>
          <table:table-cell table:style-name="Tabuľka7.H17" office:value-type="string">
            <text:p text:style-name="P24"><text:span text:style-name="T18"> </text:span></text:p>
          </table:table-cell>
          <table:table-cell table:style-name="Tabuľka7.I17" office:value-type="string">
            <text:p text:style-name="P24"><text:span text:style-name="T18"> </text:span></text:p>
          </table:table-cell>
          <table:table-cell table:style-name="Tabuľka7.J17" office:value-type="string">
            <text:p text:style-name="P24"><text:span text:style-name="T18"> </text:span></text:p>
          </table:table-cell>
        </table:table-row>
        <table:table-row table:style-name="Tabuľka7.1">
          <table:table-cell table:style-name="Tabuľka7.A18" office:value-type="string">
            <text:p text:style-name="P24"><text:span text:style-name="T18">Úbytky</text:span></text:p>
          </table:table-cell>
          <table:table-cell table:style-name="Tabuľka7.B18" office:value-type="string">
            <text:p text:style-name="P24"><text:span text:style-name="T18"> </text:span></text:p>
          </table:table-cell>
          <table:table-cell table:style-name="Tabuľka7.C18" office:value-type="string">
            <text:p text:style-name="P24"><text:span text:style-name="T18"> </text:span></text:p>
          </table:table-cell>
          <table:table-cell table:style-name="Tabuľka7.D18" office:value-type="string">
            <text:p text:style-name="P24"><text:span text:style-name="T18"> </text:span></text:p>
          </table:table-cell>
          <table:table-cell table:style-name="Tabuľka7.E18" office:value-type="string">
            <text:p text:style-name="P24"><text:span text:style-name="T18"> </text:span></text:p>
          </table:table-cell>
          <table:table-cell table:style-name="Tabuľka7.F18" office:value-type="string">
            <text:p text:style-name="P24"><text:span text:style-name="T18"> </text:span></text:p>
          </table:table-cell>
          <table:table-cell table:style-name="Tabuľka7.G18" office:value-type="string">
            <text:p text:style-name="P24"><text:span text:style-name="T18"> </text:span></text:p>
          </table:table-cell>
          <table:table-cell table:style-name="Tabuľka7.H18" office:value-type="string">
            <text:p text:style-name="P24"><text:span text:style-name="T18"> </text:span></text:p>
          </table:table-cell>
          <table:table-cell table:style-name="Tabuľka7.I18" office:value-type="string">
            <text:p text:style-name="P24"><text:span text:style-name="T18"> </text:span></text:p>
          </table:table-cell>
          <table:table-cell table:style-name="Tabuľka7.J18" office:value-type="string">
            <text:p text:style-name="P24"><text:span text:style-name="T18"> </text:span></text:p>
          </table:table-cell>
        </table:table-row>
        <table:table-row table:style-name="Tabuľka7.1">
          <table:table-cell table:style-name="Tabuľka7.A19" office:value-type="string">
            <text:p text:style-name="P24"><text:span text:style-name="T20">Stav na konci účtovného obdobia</text:span></text:p>
          </table:table-cell>
          <table:table-cell table:style-name="Tabuľka7.B19" office:value-type="string">
            <text:p text:style-name="P24"><text:span text:style-name="T18"> </text:span></text:p>
          </table:table-cell>
          <table:table-cell table:style-name="Tabuľka7.C19" office:value-type="string">
            <text:p text:style-name="P24"><text:span text:style-name="T18"> </text:span></text:p>
          </table:table-cell>
          <table:table-cell table:style-name="Tabuľka7.D19" office:value-type="string">
            <text:p text:style-name="P24"><text:span text:style-name="T18"> </text:span></text:p>
          </table:table-cell>
          <table:table-cell table:style-name="Tabuľka7.E19" office:value-type="string">
            <text:p text:style-name="P24"><text:span text:style-name="T18"> </text:span></text:p>
          </table:table-cell>
          <table:table-cell table:style-name="Tabuľka7.F19" office:value-type="string">
            <text:p text:style-name="P24"><text:span text:style-name="T18"><text:s/></text:span></text:p>
          </table:table-cell>
          <table:table-cell table:style-name="Tabuľka7.G19" office:value-type="string">
            <text:p text:style-name="P24"><text:span text:style-name="T18"> </text:span></text:p>
          </table:table-cell>
          <table:table-cell table:style-name="Tabuľka7.H19" office:value-type="string">
            <text:p text:style-name="P24"><text:span text:style-name="T18"> </text:span></text:p>
          </table:table-cell>
          <table:table-cell table:style-name="Tabuľka7.I19" office:value-type="string">
            <text:p text:style-name="P24"><text:span text:style-name="T18"><text:s/></text:span></text:p>
          </table:table-cell>
          <table:table-cell table:style-name="Tabuľka7.J19" office:value-type="string">
            <text:p text:style-name="P24"><text:span text:style-name="T18"> </text:span></text:p>
          </table:table-cell>
        </table:table-row>
        <table:table-row table:style-name="Tabuľka7.1">
          <table:table-cell table:style-name="Tabuľka7.A20" table:number-columns-spanned="8" office:value-type="string">
            <text:p text:style-name="P24"><text:span text:style-name="T18">Zostatková hodnota </text:span></text:p>
          </table:table-cell>
          <table:covered-table-cell/>
          <table:covered-table-cell/>
          <table:covered-table-cell/>
          <table:covered-table-cell/>
          <table:covered-table-cell/>
          <table:covered-table-cell/>
          <table:covered-table-cell/>
          <table:table-cell table:style-name="Tabuľka7.I20" office:value-type="string">
            <text:p text:style-name="P28"/>
          </table:table-cell>
          <table:table-cell table:style-name="Tabuľka7.J20" office:value-type="string">
            <text:p text:style-name="P28"/>
          </table:table-cell>
        </table:table-row>
        <table:table-row table:style-name="Tabuľka7.1">
          <table:table-cell table:style-name="Tabuľka7.A21" office:value-type="string">
            <text:p text:style-name="P24"><text:span text:style-name="T20">Stav na začiatku účtovného obdobia</text:span></text:p>
          </table:table-cell>
          <table:table-cell table:style-name="Tabuľka7.B21" office:value-type="string">
            <text:p text:style-name="P24"><text:span text:style-name="T18"> </text:span></text:p>
          </table:table-cell>
          <table:table-cell table:style-name="Tabuľka7.C21" office:value-type="string">
            <text:p text:style-name="P24"><text:span text:style-name="T18"> </text:span></text:p>
          </table:table-cell>
          <table:table-cell table:style-name="Tabuľka7.D21" office:value-type="string">
            <text:p text:style-name="P24"><text:span text:style-name="T18"> </text:span></text:p>
          </table:table-cell>
          <table:table-cell table:style-name="Tabuľka7.E21" office:value-type="string">
            <text:p text:style-name="P24"><text:span text:style-name="T18"> </text:span></text:p>
          </table:table-cell>
          <table:table-cell table:style-name="Tabuľka7.F21" office:value-type="string">
            <text:p text:style-name="P24"><text:span text:style-name="T18"> </text:span></text:p>
          </table:table-cell>
          <table:table-cell table:style-name="Tabuľka7.G21" office:value-type="string">
            <text:p text:style-name="P24"><text:span text:style-name="T18"> </text:span></text:p>
          </table:table-cell>
          <table:table-cell table:style-name="Tabuľka7.H21" office:value-type="string">
            <text:p text:style-name="P24"><text:span text:style-name="T18"> </text:span></text:p>
          </table:table-cell>
          <table:table-cell table:style-name="Tabuľka7.I21" office:value-type="string">
            <text:p text:style-name="P24"><text:span text:style-name="T18"> </text:span></text:p>
          </table:table-cell>
          <table:table-cell table:style-name="Tabuľka7.J21" office:value-type="string">
            <text:p text:style-name="P24"><text:span text:style-name="T18"> </text:span></text:p>
          </table:table-cell>
        </table:table-row>
        <table:table-row table:style-name="Tabuľka7.1">
          <table:table-cell table:style-name="Tabuľka7.A22" office:value-type="string">
            <text:p text:style-name="P24"><text:span text:style-name="T20">Stav na konci účtovného obdobia</text:span></text:p>
          </table:table-cell>
          <table:table-cell table:style-name="Tabuľka7.B22" office:value-type="string">
            <text:p text:style-name="P24"><text:span text:style-name="T18"> </text:span></text:p>
          </table:table-cell>
          <table:table-cell table:style-name="Tabuľka7.C22" office:value-type="string">
            <text:p text:style-name="P24"><text:span text:style-name="T18"> </text:span></text:p>
          </table:table-cell>
          <table:table-cell table:style-name="Tabuľka7.D22" office:value-type="string">
            <text:p text:style-name="P24"><text:span text:style-name="T18"> </text:span></text:p>
          </table:table-cell>
          <table:table-cell table:style-name="Tabuľka7.E22" office:value-type="string">
            <text:p text:style-name="P24"><text:span text:style-name="T18"> </text:span></text:p>
          </table:table-cell>
          <table:table-cell table:style-name="Tabuľka7.F22" office:value-type="string">
            <text:p text:style-name="P24"><text:span text:style-name="T18"> </text:span></text:p>
          </table:table-cell>
          <table:table-cell table:style-name="Tabuľka7.G22" office:value-type="string">
            <text:p text:style-name="P24"><text:span text:style-name="T18"> </text:span></text:p>
          </table:table-cell>
          <table:table-cell table:style-name="Tabuľka7.H22" office:value-type="string">
            <text:p text:style-name="P24"><text:span text:style-name="T18"> </text:span></text:p>
          </table:table-cell>
          <table:table-cell table:style-name="Tabuľka7.I22" office:value-type="string">
            <text:p text:style-name="P24"><text:span text:style-name="T18"> </text:span></text:p>
          </table:table-cell>
          <table:table-cell table:style-name="Tabuľka7.J22" office:value-type="string">
            <text:p text:style-name="P24"><text:span text:style-name="T18"> </text:span></text:p>
          </table:table-cell>
        </table:table-row>
      </table:table>
      <text:p text:style-name="P7"><text:span text:style-name="T22"> </text:span></text:p>
      <text:p text:style-name="P51"><text:span text:style-name="T27">6.<text:tab/>Informácie k časti F. písm. c) prílohy č. 3 o dlhodobom hmotnom majetku </text:span></text:p>
      <table:table table:name="Tabuľka8" table:style-name="Tabuľka8">
        <table:table-column table:style-name="Tabuľka8.A"/>
        <table:table-column table:style-name="Tabuľka8.B"/>
        <table:table-row table:style-name="Tabuľka8.1">
          <table:table-cell table:style-name="Tabuľka8.A1" office:value-type="string">
            <text:p text:style-name="P48"><text:span text:style-name="T20">Dlhodobý hmotný majetok</text:span></text:p>
          </table:table-cell>
          <table:table-cell table:style-name="Tabuľka8.A1" office:value-type="string">
            <text:p text:style-name="P48"><text:span text:style-name="T20">Hodnota za bežné účtovné obdobie</text:span></text:p>
          </table:table-cell>
        </table:table-row>
        <table:table-row table:style-name="Tabuľka8.1">
          <table:table-cell table:style-name="Tabuľka8.A2" office:value-type="string">
            <text:p text:style-name="P49"><text:span text:style-name="T18">Dlhodobý hmotný majetok, na ktorý je zriadené záložné právo</text:span></text:p>
          </table:table-cell>
          <table:table-cell table:style-name="Tabuľka8.A2" office:value-type="string">
            <text:p text:style-name="P49"><text:span text:style-name="T18"> </text:span></text:p>
          </table:table-cell>
        </table:table-row>
        <table:table-row table:style-name="Tabuľka8.1">
          <table:table-cell table:style-name="Tabuľka8.A3" office:value-type="string">
            <text:p text:style-name="P49"><text:span text:style-name="T18">Dlhodobý hmotný majetok, pri ktorom má účtovná jednotka obmedzené právo s ním nakladať</text:span></text:p>
          </table:table-cell>
          <table:table-cell table:style-name="Tabuľka8.A3" office:value-type="string">
            <text:p text:style-name="P49"><text:span text:style-name="T18"> </text:span></text:p>
          </table:table-cell>
        </table:table-row>
      </table:table>
      <text:p text:style-name="P7"><text:span text:style-name="T22"> </text:span></text:p>
      <text:p text:style-name="P7"><text:span text:style-name="T24"> E.3. Pohľadávk</text:span><text:span text:style-name="T25">y</text:span></text:p>
      <text:p text:style-name="P7"><text:span text:style-name="T22"> </text:span></text:p>
      <text:p text:style-name="P7"><text:span text:style-name="T24">E.4. Krátkodobý finančný majetok</text:span></text:p>
      <text:p text:style-name="P7"><text:span text:style-name="T27">18.<text:tab/>Informácie k časti F. písm. w) prílohy č. 3 o krátkodobom finančnom majetku </text:span></text:p>
      <text:p text:style-name="P7"><text:span text:style-name="T28">Tabuľka č. 1</text:span></text:p>
      <table:table table:name="Tabuľka9" table:style-name="Tabuľka9">
        <table:table-column table:style-name="Tabuľka9.A" table:number-columns-repeated="3"/>
        <table:table-row table:style-name="Tabuľka9.1">
          <table:table-cell table:style-name="Tabuľka9.A1" office:value-type="string">
            <text:p text:style-name="P16"><text:span text:style-name="T20">Názov položky</text:span></text:p>
          </table:table-cell>
          <table:table-cell table:style-name="Tabuľka9.A1" office:value-type="string">
            <text:p text:style-name="P16"><text:span text:style-name="T20">Bežné účtovné obdobie</text:span></text:p>
          </table:table-cell>
          <table:table-cell table:style-name="Tabuľka9.A1" office:value-type="string">
            <text:p text:style-name="P16"><text:span text:style-name="T20">Bezprostredne predchádzajúce účtovné obdobie</text:span></text:p>
          </table:table-cell>
        </table:table-row>
        <table:table-row table:style-name="Tabuľka9.1">
          <table:table-cell table:style-name="Tabuľka9.A2" office:value-type="string">
            <text:p text:style-name="P1"><text:span text:style-name="T18">Pokladnica, ceniny</text:span></text:p>
          </table:table-cell>
          <table:table-cell table:style-name="Tabuľka9.B2" office:value-type="string">
            <text:p text:style-name="P16"><text:span text:style-name="T18"/></text:p>
          </table:table-cell>
          <table:table-cell table:style-name="Tabuľka9.C2" office:value-type="string">
            <text:p text:style-name="P16"><text:span text:style-name="T18"/></text:p>
          </table:table-cell>
        </table:table-row>
        <table:table-row table:style-name="Tabuľka9.1">
          <table:table-cell table:style-name="Tabuľka9.A3" office:value-type="string">
            <text:p text:style-name="P1"><text:span text:style-name="T18">Bežné bankové účty</text:span></text:p>
          </table:table-cell>
          <table:table-cell table:style-name="Tabuľka9.B3" office:value-type="string">
            <text:p text:style-name="P16"><text:span text:style-name="T18"/></text:p>
          </table:table-cell>
          <table:table-cell table:style-name="Tabuľka9.C3" office:value-type="string">
            <text:p text:style-name="P16"><text:span text:style-name="T18"/></text:p>
          </table:table-cell>
        </table:table-row>
        <table:table-row table:style-name="Tabuľka9.1">
          <table:table-cell table:style-name="Tabuľka9.A4" office:value-type="string">
            <text:p text:style-name="P7"><text:span text:style-name="T18">Bankové účty termínované</text:span></text:p>
          </table:table-cell>
          <table:table-cell table:style-name="Tabuľka9.B4" office:value-type="string">
            <text:p text:style-name="P7"><text:span text:style-name="T18"/></text:p>
          </table:table-cell>
          <table:table-cell table:style-name="Tabuľka9.C4" office:value-type="string">
            <text:p text:style-name="P7"><text:span text:style-name="T18"/></text:p>
          </table:table-cell>
        </table:table-row>
        <table:table-row table:style-name="Tabuľka9.1">
          <table:table-cell table:style-name="Tabuľka9.A5" office:value-type="string">
            <text:p text:style-name="P7"><text:span text:style-name="T18">Peniaze na ceste</text:span></text:p>
          </table:table-cell>
          <table:table-cell table:style-name="Tabuľka9.B5" office:value-type="string">
            <text:p text:style-name="P7"><text:span text:style-name="T18"/></text:p>
          </table:table-cell>
          <table:table-cell table:style-name="Tabuľka9.C5" office:value-type="string">
            <text:p text:style-name="P7"><text:span text:style-name="T18"/></text:p>
          </table:table-cell>
        </table:table-row>
        <table:table-row table:style-name="Tabuľka9.1">
          <table:table-cell table:style-name="Tabuľka9.A6" office:value-type="string">
            <text:p text:style-name="P1"><text:span text:style-name="T20">Spolu</text:span></text:p>
          </table:table-cell>
          <table:table-cell table:style-name="Tabuľka9.B6" office:value-type="string">
            <text:p text:style-name="P16"><text:span text:style-name="T20"/></text:p>
          </table:table-cell>
          <table:table-cell table:style-name="Tabuľka9.C6" office:value-type="string">
            <text:p text:style-name="P16"><text:span text:style-name="T20"/></text:p>
          </table:table-cell>
        </table:table-row>
      </table:table>
      <text:p text:style-name="P7"><text:span text:style-name="T22">Spoločnosť má zriadený účet v</text:span><text:span text:style-name="T23">o VÚB banka, a.s., pobočka Žilina.</text:span><text:span text:style-name="T22"> </text:span></text:p>
      <text:p text:style-name="P41"/>
      <text:p text:style-name="P7"><text:span text:style-name="T24">E.5. Položky časového rozlíšenia </text:span></text:p>
      <text:p text:style-name="P42"/>
      <table:table table:name="Tabuľka10" table:style-name="Tabuľka10">
        <table:table-column table:style-name="Tabuľka10.A"/>
        <table:table-column table:style-name="Tabuľka10.B" table:number-columns-repeated="2"/>
        <table:table-row table:style-name="Tabuľka10.1">
          <table:table-cell table:style-name="Tabuľka10.A1" office:value-type="string">
            <text:p text:style-name="P16"><text:span text:style-name="T20">Opis položky časového rozlíšenia</text:span></text:p>
          </table:table-cell>
          <table:table-cell table:style-name="Tabuľka10.A1" office:value-type="string">
            <text:p text:style-name="P16"><text:span text:style-name="T20">Bežné účtovné obdobie</text:span></text:p>
          </table:table-cell>
          <table:table-cell table:style-name="Tabuľka10.A1" office:value-type="string">
            <text:p text:style-name="P16"><text:span text:style-name="T20">Bezprostredne predchádzajúce účtovné obdobie</text:span></text:p>
          </table:table-cell>
        </table:table-row>
        <table:table-row table:style-name="Tabuľka10.1">
          <table:table-cell table:style-name="Tabuľka10.A2" office:value-type="string">
            <text:p text:style-name="P7"><text:span text:style-name="T20">Náklady budúcich období dlhodobé, z toho: </text:span></text:p>
          </table:table-cell>
          <table:table-cell table:style-name="Tabuľka10.B2" office:value-type="string">
            <text:p text:style-name="P7"><text:span text:style-name="T18"> </text:span></text:p>
          </table:table-cell>
          <table:table-cell table:style-name="Tabuľka10.C2" office:value-type="string">
            <text:p text:style-name="P7"><text:span text:style-name="T18"> </text:span></text:p>
          </table:table-cell>
        </table:table-row>
        <table:table-row table:style-name="Tabuľka10.1">
          <table:table-cell table:style-name="Tabuľka10.A3" office:value-type="string">
            <text:p text:style-name="P1"><text:span text:style-name="T18"> ALIANZ, poisťovňa, a.s.</text:span></text:p>
          </table:table-cell>
          <table:table-cell table:style-name="Tabuľka10.B3" office:value-type="string">
            <text:p text:style-name="P1"><text:span text:style-name="T18"> </text:span></text:p>
          </table:table-cell>
          <table:table-cell table:style-name="Tabuľka10.C3" office:value-type="string">
            <text:p text:style-name="P29"/>
          </table:table-cell>
        </table:table-row>
        <table:table-row table:style-name="Tabuľka10.1">
          <table:table-cell table:style-name="Tabuľka10.A4" office:value-type="string">
            <text:p text:style-name="P7"><text:span text:style-name="T18"> </text:span></text:p>
          </table:table-cell>
          <table:table-cell table:style-name="Tabuľka10.B4" office:value-type="string">
            <text:p text:style-name="P7"><text:span text:style-name="T18"> </text:span></text:p>
          </table:table-cell>
          <table:table-cell table:style-name="Tabuľka10.C4" office:value-type="string">
            <text:p text:style-name="P7"><text:span text:style-name="T18"><text:s/></text:span></text:p>
          </table:table-cell>
        </table:table-row>
        <table:table-row table:style-name="Tabuľka10.1">
          <table:table-cell table:style-name="Tabuľka10.A5" office:value-type="string">
            <text:p text:style-name="P7"><text:span text:style-name="T20">Náklady budúcich období krátkodobé, z toho:</text:span></text:p>
          </table:table-cell>
          <table:table-cell table:style-name="Tabuľka10.B5" office:value-type="string">
            <text:p text:style-name="P7"><text:span text:style-name="T18"> </text:span></text:p>
          </table:table-cell>
          <table:table-cell table:style-name="Tabuľka10.C5" office:value-type="string">
            <text:p text:style-name="P7"><text:span text:style-name="T18"> </text:span></text:p>
          </table:table-cell>
        </table:table-row>
        <table:table-row table:style-name="Tabuľka10.1">
          <table:table-cell table:style-name="Tabuľka10.A6" office:value-type="string">
            <text:p text:style-name="P1"><text:span text:style-name="T18">  ALIANZ, poisťovňa, a.s.</text:span></text:p>
          </table:table-cell>
          <table:table-cell table:style-name="Tabuľka10.B6" office:value-type="string">
            <text:p text:style-name="P1"><text:span text:style-name="T18"/></text:p>
          </table:table-cell>
          <table:table-cell table:style-name="Tabuľka10.C6" office:value-type="string">
            <text:p text:style-name="P16"><text:span text:style-name="T18"/></text:p>
          </table:table-cell>
        </table:table-row>
        <table:table-row table:style-name="Tabuľka10.1">
          <table:table-cell table:style-name="Tabuľka10.A7" office:value-type="string">
            <text:p text:style-name="P1"><text:span text:style-name="T18"> Websupport, s.r.o.</text:span></text:p>
          </table:table-cell>
          <table:table-cell table:style-name="Tabuľka10.B7" office:value-type="string">
            <text:p text:style-name="P16"><text:span text:style-name="T18"/></text:p>
          </table:table-cell>
          <table:table-cell table:style-name="Tabuľka10.C7" office:value-type="string">
            <text:p text:style-name="P16"><text:span text:style-name="T18"/></text:p>
          </table:table-cell>
        </table:table-row>
        <table:table-row table:style-name="Tabuľka10.1">
          <table:table-cell table:style-name="Tabuľka10.A8" office:value-type="string">
            <text:p text:style-name="P1"><text:span text:style-name="T18">dialničná nálepka SR</text:span></text:p>
          </table:table-cell>
          <table:table-cell table:style-name="Tabuľka10.B8" office:value-type="string">
            <text:p text:style-name="P1"><text:span text:style-name="T20"/></text:p>
          </table:table-cell>
          <table:table-cell table:style-name="Tabuľka10.C8" office:value-type="string">
            <text:p text:style-name="P16"><text:span text:style-name="T18"/></text:p>
          </table:table-cell>
        </table:table-row>
        <table:table-row table:style-name="Tabuľka10.1">
          <table:table-cell table:style-name="Tabuľka10.A9" office:value-type="string">
            <text:p text:style-name="P1"><text:span text:style-name="T20"> </text:span><text:span text:style-name="T18">doména</text:span></text:p>
          </table:table-cell>
          <table:table-cell table:style-name="Tabuľka10.B9" office:value-type="string">
            <text:p text:style-name="P1"><text:span text:style-name="T20"/></text:p>
          </table:table-cell>
          <table:table-cell table:style-name="Tabuľka10.C9" office:value-type="string">
            <text:p text:style-name="P16"><text:span text:style-name="T18"/></text:p>
          </table:table-cell>
        </table:table-row>
        <table:table-row table:style-name="Tabuľka10.1">
          <table:table-cell table:style-name="Tabuľka10.A10" office:value-type="string">
            <text:p text:style-name="P1"><text:span text:style-name="T20">spolu: </text:span></text:p>
          </table:table-cell>
          <table:table-cell table:style-name="Tabuľka10.B10" office:value-type="string">
            <text:p text:style-name="P16"><text:span text:style-name="T20"/></text:p>
          </table:table-cell>
          <table:table-cell table:style-name="Tabuľka10.C10" office:value-type="string">
            <text:p text:style-name="P16"><text:span text:style-name="T20"/></text:p>
          </table:table-cell>
        </table:table-row>
      </table:table>
      <text:p text:style-name="P7"><text:span text:style-name="T22"> </text:span></text:p>
      <text:p text:style-name="P7"><text:span text:style-name="T24">E.6. Majetok prenajatý formou finančného prenájmu</text:span></text:p>
      <text:p text:style-name="P42"/>
      <table:table table:name="Tabuľka11" table:style-name="Tabuľka11">
        <table:table-column table:style-name="Tabuľka11.A" table:number-columns-repeated="2"/>
        <table:table-column table:style-name="Tabuľka11.C"/>
        <table:table-column table:style-name="Tabuľka11.D"/>
        <table:table-column table:style-name="Tabuľka11.C"/>
        <table:table-column table:style-name="Tabuľka11.A"/>
        <table:table-column table:style-name="Tabuľka11.D"/>
        <table:table-row table:style-name="Tabuľka11.1">
          <table:table-cell table:style-name="Tabuľka11.A1" table:number-rows-spanned="3" office:value-type="string">
            <text:p text:style-name="P16"><text:span text:style-name="T20">Názov</text:span><text:line-break/><text:span text:style-name="T20">položky</text:span></text:p>
          </table:table-cell>
          <table:table-cell table:style-name="Tabuľka11.B1" table:number-columns-spanned="3" office:value-type="string">
            <text:p text:style-name="P16"><text:span text:style-name="T20">Bežné účtovné obdobie</text:span></text:p>
          </table:table-cell>
          <table:covered-table-cell/>
          <table:covered-table-cell/>
          <table:table-cell table:style-name="Tabuľka11.B1" table:number-columns-spanned="3" office:value-type="string">
            <text:p text:style-name="P16"><text:span text:style-name="T20">Bezprostredne predchádzajúce účtovné obdobie</text:span></text:p>
          </table:table-cell>
          <table:covered-table-cell/>
          <table:covered-table-cell/>
        </table:table-row>
        <table:table-row table:style-name="Tabuľka11.1">
          <table:covered-table-cell/>
          <table:table-cell table:style-name="Tabuľka11.B1" table:number-columns-spanned="3" office:value-type="string">
            <text:p text:style-name="P16"><text:span text:style-name="T20">Splatnosť</text:span></text:p>
          </table:table-cell>
          <table:covered-table-cell/>
          <table:covered-table-cell/>
          <table:table-cell table:style-name="Tabuľka11.B1" table:number-columns-spanned="3" office:value-type="string">
            <text:p text:style-name="P16"><text:span text:style-name="T20">Splatnosť</text:span></text:p>
          </table:table-cell>
          <table:covered-table-cell/>
          <table:covered-table-cell/>
        </table:table-row>
        <table:table-row table:style-name="Tabuľka11.1">
          <table:covered-table-cell/>
          <table:table-cell table:style-name="Tabuľka11.B1" office:value-type="string">
            <text:p text:style-name="P16"><text:span text:style-name="T20">do jedného roka vrátane</text:span></text:p>
          </table:table-cell>
          <table:table-cell table:style-name="Tabuľka11.B1" office:value-type="string">
            <text:p text:style-name="P16"><text:span text:style-name="T20">od jedného roka do piatich rokov vrátane</text:span></text:p>
          </table:table-cell>
          <table:table-cell table:style-name="Tabuľka11.B1" office:value-type="string">
            <text:p text:style-name="P16"><text:span text:style-name="T20">viac ako päť rokov</text:span></text:p>
          </table:table-cell>
          <table:table-cell table:style-name="Tabuľka11.B1" office:value-type="string">
            <text:p text:style-name="P16"><text:span text:style-name="T20">do jedného roka vrátane</text:span></text:p>
          </table:table-cell>
          <table:table-cell table:style-name="Tabuľka11.B1" office:value-type="string">
            <text:p text:style-name="P16"><text:span text:style-name="T20">od jedného roka do piatich rokov vrátane</text:span></text:p>
          </table:table-cell>
          <table:table-cell table:style-name="Tabuľka11.B1" office:value-type="string">
            <text:p text:style-name="P16"><text:span text:style-name="T20">viac ako päť rokov</text:span></text:p>
          </table:table-cell>
        </table:table-row>
        <table:table-row table:style-name="Tabuľka11.1">
          <table:table-cell table:style-name="Tabuľka11.A4" office:value-type="string">
            <text:p text:style-name="P21"><text:span text:style-name="T18">a</text:span></text:p>
          </table:table-cell>
          <table:table-cell table:style-name="Tabuľka11.B4" office:value-type="string">
            <text:p text:style-name="P21"><text:span text:style-name="T18">b</text:span></text:p>
          </table:table-cell>
          <table:table-cell table:style-name="Tabuľka11.C4" office:value-type="string">
            <text:p text:style-name="P21"><text:span text:style-name="T18">c</text:span></text:p>
          </table:table-cell>
          <table:table-cell table:style-name="Tabuľka11.D4" office:value-type="string">
            <text:p text:style-name="P21"><text:span text:style-name="T18">d</text:span></text:p>
          </table:table-cell>
          <table:table-cell table:style-name="Tabuľka11.E4" office:value-type="string">
            <text:p text:style-name="P21"><text:span text:style-name="T18">e</text:span></text:p>
          </table:table-cell>
          <table:table-cell table:style-name="Tabuľka11.F4" office:value-type="string">
            <text:p text:style-name="P21"><text:span text:style-name="T18">f</text:span></text:p>
          </table:table-cell>
          <table:table-cell table:style-name="Tabuľka11.G4" office:value-type="string">
            <text:p text:style-name="P21"><text:span text:style-name="T18">g</text:span></text:p>
          </table:table-cell>
        </table:table-row>
        <table:table-row table:style-name="Tabuľka11.1">
          <table:table-cell table:style-name="Tabuľka11.A5" office:value-type="string">
            <text:p text:style-name="P4"><text:span text:style-name="T18">istina</text:span></text:p>
          </table:table-cell>
          <table:table-cell table:style-name="Tabuľka11.B5" office:value-type="string">
            <text:p text:style-name="P4"><text:span text:style-name="T18"> </text:span></text:p>
          </table:table-cell>
          <table:table-cell table:style-name="Tabuľka11.C5" office:value-type="string">
            <text:p text:style-name="P3"><text:span text:style-name="T18"/></text:p>
          </table:table-cell>
          <table:table-cell table:style-name="Tabuľka11.D5" office:value-type="string">
            <text:p text:style-name="P4"><text:span text:style-name="T18"/></text:p>
          </table:table-cell>
          <table:table-cell table:style-name="Tabuľka11.E5" office:value-type="string">
            <text:p text:style-name="P4"><text:span text:style-name="T18"/></text:p>
          </table:table-cell>
          <table:table-cell table:style-name="Tabuľka11.F5" office:value-type="string">
            <text:p text:style-name="P3"><text:span text:style-name="T18"/></text:p>
          </table:table-cell>
          <table:table-cell table:style-name="Tabuľka11.G5" office:value-type="string">
            <text:p text:style-name="P23"><text:span text:style-name="T18"> </text:span></text:p>
          </table:table-cell>
        </table:table-row>
        <table:table-row table:style-name="Tabuľka11.1">
          <table:table-cell table:style-name="Tabuľka11.A6" office:value-type="string">
            <text:p text:style-name="P23"><text:span text:style-name="T18">Finančný výnos</text:span></text:p>
          </table:table-cell>
          <table:table-cell table:style-name="Tabuľka11.B6" office:value-type="string">
            <text:p text:style-name="P23"><text:span text:style-name="T18"> </text:span></text:p>
          </table:table-cell>
          <table:table-cell table:style-name="Tabuľka11.C6" office:value-type="string">
            <text:p text:style-name="P23"><text:span text:style-name="T18"> </text:span></text:p>
          </table:table-cell>
          <table:table-cell table:style-name="Tabuľka11.D6" office:value-type="string">
            <text:p text:style-name="P23"><text:span text:style-name="T18"> </text:span></text:p>
          </table:table-cell>
          <table:table-cell table:style-name="Tabuľka11.E6" office:value-type="string">
            <text:p text:style-name="P23"><text:span text:style-name="T18"> </text:span></text:p>
          </table:table-cell>
          <table:table-cell table:style-name="Tabuľka11.F6" office:value-type="string">
            <text:p text:style-name="P23"><text:span text:style-name="T18"> </text:span></text:p>
          </table:table-cell>
          <table:table-cell table:style-name="Tabuľka11.G6" office:value-type="string">
            <text:p text:style-name="P23"><text:span text:style-name="T18"> </text:span></text:p>
          </table:table-cell>
        </table:table-row>
        <table:table-row table:style-name="Tabuľka11.1">
          <table:table-cell table:style-name="Tabuľka11.A7" office:value-type="string">
            <text:p text:style-name="P4"><text:span text:style-name="T20">Spolu</text:span></text:p>
          </table:table-cell>
          <table:table-cell table:style-name="Tabuľka11.B7" office:value-type="string">
            <text:p text:style-name="P4"><text:span text:style-name="T18"> </text:span></text:p>
          </table:table-cell>
          <table:table-cell table:style-name="Tabuľka11.C7" office:value-type="string">
            <text:p text:style-name="P3"><text:span text:style-name="T20"/></text:p>
          </table:table-cell>
          <table:table-cell table:style-name="Tabuľka11.D7" office:value-type="string">
            <text:p text:style-name="P4"><text:span text:style-name="T18"/></text:p>
          </table:table-cell>
          <table:table-cell table:style-name="Tabuľka11.E7" office:value-type="string">
            <text:p text:style-name="P4"><text:span text:style-name="T18"/></text:p>
          </table:table-cell>
          <table:table-cell table:style-name="Tabuľka11.F7" office:value-type="string">
            <text:p text:style-name="P3"><text:span text:style-name="T20"/></text:p>
          </table:table-cell>
          <table:table-cell table:style-name="Tabuľka11.G7" office:value-type="string">
            <text:p text:style-name="P23"><text:span text:style-name="T18"/></text:p>
          </table:table-cell>
        </table:table-row>
      </table:table>
      <text:p text:style-name="P7"><text:soft-page-break/><text:span text:style-name="T22"> </text:span></text:p>
      <text:p text:style-name="P54"><text:span text:style-name="T27">F. <text:s/>INFORMÁCIE NA STRANE PASÍV SÚVAHY</text:span></text:p>
      <text:p text:style-name="P7"><text:span text:style-name="T28">Tabuľka č. 1</text:span></text:p>
      <table:table table:name="Tabuľka12" table:style-name="Tabuľka12">
        <table:table-column table:style-name="Tabuľka12.A"/>
        <table:table-column table:style-name="Tabuľka12.B"/>
        <table:table-row table:style-name="Tabuľka12.1">
          <table:table-cell table:style-name="Tabuľka12.A1" office:value-type="string">
            <text:p text:style-name="P16"><text:span text:style-name="T20">Názov položky</text:span></text:p>
          </table:table-cell>
          <table:table-cell table:style-name="Tabuľka12.A1" office:value-type="string">
            <text:p text:style-name="P16"><text:span text:style-name="T20">Bezprostredne predchádzajúce účtovné obdobie</text:span></text:p>
          </table:table-cell>
        </table:table-row>
        <table:table-row table:style-name="Tabuľka12.1">
          <table:table-cell table:style-name="Tabuľka12.A2" office:value-type="string">
            <text:p text:style-name="P7"><text:span text:style-name="T20">Účtovný zisk </text:span></text:p>
          </table:table-cell>
          <table:table-cell table:style-name="Tabuľka12.B2" office:value-type="string">
            <text:p text:style-name="P7"><text:span text:style-name="T18"> </text:span></text:p>
          </table:table-cell>
        </table:table-row>
        <table:table-row table:style-name="Tabuľka12.1">
          <table:table-cell table:style-name="Tabuľka12.A3" office:value-type="string">
            <text:p text:style-name="P1"><text:span text:style-name="T20">Rozdelenie účtovného zisku</text:span></text:p>
          </table:table-cell>
          <table:table-cell table:style-name="Tabuľka12.B3" office:value-type="string">
            <text:p text:style-name="P21"><text:span text:style-name="T20">Bežné účtovné obdobie</text:span></text:p>
          </table:table-cell>
        </table:table-row>
        <table:table-row table:style-name="Tabuľka12.1">
          <table:table-cell table:style-name="Tabuľka12.A4" office:value-type="string">
            <text:p text:style-name="P23"><text:span text:style-name="T18">Prídel do zákonného rezervného fondu</text:span></text:p>
          </table:table-cell>
          <table:table-cell table:style-name="Tabuľka12.B4" office:value-type="string">
            <text:p text:style-name="P23"><text:span text:style-name="T18"> </text:span></text:p>
          </table:table-cell>
        </table:table-row>
        <table:table-row table:style-name="Tabuľka12.1">
          <table:table-cell table:style-name="Tabuľka12.A5" office:value-type="string">
            <text:p text:style-name="P23"><text:span text:style-name="T18">Prídel do štatutárnych a ostatných fondov</text:span></text:p>
          </table:table-cell>
          <table:table-cell table:style-name="Tabuľka12.B5" office:value-type="string">
            <text:p text:style-name="P23"><text:span text:style-name="T18"> </text:span></text:p>
          </table:table-cell>
        </table:table-row>
        <table:table-row table:style-name="Tabuľka12.1">
          <table:table-cell table:style-name="Tabuľka12.A6" office:value-type="string">
            <text:p text:style-name="P23"><text:span text:style-name="T18">Prídel do sociálneho fondu</text:span></text:p>
          </table:table-cell>
          <table:table-cell table:style-name="Tabuľka12.B6" office:value-type="string">
            <text:p text:style-name="P23"><text:span text:style-name="T18"> </text:span></text:p>
          </table:table-cell>
        </table:table-row>
        <table:table-row table:style-name="Tabuľka12.1">
          <table:table-cell table:style-name="Tabuľka12.A7" office:value-type="string">
            <text:p text:style-name="P23"><text:span text:style-name="T18">Prídel na zvýšenie základného imania</text:span></text:p>
          </table:table-cell>
          <table:table-cell table:style-name="Tabuľka12.B7" office:value-type="string">
            <text:p text:style-name="P23"><text:span text:style-name="T18"> </text:span></text:p>
          </table:table-cell>
        </table:table-row>
        <table:table-row table:style-name="Tabuľka12.1">
          <table:table-cell table:style-name="Tabuľka12.A8" office:value-type="string">
            <text:p text:style-name="P23"><text:span text:style-name="T18">Úhrada straty minulých období</text:span></text:p>
          </table:table-cell>
          <table:table-cell table:style-name="Tabuľka12.B8" office:value-type="string">
            <text:p text:style-name="P23"><text:span text:style-name="T18"> </text:span></text:p>
          </table:table-cell>
        </table:table-row>
        <table:table-row table:style-name="Tabuľka12.1">
          <table:table-cell table:style-name="Tabuľka12.A9" office:value-type="string">
            <text:p text:style-name="P23"><text:span text:style-name="T18">Prevod do nerozdeleného zisku minulých rokov</text:span></text:p>
          </table:table-cell>
          <table:table-cell table:style-name="Tabuľka12.B9" office:value-type="string">
            <text:p text:style-name="P23"><text:span text:style-name="T18"> </text:span></text:p>
          </table:table-cell>
        </table:table-row>
        <table:table-row table:style-name="Tabuľka12.1">
          <table:table-cell table:style-name="Tabuľka12.A10" office:value-type="string">
            <text:p text:style-name="P23"><text:span text:style-name="T18">Rozdelenie podielu na zisku spoločníkom, členom</text:span></text:p>
          </table:table-cell>
          <table:table-cell table:style-name="Tabuľka12.B10" office:value-type="string">
            <text:p text:style-name="P23"><text:span text:style-name="T18"> </text:span></text:p>
          </table:table-cell>
        </table:table-row>
        <table:table-row table:style-name="Tabuľka12.1">
          <table:table-cell table:style-name="Tabuľka12.A11" office:value-type="string">
            <text:p text:style-name="P23"><text:span text:style-name="T18">Iné </text:span></text:p>
          </table:table-cell>
          <table:table-cell table:style-name="Tabuľka12.B11" office:value-type="string">
            <text:p text:style-name="P23"><text:span text:style-name="T18"> </text:span></text:p>
          </table:table-cell>
        </table:table-row>
        <table:table-row table:style-name="Tabuľka12.1">
          <table:table-cell table:style-name="Tabuľka12.A12" office:value-type="string">
            <text:p text:style-name="P23"><text:span text:style-name="T20">Spolu</text:span></text:p>
          </table:table-cell>
          <table:table-cell table:style-name="Tabuľka12.B12" office:value-type="string">
            <text:p text:style-name="P23"><text:span text:style-name="T18"> </text:span></text:p>
          </table:table-cell>
        </table:table-row>
      </table:table>
      <text:p text:style-name="P7"><text:span text:style-name="T22"> </text:span></text:p>
      <text:p text:style-name="P7"><text:span text:style-name="T28">Tabuľka č. 2</text:span></text:p>
      <table:table table:name="Tabuľka13" table:style-name="Tabuľka13">
        <table:table-column table:style-name="Tabuľka13.A"/>
        <table:table-column table:style-name="Tabuľka13.B"/>
        <table:table-row table:style-name="Tabuľka13.1">
          <table:table-cell table:style-name="Tabuľka13.A1" office:value-type="string">
            <text:p text:style-name="P16"><text:span text:style-name="T20">Názov položky</text:span></text:p>
          </table:table-cell>
          <table:table-cell table:style-name="Tabuľka13.A1" office:value-type="string">
            <text:p text:style-name="P16"><text:span text:style-name="T20">Bezprostredne predchádzajúce účtovné obdobie</text:span></text:p>
          </table:table-cell>
        </table:table-row>
        <table:table-row table:style-name="Tabuľka13.1">
          <table:table-cell table:style-name="Tabuľka13.A2" office:value-type="string">
            <text:p text:style-name="P1"><text:span text:style-name="T20">Účtovná strata</text:span></text:p>
          </table:table-cell>
          <table:table-cell table:style-name="Tabuľka13.B2" office:value-type="string">
            <text:p text:style-name="P16"><text:span text:style-name="T18"> 36836</text:span></text:p>
          </table:table-cell>
        </table:table-row>
        <table:table-row table:style-name="Tabuľka13.1">
          <table:table-cell table:style-name="Tabuľka13.A3" office:value-type="string">
            <text:p text:style-name="P1"><text:span text:style-name="T20">Vysporiadanie účtovnej straty</text:span></text:p>
          </table:table-cell>
          <table:table-cell table:style-name="Tabuľka13.B3" office:value-type="string">
            <text:p text:style-name="P21"><text:span text:style-name="T20">Bežné účtovné obdobie</text:span></text:p>
          </table:table-cell>
        </table:table-row>
        <table:table-row table:style-name="Tabuľka13.1">
          <table:table-cell table:style-name="Tabuľka13.A4" office:value-type="string">
            <text:p text:style-name="P23"><text:span text:style-name="T18">Zo zákonného rezervného fondu</text:span></text:p>
          </table:table-cell>
          <table:table-cell table:style-name="Tabuľka13.B4" office:value-type="string">
            <text:p text:style-name="P23"><text:span text:style-name="T18"> </text:span></text:p>
          </table:table-cell>
        </table:table-row>
        <table:table-row table:style-name="Tabuľka13.1">
          <table:table-cell table:style-name="Tabuľka13.A5" office:value-type="string">
            <text:p text:style-name="P23"><text:span text:style-name="T18">Zo štatutárnych a ostatných fondov</text:span></text:p>
          </table:table-cell>
          <table:table-cell table:style-name="Tabuľka13.B5" office:value-type="string">
            <text:p text:style-name="P23"><text:span text:style-name="T18"> </text:span></text:p>
          </table:table-cell>
        </table:table-row>
        <table:table-row table:style-name="Tabuľka13.1">
          <table:table-cell table:style-name="Tabuľka13.A6" office:value-type="string">
            <text:p text:style-name="P23"><text:span text:style-name="T18">Z nerozdeleného zisku minulých rokov</text:span></text:p>
          </table:table-cell>
          <table:table-cell table:style-name="Tabuľka13.B6" office:value-type="string">
            <text:p text:style-name="P23"><text:span text:style-name="T18"><text:s/></text:span></text:p>
          </table:table-cell>
        </table:table-row>
        <table:table-row table:style-name="Tabuľka13.1">
          <table:table-cell table:style-name="Tabuľka13.A7" office:value-type="string">
            <text:p text:style-name="P23"><text:span text:style-name="T18">Úhrada straty spoločníkmi</text:span></text:p>
          </table:table-cell>
          <table:table-cell table:style-name="Tabuľka13.B7" office:value-type="string">
            <text:p text:style-name="P23"><text:span text:style-name="T18"> </text:span></text:p>
          </table:table-cell>
        </table:table-row>
        <table:table-row table:style-name="Tabuľka13.1">
          <table:table-cell table:style-name="Tabuľka13.A8" office:value-type="string">
            <text:p text:style-name="P23"><text:span text:style-name="T18">Prevod do neuhradenej straty minulých rokov</text:span></text:p>
          </table:table-cell>
          <table:table-cell table:style-name="Tabuľka13.B8" office:value-type="string">
            <text:p text:style-name="P23"><text:span text:style-name="T18"> </text:span></text:p>
          </table:table-cell>
        </table:table-row>
        <table:table-row table:style-name="Tabuľka13.1">
          <table:table-cell table:style-name="Tabuľka13.A9" office:value-type="string">
            <text:p text:style-name="P23"><text:span text:style-name="T18">Iné </text:span></text:p>
          </table:table-cell>
          <table:table-cell table:style-name="Tabuľka13.B9" office:value-type="string">
            <text:p text:style-name="P23"><text:span text:style-name="T18"> </text:span></text:p>
          </table:table-cell>
        </table:table-row>
        <table:table-row table:style-name="Tabuľka13.1">
          <table:table-cell table:style-name="Tabuľka13.A10" office:value-type="string">
            <text:p text:style-name="P4"><text:span text:style-name="T20">Spolu </text:span></text:p>
          </table:table-cell>
          <table:table-cell table:style-name="Tabuľka13.B10" office:value-type="string">
            <text:p text:style-name="P21"><text:span text:style-name="T18"/></text:p>
          </table:table-cell>
        </table:table-row>
      </table:table>
      <text:p text:style-name="P41"><text:span text:style-name="T22"/></text:p>
      <text:p text:style-name="P14"><text:span text:style-name="T27">F.2. <text:s/>INFORMÁCIE O REZERVÁCH  </text:span></text:p>
      <text:p text:style-name="P43"/>
      <text:p text:style-name="P14"><text:span text:style-name="T22">Spoločnosť v bežnom účtovnom období nemala povinnosť tvoriť krátkodobé ani dlhodobé rezervy. Taktiež v bezprostredne predchádzajúcom účtovnom období spoločnosť nemala povinnosť tieto rezervy tvoriť.</text:span></text:p>
      <text:p text:style-name="P40"/>
      <text:p text:style-name="P14"><text:span text:style-name="T27">F.3. <text:s/>INFORMÁCIE O ZÁVAZKOCH</text:span></text:p>
      <text:p text:style-name="P38"/>
      <table:table table:name="Tabuľka14" table:style-name="Tabuľka14">
        <table:table-column table:style-name="Tabuľka14.A" table:number-columns-repeated="3"/>
        <table:table-row table:style-name="Tabuľka14.1">
          <table:table-cell table:style-name="Tabuľka14.A1" office:value-type="string">
            <text:p text:style-name="P16"><text:span text:style-name="T20">Názov položky</text:span></text:p>
          </table:table-cell>
          <table:table-cell table:style-name="Tabuľka14.A1" office:value-type="string">
            <text:p text:style-name="P16"><text:span text:style-name="T20">Bežné účtovné obdobie</text:span></text:p>
          </table:table-cell>
          <table:table-cell table:style-name="Tabuľka14.A1" office:value-type="string">
            <text:p text:style-name="P16"><text:span text:style-name="T20">Bezprostredne predchádzajúce účtovné obdobie</text:span></text:p>
          </table:table-cell>
        </table:table-row>
        <table:table-row table:style-name="Tabuľka14.1">
          <table:table-cell table:style-name="Tabuľka14.A2" office:value-type="string">
            <text:p text:style-name="P7"><text:span text:style-name="T18">Záväzky po lehote splatnosti</text:span></text:p>
          </table:table-cell>
          <table:table-cell table:style-name="Tabuľka14.B2" office:value-type="string">
            <text:p text:style-name="P7"><text:span text:style-name="T18"> </text:span></text:p>
          </table:table-cell>
          <table:table-cell table:style-name="Tabuľka14.C2" office:value-type="string">
            <text:p text:style-name="P7"><text:span text:style-name="T18"> </text:span></text:p>
          </table:table-cell>
        </table:table-row>
        <table:table-row table:style-name="Tabuľka14.1">
          <table:table-cell table:style-name="Tabuľka14.A3" office:value-type="string">
            <text:p text:style-name="P1"><text:span text:style-name="T18">Záväzky so zostatkovou dobou splatnosti do jedného roka vrátane</text:span></text:p>
          </table:table-cell>
          <table:table-cell table:style-name="Tabuľka14.B3" office:value-type="string">
            <text:p text:style-name="P16"><text:span text:style-name="T18"/></text:p>
          </table:table-cell>
          <table:table-cell table:style-name="Tabuľka14.C3" office:value-type="string">
            <text:p text:style-name="P16"><text:span text:style-name="T18"/></text:p>
          </table:table-cell>
        </table:table-row>
        <table:table-row table:style-name="Tabuľka14.1">
          <table:table-cell table:style-name="Tabuľka14.A4" office:value-type="string">
            <text:p text:style-name="P1"><text:span text:style-name="T20">Krátkodobé záväzky spolu</text:span></text:p>
          </table:table-cell>
          <table:table-cell table:style-name="Tabuľka14.B4" office:value-type="string">
            <text:p text:style-name="P16"><text:span text:style-name="T20"/></text:p>
          </table:table-cell>
          <table:table-cell table:style-name="Tabuľka14.C4" office:value-type="string">
            <text:p text:style-name="P16"><text:span text:style-name="T20"/></text:p>
          </table:table-cell>
        </table:table-row>
        <table:table-row table:style-name="Tabuľka14.1">
          <table:table-cell table:style-name="Tabuľka14.A5" office:value-type="string">
            <text:p text:style-name="P7"><text:span text:style-name="T18">Záväzky so zostatkovou dobou splatnosti jeden rok až päť rokov</text:span></text:p>
          </table:table-cell>
          <table:table-cell table:style-name="Tabuľka14.B5" office:value-type="string">
            <text:p text:style-name="P7"><text:span text:style-name="T18"/></text:p>
          </table:table-cell>
          <table:table-cell table:style-name="Tabuľka14.C5" office:value-type="string">
            <text:p text:style-name="P7"><text:span text:style-name="T18"/></text:p>
          </table:table-cell>
        </table:table-row>
        <table:table-row table:style-name="Tabuľka14.1">
          <table:table-cell table:style-name="Tabuľka14.A6" office:value-type="string">
            <text:p text:style-name="P7"><text:span text:style-name="T18">Záväzky so zostatkovou dobou splatnosti </text:span><text:soft-page-break/><text:span text:style-name="T18">nad päť rokov</text:span></text:p>
          </table:table-cell>
          <table:table-cell table:style-name="Tabuľka14.B6" office:value-type="string">
            <text:p text:style-name="P7"><text:span text:style-name="T18"/></text:p>
          </table:table-cell>
          <table:table-cell table:style-name="Tabuľka14.C6" office:value-type="string">
            <text:p text:style-name="P7"><text:span text:style-name="T18"/></text:p>
          </table:table-cell>
        </table:table-row>
        <table:table-row table:style-name="Tabuľka14.1">
          <table:table-cell table:style-name="Tabuľka14.A7" office:value-type="string">
            <text:p text:style-name="P1"><text:span text:style-name="T20">Dlhodobé záväzky spolu</text:span></text:p>
          </table:table-cell>
          <table:table-cell table:style-name="Tabuľka14.B7" office:value-type="string">
            <text:p text:style-name="P1"><text:span text:style-name="T18"> </text:span></text:p>
          </table:table-cell>
          <table:table-cell table:style-name="Tabuľka14.C7" office:value-type="string">
            <text:p text:style-name="P33"/>
          </table:table-cell>
        </table:table-row>
      </table:table>
      <text:p text:style-name="P37"/>
      <text:p text:style-name="P7"><text:span text:style-name="T27">F.4. <text:s/>INFORMÁCIE O ODLOŽENEJ DANI</text:span></text:p>
      <text:p text:style-name="P35"/>
      <text:p text:style-name="P36"/>
      <text:p text:style-name="P14"><text:span text:style-name="T27">F.5. <text:s/>INFORMÁCIE O ZÁVAZKOCH ZO SOCIALNEHO FONDU</text:span></text:p>
      <table:table table:name="Tabuľka15" table:style-name="Tabuľka15">
        <table:table-column table:style-name="Tabuľka15.A"/>
        <table:table-column table:style-name="Tabuľka15.B"/>
        <table:table-column table:style-name="Tabuľka15.C"/>
        <table:table-row table:style-name="Tabuľka15.1">
          <table:table-cell table:style-name="Tabuľka15.A1" office:value-type="string">
            <text:p text:style-name="P33"/>
            <text:p text:style-name="P16"><text:span text:style-name="T20">Názov položky</text:span></text:p>
          </table:table-cell>
          <table:table-cell table:style-name="Tabuľka15.A1" office:value-type="string">
            <text:p text:style-name="P16"><text:span text:style-name="T20">Bežné účtovné obdobie</text:span></text:p>
          </table:table-cell>
          <table:table-cell table:style-name="Tabuľka15.A1" office:value-type="string">
            <text:p text:style-name="P16"><text:span text:style-name="T20">Bezprostredne predchádzajúce účtovné obdobie</text:span></text:p>
          </table:table-cell>
        </table:table-row>
        <table:table-row table:style-name="Tabuľka15.1">
          <table:table-cell table:style-name="Tabuľka15.A2" office:value-type="string">
            <text:p text:style-name="P1"><text:span text:style-name="T20">Začiatočný stav sociálneho fondu</text:span></text:p>
          </table:table-cell>
          <table:table-cell table:style-name="Tabuľka15.B2" office:value-type="string">
            <text:p text:style-name="P16"><text:span text:style-name="T18"/></text:p>
          </table:table-cell>
          <table:table-cell table:style-name="Tabuľka15.C2" office:value-type="string">
            <text:p text:style-name="P16"><text:span text:style-name="T18"/></text:p>
          </table:table-cell>
        </table:table-row>
        <table:table-row table:style-name="Tabuľka15.1">
          <table:table-cell table:style-name="Tabuľka15.A3" office:value-type="string">
            <text:p text:style-name="P1"><text:span text:style-name="T18">Tvorba sociálneho fondu na ťarchu nákladov</text:span></text:p>
          </table:table-cell>
          <table:table-cell table:style-name="Tabuľka15.B3" office:value-type="string">
            <text:p text:style-name="P2"><text:span text:style-name="T18"/></text:p>
          </table:table-cell>
          <table:table-cell table:style-name="Tabuľka15.C3" office:value-type="string">
            <text:p text:style-name="P7"><text:span text:style-name="T18"/></text:p>
          </table:table-cell>
        </table:table-row>
        <table:table-row table:style-name="Tabuľka15.1">
          <table:table-cell table:style-name="Tabuľka15.A4" office:value-type="string">
            <text:p text:style-name="P7"><text:span text:style-name="T18">Tvorba sociálneho fondu zo zisku</text:span></text:p>
          </table:table-cell>
          <table:table-cell table:style-name="Tabuľka15.B4" office:value-type="string">
            <text:p text:style-name="P7"><text:span text:style-name="T18"/></text:p>
          </table:table-cell>
          <table:table-cell table:style-name="Tabuľka15.C4" office:value-type="string">
            <text:p text:style-name="P7"><text:span text:style-name="T18"/></text:p>
          </table:table-cell>
        </table:table-row>
        <table:table-row table:style-name="Tabuľka15.1">
          <table:table-cell table:style-name="Tabuľka15.A5" office:value-type="string">
            <text:p text:style-name="P7"><text:span text:style-name="T18">Ostatná tvorba sociálneho fondu</text:span></text:p>
          </table:table-cell>
          <table:table-cell table:style-name="Tabuľka15.B5" office:value-type="string">
            <text:p text:style-name="P7"><text:span text:style-name="T18"/></text:p>
          </table:table-cell>
          <table:table-cell table:style-name="Tabuľka15.C5" office:value-type="string">
            <text:p text:style-name="P7"><text:span text:style-name="T18"/></text:p>
          </table:table-cell>
        </table:table-row>
        <table:table-row table:style-name="Tabuľka15.1">
          <table:table-cell table:style-name="Tabuľka15.A6" office:value-type="string">
            <text:p text:style-name="P1"><text:span text:style-name="T20">Tvorba sociálneho fondu spolu</text:span></text:p>
          </table:table-cell>
          <table:table-cell table:style-name="Tabuľka15.B6" office:value-type="string">
            <text:p text:style-name="P2"><text:span text:style-name="T18"/></text:p>
          </table:table-cell>
          <table:table-cell table:style-name="Tabuľka15.C6" office:value-type="string">
            <text:p text:style-name="P7"><text:span text:style-name="T18"/></text:p>
          </table:table-cell>
        </table:table-row>
        <table:table-row table:style-name="Tabuľka15.1">
          <table:table-cell table:style-name="Tabuľka15.A7" office:value-type="string">
            <text:p text:style-name="P7"><text:span text:style-name="T20">Čerpanie sociálneho fondu </text:span></text:p>
          </table:table-cell>
          <table:table-cell table:style-name="Tabuľka15.B7" office:value-type="string">
            <text:p text:style-name="P7"><text:span text:style-name="T18"/></text:p>
          </table:table-cell>
          <table:table-cell table:style-name="Tabuľka15.C7" office:value-type="string">
            <text:p text:style-name="P7"><text:span text:style-name="T18"/></text:p>
          </table:table-cell>
        </table:table-row>
        <table:table-row table:style-name="Tabuľka15.1">
          <table:table-cell table:style-name="Tabuľka15.A8" office:value-type="string">
            <text:p text:style-name="P1"><text:span text:style-name="T20">Konečný zostatok sociálneho fondu</text:span></text:p>
          </table:table-cell>
          <table:table-cell table:style-name="Tabuľka15.B8" office:value-type="string">
            <text:p text:style-name="P16"><text:span text:style-name="T20"/></text:p>
          </table:table-cell>
          <table:table-cell table:style-name="Tabuľka15.C8" office:value-type="string">
            <text:p text:style-name="P16"><text:span text:style-name="T20"/></text:p>
          </table:table-cell>
        </table:table-row>
      </table:table>
      <text:p text:style-name="P41"/>
      <text:p text:style-name="P7"><text:span text:style-name="T27">F.6. <text:s/>INFORMÁCIE O BANKOVÝCH ÚVEROCH,POZICKACH A KRÁTKODOB.FIN:VÝP.</text:span></text:p>
      <text:p text:style-name="P7"><text:span text:style-name="T28">Tabuľka č. 1</text:span></text:p>
      <table:table table:name="Tabuľka16" table:style-name="Tabuľka16">
        <table:table-column table:style-name="Tabuľka16.A"/>
        <table:table-column table:style-name="Tabuľka16.B"/>
        <table:table-column table:style-name="Tabuľka16.C"/>
        <table:table-column table:style-name="Tabuľka16.D"/>
        <table:table-column table:style-name="Tabuľka16.E"/>
        <table:table-column table:style-name="Tabuľka16.F"/>
        <table:table-row table:style-name="Tabuľka16.1">
          <table:table-cell table:style-name="Tabuľka16.A1" office:value-type="string">
            <text:p text:style-name="P16"><text:span text:style-name="T20">Názov položky</text:span></text:p>
          </table:table-cell>
          <table:table-cell table:style-name="Tabuľka16.A1" office:value-type="string">
            <text:p text:style-name="P16"><text:span text:style-name="T20">Mena</text:span></text:p>
          </table:table-cell>
          <table:table-cell table:style-name="Tabuľka16.A1" office:value-type="string">
            <text:p text:style-name="P16"><text:span text:style-name="T20">Úrok </text:span><text:line-break/><text:span text:style-name="T20">p. a.</text:span></text:p>
            <text:p text:style-name="P16"><text:span text:style-name="T20">v %</text:span></text:p>
          </table:table-cell>
          <table:table-cell table:style-name="Tabuľka16.A1" office:value-type="string">
            <text:p text:style-name="P16"><text:span text:style-name="T20">Dátum splatnosti</text:span></text:p>
          </table:table-cell>
          <table:table-cell table:style-name="Tabuľka16.A1" office:value-type="string">
            <text:p text:style-name="P16"><text:span text:style-name="T20">Suma istiny v príslušnej mene za bežné účtovné obdobie</text:span></text:p>
          </table:table-cell>
          <table:table-cell table:style-name="Tabuľka16.A1" office:value-type="string">
            <text:p text:style-name="P16"><text:span text:style-name="T20">Suma istiny v príslušnej mene za bezprostredne predchádzajúce účtovné obdobie</text:span></text:p>
          </table:table-cell>
        </table:table-row>
        <table:table-row table:style-name="Tabuľka16.1">
          <table:table-cell table:style-name="Tabuľka16.A2" office:value-type="string">
            <text:p text:style-name="P21"><text:span text:style-name="T18">a</text:span></text:p>
          </table:table-cell>
          <table:table-cell table:style-name="Tabuľka16.B2" office:value-type="string">
            <text:p text:style-name="P21"><text:span text:style-name="T18">b</text:span></text:p>
          </table:table-cell>
          <table:table-cell table:style-name="Tabuľka16.C2" office:value-type="string">
            <text:p text:style-name="P21"><text:span text:style-name="T18">c</text:span></text:p>
          </table:table-cell>
          <table:table-cell table:style-name="Tabuľka16.D2" office:value-type="string">
            <text:p text:style-name="P21"><text:span text:style-name="T18">d</text:span></text:p>
          </table:table-cell>
          <table:table-cell table:style-name="Tabuľka16.E2" office:value-type="string">
            <text:p text:style-name="P21"><text:span text:style-name="T18">e</text:span></text:p>
          </table:table-cell>
          <table:table-cell table:style-name="Tabuľka16.F2" office:value-type="string">
            <text:p text:style-name="P21"><text:span text:style-name="T18">f</text:span></text:p>
          </table:table-cell>
        </table:table-row>
        <table:table-row table:style-name="Tabuľka16.1">
          <table:table-cell table:style-name="Tabuľka16.A3" table:number-columns-spanned="6" office:value-type="string">
            <text:p text:style-name="P23"><text:span text:style-name="T20">Krátkodobé pôžičky</text:span></text:p>
          </table:table-cell>
          <table:covered-table-cell/>
          <table:covered-table-cell/>
          <table:covered-table-cell/>
          <table:covered-table-cell/>
          <table:covered-table-cell/>
        </table:table-row>
        <table:table-row table:style-name="Tabuľka16.1">
          <table:table-cell table:style-name="Tabuľka16.A4" office:value-type="string">
            <text:p text:style-name="P4"><text:span text:style-name="T18"> Ing.Galina Parkhimovich</text:span></text:p>
          </table:table-cell>
          <table:table-cell table:style-name="Tabuľka16.B4" office:value-type="string">
            <text:p text:style-name="P4"><text:span text:style-name="T18"> </text:span></text:p>
          </table:table-cell>
          <table:table-cell table:style-name="Tabuľka16.C4" office:value-type="string">
            <text:p text:style-name="P4"><text:span text:style-name="T18"> </text:span></text:p>
          </table:table-cell>
          <table:table-cell table:style-name="Tabuľka16.D4" office:value-type="string">
            <text:p text:style-name="P4"><text:span text:style-name="T18"> </text:span></text:p>
          </table:table-cell>
          <table:table-cell table:style-name="Tabuľka16.E4" office:value-type="string">
            <text:p text:style-name="P21"><text:span text:style-name="T18"/></text:p>
          </table:table-cell>
          <table:table-cell table:style-name="Tabuľka16.F4" office:value-type="string">
            <text:p text:style-name="P21"><text:span text:style-name="T18"/></text:p>
          </table:table-cell>
        </table:table-row>
        <table:table-row table:style-name="Tabuľka16.1">
          <table:table-cell table:style-name="Tabuľka16.A5" office:value-type="string">
            <text:p text:style-name="P4"><text:span text:style-name="T18"> AlmaKaz, s.r.o.</text:span></text:p>
          </table:table-cell>
          <table:table-cell table:style-name="Tabuľka16.B5" office:value-type="string">
            <text:p text:style-name="P4"><text:span text:style-name="T18"><text:s/></text:span></text:p>
          </table:table-cell>
          <table:table-cell table:style-name="Tabuľka16.C5" office:value-type="string">
            <text:p text:style-name="P4"><text:span text:style-name="T18"> </text:span></text:p>
          </table:table-cell>
          <table:table-cell table:style-name="Tabuľka16.D5" office:value-type="string">
            <text:p text:style-name="P4"><text:span text:style-name="T18"> </text:span></text:p>
          </table:table-cell>
          <table:table-cell table:style-name="Tabuľka16.E5" office:value-type="string">
            <text:p text:style-name="P21"><text:span text:style-name="T18"/></text:p>
          </table:table-cell>
          <table:table-cell table:style-name="Tabuľka16.F5" office:value-type="string">
            <text:p text:style-name="P21"><text:span text:style-name="T18"/></text:p>
          </table:table-cell>
        </table:table-row>
        <table:table-row table:style-name="Tabuľka16.1">
          <table:table-cell table:style-name="Tabuľka16.A6" office:value-type="string">
            <text:p text:style-name="P4"><text:span text:style-name="T18"> Úroky z pôžičiek</text:span></text:p>
          </table:table-cell>
          <table:table-cell table:style-name="Tabuľka16.B6" office:value-type="string">
            <text:p text:style-name="P4"><text:span text:style-name="T18"> </text:span></text:p>
          </table:table-cell>
          <table:table-cell table:style-name="Tabuľka16.C6" office:value-type="string">
            <text:p text:style-name="P4"><text:span text:style-name="T18"> </text:span></text:p>
          </table:table-cell>
          <table:table-cell table:style-name="Tabuľka16.D6" office:value-type="string">
            <text:p text:style-name="P4"><text:span text:style-name="T18"> </text:span></text:p>
          </table:table-cell>
          <table:table-cell table:style-name="Tabuľka16.E6" office:value-type="string">
            <text:p text:style-name="P21"><text:span text:style-name="T18"/></text:p>
          </table:table-cell>
          <table:table-cell table:style-name="Tabuľka16.F6" office:value-type="string">
            <text:p text:style-name="P21"><text:span text:style-name="T18"/></text:p>
          </table:table-cell>
        </table:table-row>
        <table:table-row table:style-name="Tabuľka16.1">
          <table:table-cell table:style-name="Tabuľka16.A7" table:number-columns-spanned="6" office:value-type="string">
            <text:p text:style-name="P27"/>
          </table:table-cell>
          <table:covered-table-cell/>
          <table:covered-table-cell/>
          <table:covered-table-cell/>
          <table:covered-table-cell/>
          <table:covered-table-cell/>
        </table:table-row>
        <table:table-row table:style-name="Tabuľka16.1">
          <table:table-cell table:style-name="Tabuľka16.A8" office:value-type="string">
            <text:p text:style-name="P4"><text:span text:style-name="T18">Slov.Air.Cargo, s.r.o.</text:span></text:p>
          </table:table-cell>
          <table:table-cell table:style-name="Tabuľka16.B8" office:value-type="string">
            <text:p text:style-name="P4"><text:span text:style-name="T20"><text:s/></text:span></text:p>
          </table:table-cell>
          <table:table-cell table:style-name="Tabuľka16.C8" office:value-type="string">
            <text:p text:style-name="P4"><text:span text:style-name="T20"> </text:span></text:p>
          </table:table-cell>
          <table:table-cell table:style-name="Tabuľka16.D8" office:value-type="string">
            <text:p text:style-name="P4"><text:span text:style-name="T20"> </text:span></text:p>
          </table:table-cell>
          <table:table-cell table:style-name="Tabuľka16.E8" office:value-type="string">
            <text:p text:style-name="P3"><text:span text:style-name="T18"/></text:p>
          </table:table-cell>
          <table:table-cell table:style-name="Tabuľka16.F8" office:value-type="string">
            <text:p text:style-name="P23"><text:span text:style-name="T20"/></text:p>
          </table:table-cell>
        </table:table-row>
        <table:table-row table:style-name="Tabuľka16.1">
          <table:table-cell table:style-name="Tabuľka16.A9" office:value-type="string">
            <text:p text:style-name="P4"><text:span text:style-name="T20"><text:s/>Krátkodobé fin.výpomocih</text:span></text:p>
          </table:table-cell>
          <table:table-cell table:style-name="Tabuľka16.B9" office:value-type="string">
            <text:p text:style-name="P4"><text:span text:style-name="T20"> </text:span></text:p>
          </table:table-cell>
          <table:table-cell table:style-name="Tabuľka16.C9" office:value-type="string">
            <text:p text:style-name="P4"><text:span text:style-name="T20"><text:s/></text:span></text:p>
          </table:table-cell>
          <table:table-cell table:style-name="Tabuľka16.D9" office:value-type="string">
            <text:p text:style-name="P4"><text:span text:style-name="T20"> </text:span></text:p>
          </table:table-cell>
          <table:table-cell table:style-name="Tabuľka16.E9" office:value-type="string">
            <text:p text:style-name="P4"><text:span text:style-name="T20"/></text:p>
          </table:table-cell>
          <table:table-cell table:style-name="Tabuľka16.F9" office:value-type="string">
            <text:p text:style-name="P34"/>
          </table:table-cell>
        </table:table-row>
        <table:table-row table:style-name="Tabuľka16.1">
          <table:table-cell table:style-name="Tabuľka16.A10" office:value-type="string">
            <text:p text:style-name="P4"><text:span text:style-name="T18"> Victor Parkhimovich</text:span></text:p>
          </table:table-cell>
          <table:table-cell table:style-name="Tabuľka16.B10" office:value-type="string">
            <text:p text:style-name="P4"><text:span text:style-name="T18"> </text:span></text:p>
          </table:table-cell>
          <table:table-cell table:style-name="Tabuľka16.C10" office:value-type="string">
            <text:p text:style-name="P4"><text:span text:style-name="T18"> </text:span></text:p>
          </table:table-cell>
          <table:table-cell table:style-name="Tabuľka16.D10" office:value-type="string">
            <text:p text:style-name="P4"><text:span text:style-name="T18"> </text:span></text:p>
          </table:table-cell>
          <table:table-cell table:style-name="Tabuľka16.E10" office:value-type="string">
            <text:p text:style-name="P21"><text:span text:style-name="T18"/></text:p>
          </table:table-cell>
          <table:table-cell table:style-name="Tabuľka16.F10" office:value-type="string">
            <text:p text:style-name="P21"><text:span text:style-name="T18"/></text:p>
          </table:table-cell>
        </table:table-row>
      </table:table>
      <text:p text:style-name="P7"><text:span text:style-name="T22"/></text:p>
      <text:p text:style-name="P7"><text:span text:style-name="T27">34.<text:tab/>Informácie k časti G. písm. m) prílohy č. 3 o majetku prenajatom formou </text:span><text:line-break/><text:span text:style-name="T27">finančného prenájmu</text:span></text:p>
      <table:table table:name="Tabuľka17" table:style-name="Tabuľka17">
        <table:table-column table:style-name="Tabuľka17.A"/>
        <table:table-column table:style-name="Tabuľka17.B"/>
        <table:table-column table:style-name="Tabuľka17.C"/>
        <table:table-column table:style-name="Tabuľka17.D" table:number-columns-repeated="3"/>
        <table:table-column table:style-name="Tabuľka17.G"/>
        <table:table-row table:style-name="Tabuľka17.1">
          <table:table-cell table:style-name="Tabuľka17.A1" table:number-rows-spanned="3" office:value-type="string">
            <text:p text:style-name="P16"><text:span text:style-name="T20">Názov</text:span><text:line-break/><text:span text:style-name="T20">položky</text:span></text:p>
          </table:table-cell>
          <table:table-cell table:style-name="Tabuľka17.B1" table:number-columns-spanned="3" office:value-type="string">
            <text:p text:style-name="P16"><text:span text:style-name="T20">Bežné účtovné obdobie</text:span></text:p>
          </table:table-cell>
          <table:covered-table-cell/>
          <table:covered-table-cell/>
          <table:table-cell table:style-name="Tabuľka17.B1" table:number-columns-spanned="3" office:value-type="string">
            <text:p text:style-name="P16"><text:span text:style-name="T20">Bezprostredne predchádzajúce účtovné obdobie</text:span></text:p>
          </table:table-cell>
          <table:covered-table-cell/>
          <table:covered-table-cell/>
        </table:table-row>
        <table:table-row table:style-name="Tabuľka17.1">
          <table:covered-table-cell/>
          <table:table-cell table:style-name="Tabuľka17.B1" table:number-columns-spanned="3" office:value-type="string">
            <text:p text:style-name="P16"><text:span text:style-name="T20">Splatnosť</text:span></text:p>
          </table:table-cell>
          <table:covered-table-cell/>
          <table:covered-table-cell/>
          <table:table-cell table:style-name="Tabuľka17.B1" table:number-columns-spanned="3" office:value-type="string">
            <text:p text:style-name="P16"><text:span text:style-name="T20">Splatnosť</text:span></text:p>
          </table:table-cell>
          <table:covered-table-cell/>
          <table:covered-table-cell/>
        </table:table-row>
        <table:table-row table:style-name="Tabuľka17.1">
          <table:covered-table-cell/>
          <table:table-cell table:style-name="Tabuľka17.B1" office:value-type="string">
            <text:p text:style-name="P16"><text:span text:style-name="T20">do jedného roka vrátane</text:span></text:p>
          </table:table-cell>
          <table:table-cell table:style-name="Tabuľka17.B1" office:value-type="string">
            <text:p text:style-name="P16"><text:span text:style-name="T20">od jedného roka do piatich rokov vrátane</text:span></text:p>
          </table:table-cell>
          <table:table-cell table:style-name="Tabuľka17.B1" office:value-type="string">
            <text:p text:style-name="P16"><text:span text:style-name="T20">viac ako päť rokov</text:span></text:p>
          </table:table-cell>
          <table:table-cell table:style-name="Tabuľka17.B1" office:value-type="string">
            <text:p text:style-name="P16"><text:span text:style-name="T20">do jedného roka vrátane</text:span></text:p>
          </table:table-cell>
          <table:table-cell table:style-name="Tabuľka17.B1" office:value-type="string">
            <text:p text:style-name="P16"><text:span text:style-name="T20">od jedného roka do piatich rokov vrátane</text:span></text:p>
          </table:table-cell>
          <table:table-cell table:style-name="Tabuľka17.B1" office:value-type="string">
            <text:p text:style-name="P16"><text:span text:style-name="T20">viac ako päť rokov</text:span></text:p>
          </table:table-cell>
        </table:table-row>
        <table:table-row table:style-name="Tabuľka17.1">
          <table:table-cell table:style-name="Tabuľka17.A4" office:value-type="string">
            <text:p text:style-name="P21"><text:span text:style-name="T18">a</text:span></text:p>
          </table:table-cell>
          <table:table-cell table:style-name="Tabuľka17.B4" office:value-type="string">
            <text:p text:style-name="P21"><text:span text:style-name="T18">b</text:span></text:p>
          </table:table-cell>
          <table:table-cell table:style-name="Tabuľka17.C4" office:value-type="string">
            <text:p text:style-name="P21"><text:span text:style-name="T18">c</text:span></text:p>
          </table:table-cell>
          <table:table-cell table:style-name="Tabuľka17.D4" office:value-type="string">
            <text:p text:style-name="P21"><text:span text:style-name="T18">d</text:span></text:p>
          </table:table-cell>
          <table:table-cell table:style-name="Tabuľka17.E4" office:value-type="string">
            <text:p text:style-name="P21"><text:span text:style-name="T18">e</text:span></text:p>
          </table:table-cell>
          <table:table-cell table:style-name="Tabuľka17.F4" office:value-type="string">
            <text:p text:style-name="P21"><text:span text:style-name="T18">f</text:span></text:p>
          </table:table-cell>
          <table:table-cell table:style-name="Tabuľka17.G4" office:value-type="string">
            <text:p text:style-name="P21"><text:span text:style-name="T18">g</text:span></text:p>
          </table:table-cell>
        </table:table-row>
        <table:table-row table:style-name="Tabuľka17.1">
          <table:table-cell table:style-name="Tabuľka17.A5" office:value-type="string">
            <text:p text:style-name="P23"><text:span text:style-name="T18">Istina</text:span></text:p>
          </table:table-cell>
          <table:table-cell table:style-name="Tabuľka17.B5" office:value-type="string">
            <text:p text:style-name="P23"><text:span text:style-name="T18"> </text:span></text:p>
          </table:table-cell>
          <table:table-cell table:style-name="Tabuľka17.C5" office:value-type="string">
            <text:p text:style-name="P23"><text:span text:style-name="T18"> </text:span></text:p>
          </table:table-cell>
          <table:table-cell table:style-name="Tabuľka17.D5" office:value-type="string">
            <text:p text:style-name="P23"><text:span text:style-name="T18"> </text:span></text:p>
          </table:table-cell>
          <table:table-cell table:style-name="Tabuľka17.E5" office:value-type="string">
            <text:p text:style-name="P23"><text:span text:style-name="T18"> </text:span></text:p>
          </table:table-cell>
          <table:table-cell table:style-name="Tabuľka17.F5" office:value-type="string">
            <text:p text:style-name="P23"><text:span text:style-name="T18"> </text:span></text:p>
          </table:table-cell>
          <table:table-cell table:style-name="Tabuľka17.G5" office:value-type="string">
            <text:p text:style-name="P23"><text:span text:style-name="T18"> </text:span></text:p>
          </table:table-cell>
        </table:table-row>
        <table:table-row table:style-name="Tabuľka17.1">
          <table:table-cell table:style-name="Tabuľka17.A6" office:value-type="string">
            <text:p text:style-name="P23"><text:span text:style-name="T18">Finančný náklad</text:span></text:p>
          </table:table-cell>
          <table:table-cell table:style-name="Tabuľka17.B6" office:value-type="string">
            <text:p text:style-name="P23"><text:span text:style-name="T18"> </text:span></text:p>
          </table:table-cell>
          <table:table-cell table:style-name="Tabuľka17.C6" office:value-type="string">
            <text:p text:style-name="P23"><text:span text:style-name="T18"> </text:span></text:p>
          </table:table-cell>
          <table:table-cell table:style-name="Tabuľka17.D6" office:value-type="string">
            <text:p text:style-name="P23"><text:span text:style-name="T18"><text:s/></text:span></text:p>
          </table:table-cell>
          <table:table-cell table:style-name="Tabuľka17.E6" office:value-type="string">
            <text:p text:style-name="P23"><text:span text:style-name="T18"> </text:span></text:p>
          </table:table-cell>
          <table:table-cell table:style-name="Tabuľka17.F6" office:value-type="string">
            <text:p text:style-name="P23"><text:span text:style-name="T18"> </text:span></text:p>
          </table:table-cell>
          <table:table-cell table:style-name="Tabuľka17.G6" office:value-type="string">
            <text:p text:style-name="P23"><text:span text:style-name="T18"> </text:span></text:p>
          </table:table-cell>
        </table:table-row>
        <table:table-row table:style-name="Tabuľka17.1">
          <table:table-cell table:style-name="Tabuľka17.A7" office:value-type="string">
            <text:p text:style-name="P23"><text:span text:style-name="T20">Spolu</text:span></text:p>
          </table:table-cell>
          <table:table-cell table:style-name="Tabuľka17.B7" office:value-type="string">
            <text:p text:style-name="P23"><text:span text:style-name="T18"> </text:span></text:p>
          </table:table-cell>
          <table:table-cell table:style-name="Tabuľka17.C7" office:value-type="string">
            <text:p text:style-name="P23"><text:span text:style-name="T18"> </text:span></text:p>
          </table:table-cell>
          <table:table-cell table:style-name="Tabuľka17.D7" office:value-type="string">
            <text:p text:style-name="P23"><text:span text:style-name="T18"> </text:span></text:p>
          </table:table-cell>
          <table:table-cell table:style-name="Tabuľka17.E7" office:value-type="string">
            <text:p text:style-name="P23"><text:span text:style-name="T18"> </text:span></text:p>
          </table:table-cell>
          <table:table-cell table:style-name="Tabuľka17.F7" office:value-type="string">
            <text:p text:style-name="P23"><text:span text:style-name="T18"><text:s/></text:span></text:p>
          </table:table-cell>
          <table:table-cell table:style-name="Tabuľka17.G7" office:value-type="string">
            <text:p text:style-name="P23"><text:span text:style-name="T18"><text:s/></text:span></text:p>
          </table:table-cell>
        </table:table-row>
      </table:table>
      <text:p text:style-name="P35"><text:soft-page-break/></text:p>
      <text:p text:style-name="P55"><text:span text:style-name="T27">G.1. <text:s/>INFORMÁCIE O VÝNOSOCH</text:span></text:p>
      <text:p text:style-name="P55"><text:span text:style-name="T22"/></text:p>
      <text:p text:style-name="P56"/>
      <text:p text:style-name="P57"><text:span text:style-name="T27">38.<text:tab/>Informácie k časti H. písm. g) prílohy č. 3 o čistom obrate</text:span></text:p>
      <table:table table:name="Tabuľka18" table:style-name="Tabuľka18">
        <table:table-column table:style-name="Tabuľka18.A"/>
        <table:table-column table:style-name="Tabuľka18.B"/>
        <table:table-column table:style-name="Tabuľka18.C"/>
        <table:table-row table:style-name="Tabuľka18.1">
          <table:table-cell table:style-name="Tabuľka18.A1" office:value-type="string">
            <text:p text:style-name="P58"><text:span text:style-name="T20">Názov položky</text:span></text:p>
          </table:table-cell>
          <table:table-cell table:style-name="Tabuľka18.A1" office:value-type="string">
            <text:p text:style-name="P58"><text:span text:style-name="T20">Bežné účtovné obdobie</text:span></text:p>
          </table:table-cell>
          <table:table-cell table:style-name="Tabuľka18.A1" office:value-type="string">
            <text:p text:style-name="P58"><text:span text:style-name="T20">Bezprostredne predchádzajúce účtovné obdobie</text:span></text:p>
          </table:table-cell>
        </table:table-row>
        <table:table-row table:style-name="Tabuľka18.1">
          <table:table-cell table:style-name="Tabuľka18.A2" office:value-type="string">
            <text:p text:style-name="P1"><text:span text:style-name="T18">Tržby za vlastné výrobky</text:span></text:p>
          </table:table-cell>
          <table:table-cell table:style-name="Tabuľka18.B2" office:value-type="string">
            <text:p text:style-name="P1"><text:span text:style-name="T18"/></text:p>
          </table:table-cell>
          <table:table-cell table:style-name="Tabuľka18.C2" office:value-type="string">
            <text:p text:style-name="P58"><text:span text:style-name="T18"/></text:p>
          </table:table-cell>
        </table:table-row>
        <table:table-row table:style-name="Tabuľka18.1">
          <table:table-cell table:style-name="Tabuľka18.A3" office:value-type="string">
            <text:p text:style-name="P1"><text:span text:style-name="T18">Tržby z predaja služieb</text:span></text:p>
          </table:table-cell>
          <table:table-cell table:style-name="Tabuľka18.B3" office:value-type="string">
            <text:p text:style-name="P58"><text:span text:style-name="T18"/></text:p>
          </table:table-cell>
          <table:table-cell table:style-name="Tabuľka18.C3" office:value-type="string">
            <text:p text:style-name="P58"><text:span text:style-name="T18"/></text:p>
          </table:table-cell>
        </table:table-row>
        <table:table-row table:style-name="Tabuľka18.1">
          <table:table-cell table:style-name="Tabuľka18.A4" office:value-type="string">
            <text:p text:style-name="P57"><text:span text:style-name="T18">Tržby za tovar</text:span></text:p>
          </table:table-cell>
          <table:table-cell table:style-name="Tabuľka18.B4" office:value-type="string">
            <text:p text:style-name="P57"><text:span text:style-name="T18"/></text:p>
          </table:table-cell>
          <table:table-cell table:style-name="Tabuľka18.C4" office:value-type="string">
            <text:p text:style-name="P57"><text:span text:style-name="T18"/></text:p>
          </table:table-cell>
        </table:table-row>
        <table:table-row table:style-name="Tabuľka18.1">
          <table:table-cell table:style-name="Tabuľka18.A5" office:value-type="string">
            <text:p text:style-name="P57"><text:span text:style-name="T18">Výnosy zo zákazky</text:span></text:p>
          </table:table-cell>
          <table:table-cell table:style-name="Tabuľka18.B5" office:value-type="string">
            <text:p text:style-name="P57"><text:span text:style-name="T18"/></text:p>
          </table:table-cell>
          <table:table-cell table:style-name="Tabuľka18.C5" office:value-type="string">
            <text:p text:style-name="P57"><text:span text:style-name="T18"/></text:p>
          </table:table-cell>
        </table:table-row>
        <table:table-row table:style-name="Tabuľka18.1">
          <table:table-cell table:style-name="Tabuľka18.A6" office:value-type="string">
            <text:p text:style-name="P57"><text:span text:style-name="T18">Výnosy z nehnuteľnosti na predaj</text:span></text:p>
          </table:table-cell>
          <table:table-cell table:style-name="Tabuľka18.B6" office:value-type="string">
            <text:p text:style-name="P57"><text:span text:style-name="T18"/></text:p>
          </table:table-cell>
          <table:table-cell table:style-name="Tabuľka18.C6" office:value-type="string">
            <text:p text:style-name="P57"><text:span text:style-name="T18"/></text:p>
          </table:table-cell>
        </table:table-row>
        <table:table-row table:style-name="Tabuľka18.1">
          <table:table-cell table:style-name="Tabuľka18.A7" office:value-type="string">
            <text:p text:style-name="P57"><text:span text:style-name="T18">Iné výnosy súvisiace s bežnou činnosťou</text:span></text:p>
          </table:table-cell>
          <table:table-cell table:style-name="Tabuľka18.B7" office:value-type="string">
            <text:p text:style-name="P57"><text:span text:style-name="T18"/></text:p>
          </table:table-cell>
          <table:table-cell table:style-name="Tabuľka18.C7" office:value-type="string">
            <text:p text:style-name="P57"><text:span text:style-name="T18"/></text:p>
          </table:table-cell>
        </table:table-row>
        <table:table-row table:style-name="Tabuľka18.1">
          <table:table-cell table:style-name="Tabuľka18.A8" office:value-type="string">
            <text:p text:style-name="P1"><text:span text:style-name="T20">Čistý obrat celkom</text:span></text:p>
          </table:table-cell>
          <table:table-cell table:style-name="Tabuľka18.B8" office:value-type="string">
            <text:p text:style-name="P58"><text:span text:style-name="T20"/></text:p>
          </table:table-cell>
          <table:table-cell table:style-name="Tabuľka18.C8" office:value-type="string">
            <text:p text:style-name="P58"><text:span text:style-name="T20"/></text:p>
          </table:table-cell>
        </table:table-row>
      </table:table>
      <text:p text:style-name="P57"><text:span text:style-name="T22"> </text:span></text:p>
      <text:p text:style-name="P57"><text:span text:style-name="T27">H.1. <text:s/>INFORMÁCIE O NÁKLADOCH</text:span></text:p>
      <text:p text:style-name="P59"><text:span text:style-name="T24"/></text:p>
      <text:p text:style-name="P57"><text:span text:style-name="T27">39.<text:tab/>Informácie k časti I. prílohy č. 3 o nákladoch</text:span></text:p>
      <table:table table:name="Tabuľka19" table:style-name="Tabuľka19">
        <table:table-column table:style-name="Tabuľka19.A"/>
        <table:table-column table:style-name="Tabuľka19.B"/>
        <table:table-column table:style-name="Tabuľka19.C"/>
        <table:table-row table:style-name="Tabuľka19.1">
          <table:table-cell table:style-name="Tabuľka19.A1" office:value-type="string">
            <text:p text:style-name="P58"><text:span text:style-name="T20">Názov položky</text:span></text:p>
          </table:table-cell>
          <table:table-cell table:style-name="Tabuľka19.A1" office:value-type="string">
            <text:p text:style-name="P58"><text:span text:style-name="T20">Bežné účtovné obdobie</text:span></text:p>
          </table:table-cell>
          <table:table-cell table:style-name="Tabuľka19.A1" office:value-type="string">
            <text:p text:style-name="P58"><text:span text:style-name="T20">Bezprostredne predchádzajúce účtovné obdobie</text:span></text:p>
          </table:table-cell>
        </table:table-row>
        <table:table-row table:style-name="Tabuľka19.1">
          <table:table-cell table:style-name="Tabuľka19.A2" office:value-type="string">
            <text:p text:style-name="P57"><text:span text:style-name="T20">Náklady za poskytnuté služby, z toho:</text:span></text:p>
          </table:table-cell>
          <table:table-cell table:style-name="Tabuľka19.B2" office:value-type="string">
            <text:p text:style-name="P57"><text:span text:style-name="T18"><text:s/></text:span></text:p>
          </table:table-cell>
          <table:table-cell table:style-name="Tabuľka19.C2" office:value-type="string">
            <text:p text:style-name="P57"><text:span text:style-name="T18"> </text:span></text:p>
          </table:table-cell>
        </table:table-row>
        <table:table-row table:style-name="Tabuľka19.1">
          <table:table-cell table:style-name="Tabuľka19.A3" office:value-type="string">
            <text:p text:style-name="P57"><text:span text:style-name="T21">spotreba materiálu,kanc.potr.čistiac.prostriedkov</text:span></text:p>
          </table:table-cell>
          <table:table-cell table:style-name="Tabuľka19.B3" office:value-type="string">
            <text:p text:style-name="P57"><text:span text:style-name="T18"/></text:p>
          </table:table-cell>
          <table:table-cell table:style-name="Tabuľka19.C3" office:value-type="string">
            <text:p text:style-name="P57"><text:span text:style-name="T18"/></text:p>
          </table:table-cell>
        </table:table-row>
        <table:table-row table:style-name="Tabuľka19.1">
          <table:table-cell table:style-name="Tabuľka19.A4" office:value-type="string">
            <text:p text:style-name="P57"><text:span text:style-name="T18">Spotreba PHM</text:span></text:p>
          </table:table-cell>
          <table:table-cell table:style-name="Tabuľka19.B4" office:value-type="string">
            <text:p text:style-name="P57"><text:span text:style-name="T18"/></text:p>
          </table:table-cell>
          <table:table-cell table:style-name="Tabuľka19.C4" office:value-type="string">
            <text:p text:style-name="P57"><text:span text:style-name="T18"/></text:p>
          </table:table-cell>
        </table:table-row>
        <table:table-row table:style-name="Tabuľka19.1">
          <table:table-cell table:style-name="Tabuľka19.A5" office:value-type="string">
            <text:p text:style-name="P57"><text:span text:style-name="T18">spotreba energií</text:span></text:p>
          </table:table-cell>
          <table:table-cell table:style-name="Tabuľka19.B5" office:value-type="string">
            <text:p text:style-name="P57"><text:span text:style-name="T18"/></text:p>
          </table:table-cell>
          <table:table-cell table:style-name="Tabuľka19.C5" office:value-type="string">
            <text:p text:style-name="P57"><text:span text:style-name="T18"/></text:p>
          </table:table-cell>
        </table:table-row>
        <table:table-row table:style-name="Tabuľka19.1">
          <table:table-cell table:style-name="Tabuľka19.A6" office:value-type="string">
            <text:p text:style-name="P57"><text:span text:style-name="T18">predaný tovar</text:span></text:p>
          </table:table-cell>
          <table:table-cell table:style-name="Tabuľka19.B6" office:value-type="string">
            <text:p text:style-name="P57"><text:span text:style-name="T18"/></text:p>
          </table:table-cell>
          <table:table-cell table:style-name="Tabuľka19.C6" office:value-type="string">
            <text:p text:style-name="P57"><text:span text:style-name="T18"/></text:p>
          </table:table-cell>
        </table:table-row>
        <table:table-row table:style-name="Tabuľka19.1">
          <table:table-cell table:style-name="Tabuľka19.A7" office:value-type="string">
            <text:p text:style-name="P57"><text:span text:style-name="T18">oprava a údržba</text:span></text:p>
          </table:table-cell>
          <table:table-cell table:style-name="Tabuľka19.B7" office:value-type="string">
            <text:p text:style-name="P57"><text:span text:style-name="T18"/></text:p>
          </table:table-cell>
          <table:table-cell table:style-name="Tabuľka19.C7" office:value-type="string">
            <text:p text:style-name="P57"><text:span text:style-name="T18"/></text:p>
          </table:table-cell>
        </table:table-row>
        <table:table-row table:style-name="Tabuľka19.1">
          <table:table-cell table:style-name="Tabuľka19.A8" office:value-type="string">
            <text:p text:style-name="P57"><text:span text:style-name="T18">ostatné služby</text:span></text:p>
          </table:table-cell>
          <table:table-cell table:style-name="Tabuľka19.B8" office:value-type="string">
            <text:p text:style-name="P57"><text:span text:style-name="T18"/></text:p>
          </table:table-cell>
          <table:table-cell table:style-name="Tabuľka19.C8" office:value-type="string">
            <text:p text:style-name="P57"><text:span text:style-name="T18"/></text:p>
          </table:table-cell>
        </table:table-row>
        <table:table-row table:style-name="Tabuľka19.1">
          <table:table-cell table:style-name="Tabuľka19.A9" office:value-type="string">
            <text:p text:style-name="P57"><text:span text:style-name="T21">osobné náklady - mzda, zák.soc.nákl.</text:span></text:p>
          </table:table-cell>
          <table:table-cell table:style-name="Tabuľka19.B9" office:value-type="string">
            <text:p text:style-name="P57"><text:span text:style-name="T18"/></text:p>
          </table:table-cell>
          <table:table-cell table:style-name="Tabuľka19.C9" office:value-type="string">
            <text:p text:style-name="P57"><text:span text:style-name="T18"/></text:p>
          </table:table-cell>
        </table:table-row>
        <table:table-row table:style-name="Tabuľka19.1">
          <table:table-cell table:style-name="Tabuľka19.A10" office:value-type="string">
            <text:p text:style-name="P57"><text:span text:style-name="T18"> dane a poplatky</text:span></text:p>
          </table:table-cell>
          <table:table-cell table:style-name="Tabuľka19.B10" office:value-type="string">
            <text:p text:style-name="P57"><text:span text:style-name="T18"/></text:p>
          </table:table-cell>
          <table:table-cell table:style-name="Tabuľka19.C10" office:value-type="string">
            <text:p text:style-name="P57"><text:span text:style-name="T18"/></text:p>
          </table:table-cell>
        </table:table-row>
        <table:table-row table:style-name="Tabuľka19.1">
          <table:table-cell table:style-name="Tabuľka19.A11" office:value-type="string">
            <text:p text:style-name="P57"><text:span text:style-name="T18"> spotreba kolkov dialničné nálepky</text:span></text:p>
          </table:table-cell>
          <table:table-cell table:style-name="Tabuľka19.B11" office:value-type="string">
            <text:p text:style-name="P57"><text:span text:style-name="T18"/></text:p>
          </table:table-cell>
          <table:table-cell table:style-name="Tabuľka19.C11" office:value-type="string">
            <text:p text:style-name="P57"><text:span text:style-name="T18"/></text:p>
          </table:table-cell>
        </table:table-row>
        <table:table-row table:style-name="Tabuľka19.1">
          <table:table-cell table:style-name="Tabuľka19.A12" office:value-type="string">
            <text:p text:style-name="P57"><text:span text:style-name="T18"> prevádzkové náklady</text:span></text:p>
          </table:table-cell>
          <table:table-cell table:style-name="Tabuľka19.B12" office:value-type="string">
            <text:p text:style-name="P57"><text:span text:style-name="T18"/></text:p>
          </table:table-cell>
          <table:table-cell table:style-name="Tabuľka19.C12" office:value-type="string">
            <text:p text:style-name="P57"><text:span text:style-name="T18"/></text:p>
          </table:table-cell>
        </table:table-row>
        <table:table-row table:style-name="Tabuľka19.1">
          <table:table-cell table:style-name="Tabuľka19.A13" office:value-type="string">
            <text:p text:style-name="P57"><text:span text:style-name="T18">odpisy</text:span></text:p>
          </table:table-cell>
          <table:table-cell table:style-name="Tabuľka19.B13" office:value-type="string">
            <text:p text:style-name="P57"><text:span text:style-name="T18"/></text:p>
          </table:table-cell>
          <table:table-cell table:style-name="Tabuľka19.C13" office:value-type="string">
            <text:p text:style-name="P57"><text:span text:style-name="T18"/></text:p>
          </table:table-cell>
        </table:table-row>
        <table:table-row table:style-name="Tabuľka19.1">
          <table:table-cell table:style-name="Tabuľka19.A14" office:value-type="string">
            <text:p text:style-name="P57"><text:span text:style-name="T18"><text:s/>úroky z pôžičiek a finančných výpomocí</text:span></text:p>
          </table:table-cell>
          <table:table-cell table:style-name="Tabuľka19.B14" office:value-type="string">
            <text:p text:style-name="P57"><text:span text:style-name="T18"/></text:p>
          </table:table-cell>
          <table:table-cell table:style-name="Tabuľka19.C14" office:value-type="string">
            <text:p text:style-name="P57"><text:span text:style-name="T18"/></text:p>
          </table:table-cell>
        </table:table-row>
        <table:table-row table:style-name="Tabuľka19.1">
          <table:table-cell table:style-name="Tabuľka19.A15" office:value-type="string">
            <text:p text:style-name="P57"><text:span text:style-name="T18"> leasing finančná časť</text:span></text:p>
          </table:table-cell>
          <table:table-cell table:style-name="Tabuľka19.B15" office:value-type="string">
            <text:p text:style-name="P57"><text:span text:style-name="T18"/></text:p>
          </table:table-cell>
          <table:table-cell table:style-name="Tabuľka19.C15" office:value-type="string">
            <text:p text:style-name="P57"><text:span text:style-name="T18"/></text:p>
          </table:table-cell>
        </table:table-row>
        <table:table-row table:style-name="Tabuľka19.1">
          <table:table-cell table:style-name="Tabuľka19.A16" office:value-type="string">
            <text:p text:style-name="P57"><text:span text:style-name="T18"> kurzové rozdiely</text:span></text:p>
          </table:table-cell>
          <table:table-cell table:style-name="Tabuľka19.B16" office:value-type="string">
            <text:p text:style-name="P57"><text:span text:style-name="T18"/></text:p>
          </table:table-cell>
          <table:table-cell table:style-name="Tabuľka19.C16" office:value-type="string">
            <text:p text:style-name="P57"><text:span text:style-name="T18"/></text:p>
          </table:table-cell>
        </table:table-row>
        <table:table-row table:style-name="Tabuľka19.17">
          <table:table-cell table:style-name="Tabuľka19.A17" office:value-type="string">
            <text:p text:style-name="P57"><text:span text:style-name="T18"> bankové poplatky</text:span></text:p>
          </table:table-cell>
          <table:table-cell table:style-name="Tabuľka19.B17" office:value-type="string">
            <text:p text:style-name="P57"><text:span text:style-name="T18"> </text:span></text:p>
          </table:table-cell>
          <table:table-cell table:style-name="Tabuľka19.C17" office:value-type="string">
            <text:p text:style-name="P57"><text:span text:style-name="T18"><text:s/></text:span></text:p>
          </table:table-cell>
        </table:table-row>
        <table:table-row table:style-name="Tabuľka19.1">
          <table:table-cell table:style-name="Tabuľka19.A18" office:value-type="string">
            <text:p text:style-name="P57"><text:span text:style-name="T18">poistenie predmetu na leasing</text:span></text:p>
          </table:table-cell>
          <table:table-cell table:style-name="Tabuľka19.B18" office:value-type="string">
            <text:p text:style-name="P57"><text:span text:style-name="T18"> </text:span></text:p>
          </table:table-cell>
          <table:table-cell table:style-name="Tabuľka19.C18" office:value-type="string">
            <text:p text:style-name="P57"><text:span text:style-name="T18"/></text:p>
          </table:table-cell>
        </table:table-row>
        <table:table-row table:style-name="Tabuľka19.1">
          <table:table-cell table:style-name="Tabuľka19.A19" office:value-type="string">
            <text:p text:style-name="P57"><text:span text:style-name="T21">ostatné</text:span></text:p>
          </table:table-cell>
          <table:table-cell table:style-name="Tabuľka19.B19" office:value-type="string">
            <text:p text:style-name="P57"><text:span text:style-name="T18"><text:s/></text:span></text:p>
          </table:table-cell>
          <table:table-cell table:style-name="Tabuľka19.C19" office:value-type="string">
            <text:p text:style-name="P57"><text:span text:style-name="T18"> </text:span></text:p>
          </table:table-cell>
        </table:table-row>
        <table:table-row table:style-name="Tabuľka19.1">
          <table:table-cell table:style-name="Tabuľka19.A20" office:value-type="string">
            <text:p text:style-name="P57"><text:span text:style-name="T18"> </text:span></text:p>
          </table:table-cell>
          <table:table-cell table:style-name="Tabuľka19.B20" office:value-type="string">
            <text:p text:style-name="P57"><text:span text:style-name="T18"><text:s/></text:span></text:p>
          </table:table-cell>
          <table:table-cell table:style-name="Tabuľka19.C20" office:value-type="string">
            <text:p text:style-name="P57"><text:span text:style-name="T18"> </text:span></text:p>
          </table:table-cell>
        </table:table-row>
        <table:table-row table:style-name="Tabuľka19.1">
          <table:table-cell table:style-name="Tabuľka19.A21" office:value-type="string">
            <text:p text:style-name="P57"><text:span text:style-name="T20">Náklady spolu::</text:span></text:p>
          </table:table-cell>
          <table:table-cell table:style-name="Tabuľka19.B21" office:value-type="string">
            <text:p text:style-name="P57"><text:span text:style-name="T20"> </text:span></text:p>
          </table:table-cell>
          <table:table-cell table:style-name="Tabuľka19.C21" office:value-type="string">
            <text:p text:style-name="P57"><text:span text:style-name="T18"> </text:span></text:p>
          </table:table-cell>
        </table:table-row>
        <table:table-row table:style-name="Tabuľka19.1">
          <table:table-cell table:style-name="Tabuľka19.A22" office:value-type="string">
            <text:p text:style-name="P60"/>
          </table:table-cell>
          <table:table-cell table:style-name="Tabuľka19.B22" office:value-type="string">
            <text:p text:style-name="P57"><text:span text:style-name="T18"> </text:span></text:p>
          </table:table-cell>
          <table:table-cell table:style-name="Tabuľka19.C22" office:value-type="string">
            <text:p text:style-name="P57"><text:span text:style-name="T18"> </text:span></text:p>
          </table:table-cell>
        </table:table-row>
        <table:table-row table:style-name="Tabuľka19.1">
          <table:table-cell table:style-name="Tabuľka19.A23" office:value-type="string">
            <text:p text:style-name="P57"><text:span text:style-name="T18"> </text:span></text:p>
          </table:table-cell>
          <table:table-cell table:style-name="Tabuľka19.B23" office:value-type="string">
            <text:p text:style-name="P57"><text:span text:style-name="T18"> </text:span></text:p>
          </table:table-cell>
          <table:table-cell table:style-name="Tabuľka19.C23" office:value-type="string">
            <text:p text:style-name="P57"><text:span text:style-name="T18"> </text:span></text:p>
          </table:table-cell>
        </table:table-row>
      </table:table>
      <text:p text:style-name="P37"/>
      <text:p text:style-name="P7"><text:soft-page-break/><text:span text:style-name="T28"/></text:p>
      <text:p text:style-name="P47"><text:span text:style-name="T27">47.<text:tab/>Informácie k časti P. prílohy č. 3 o zmenách vlastného imania</text:span></text:p>
      <text:p text:style-name="P7"><text:span text:style-name="T28">Tabuľka č. 1</text:span></text:p>
      <table:table table:name="Tabuľka20" table:style-name="Tabuľka20">
        <table:table-column table:style-name="Tabuľka20.A"/>
        <table:table-column table:style-name="Tabuľka20.B" table:number-columns-repeated="4"/>
        <table:table-column table:style-name="Tabuľka20.F"/>
        <table:table-row table:style-name="Tabuľka20.1">
          <table:table-cell table:style-name="Tabuľka20.A1" table:number-rows-spanned="2" office:value-type="string">
            <text:p text:style-name="P16"><text:span text:style-name="T20">Položka vlastného imania</text:span></text:p>
          </table:table-cell>
          <table:table-cell table:style-name="Tabuľka20.B1" table:number-columns-spanned="5" office:value-type="string">
            <text:p text:style-name="P16"><text:span text:style-name="T20">Bežné účtovné obdobie</text:span></text:p>
          </table:table-cell>
          <table:covered-table-cell/>
          <table:covered-table-cell/>
          <table:covered-table-cell/>
          <table:covered-table-cell/>
        </table:table-row>
        <table:table-row table:style-name="Tabuľka20.1">
          <table:covered-table-cell/>
          <table:table-cell table:style-name="Tabuľka20.B1" office:value-type="string">
            <text:p text:style-name="P16"><text:span text:style-name="T20">Stav na začiatku účtovného obdobia</text:span></text:p>
          </table:table-cell>
          <table:table-cell table:style-name="Tabuľka20.B1" office:value-type="string">
            <text:p text:style-name="P16"><text:span text:style-name="T20">Prírastky</text:span></text:p>
          </table:table-cell>
          <table:table-cell table:style-name="Tabuľka20.B1" office:value-type="string">
            <text:p text:style-name="P16"><text:span text:style-name="T20">Úbytky</text:span></text:p>
          </table:table-cell>
          <table:table-cell table:style-name="Tabuľka20.B1" office:value-type="string">
            <text:p text:style-name="P16"><text:span text:style-name="T20">Presuny</text:span></text:p>
          </table:table-cell>
          <table:table-cell table:style-name="Tabuľka20.B1" office:value-type="string">
            <text:p text:style-name="P16"><text:span text:style-name="T20">Stav na konci účtovného obdobia</text:span></text:p>
          </table:table-cell>
        </table:table-row>
        <table:table-row table:style-name="Tabuľka20.1">
          <table:table-cell table:style-name="Tabuľka20.A3" office:value-type="string">
            <text:p text:style-name="P16"><text:span text:style-name="T20">a</text:span></text:p>
          </table:table-cell>
          <table:table-cell table:style-name="Tabuľka20.A3" office:value-type="string">
            <text:p text:style-name="P16"><text:span text:style-name="T20">b</text:span></text:p>
          </table:table-cell>
          <table:table-cell table:style-name="Tabuľka20.A3" office:value-type="string">
            <text:p text:style-name="P16"><text:span text:style-name="T20">c</text:span></text:p>
          </table:table-cell>
          <table:table-cell table:style-name="Tabuľka20.A3" office:value-type="string">
            <text:p text:style-name="P16"><text:span text:style-name="T20">d</text:span></text:p>
          </table:table-cell>
          <table:table-cell table:style-name="Tabuľka20.A3" office:value-type="string">
            <text:p text:style-name="P16"><text:span text:style-name="T20">e</text:span></text:p>
          </table:table-cell>
          <table:table-cell table:style-name="Tabuľka20.A3" office:value-type="string">
            <text:p text:style-name="P16"><text:span text:style-name="T20">f</text:span></text:p>
          </table:table-cell>
        </table:table-row>
        <table:table-row table:style-name="Tabuľka20.1">
          <table:table-cell table:style-name="Tabuľka20.A4" office:value-type="string">
            <text:p text:style-name="P7"><text:span text:style-name="T18">Základné imanie</text:span></text:p>
          </table:table-cell>
          <table:table-cell table:style-name="Tabuľka20.B4" office:value-type="string">
            <text:p text:style-name="P7"><text:span text:style-name="T18"/></text:p>
          </table:table-cell>
          <table:table-cell table:style-name="Tabuľka20.C4" office:value-type="string">
            <text:p text:style-name="P7"><text:span text:style-name="T18"/></text:p>
          </table:table-cell>
          <table:table-cell table:style-name="Tabuľka20.D4" office:value-type="string">
            <text:p text:style-name="P7"><text:span text:style-name="T18"/></text:p>
          </table:table-cell>
          <table:table-cell table:style-name="Tabuľka20.E4" office:value-type="string">
            <text:p text:style-name="P7"><text:span text:style-name="T18"/></text:p>
          </table:table-cell>
          <table:table-cell table:style-name="Tabuľka20.F4" office:value-type="string">
            <text:p text:style-name="P7"><text:span text:style-name="T18">5000</text:span></text:p>
          </table:table-cell>
        </table:table-row>
        <table:table-row table:style-name="Tabuľka20.1">
          <table:table-cell table:style-name="Tabuľka20.A5" office:value-type="string">
            <text:p text:style-name="P7"><text:span text:style-name="T18">Vlastné akcie a vlastné obchodné podiely</text:span></text:p>
          </table:table-cell>
          <table:table-cell table:style-name="Tabuľka20.B5" office:value-type="string">
            <text:p text:style-name="P7"><text:span text:style-name="T18"/></text:p>
          </table:table-cell>
          <table:table-cell table:style-name="Tabuľka20.C5" office:value-type="string">
            <text:p text:style-name="P7"><text:span text:style-name="T18"/></text:p>
          </table:table-cell>
          <table:table-cell table:style-name="Tabuľka20.D5" office:value-type="string">
            <text:p text:style-name="P7"><text:span text:style-name="T18"/></text:p>
          </table:table-cell>
          <table:table-cell table:style-name="Tabuľka20.E5" office:value-type="string">
            <text:p text:style-name="P7"><text:span text:style-name="T18"/></text:p>
          </table:table-cell>
          <table:table-cell table:style-name="Tabuľka20.F5" office:value-type="string">
            <text:p text:style-name="P7"><text:span text:style-name="T18"/></text:p>
          </table:table-cell>
        </table:table-row>
        <table:table-row table:style-name="Tabuľka20.1">
          <table:table-cell table:style-name="Tabuľka20.A6" office:value-type="string">
            <text:p text:style-name="P7"><text:span text:style-name="T18">Zmena základného imania</text:span></text:p>
          </table:table-cell>
          <table:table-cell table:style-name="Tabuľka20.B6" office:value-type="string">
            <text:p text:style-name="P7"><text:span text:style-name="T18"/></text:p>
          </table:table-cell>
          <table:table-cell table:style-name="Tabuľka20.C6" office:value-type="string">
            <text:p text:style-name="P7"><text:span text:style-name="T18"/></text:p>
          </table:table-cell>
          <table:table-cell table:style-name="Tabuľka20.D6" office:value-type="string">
            <text:p text:style-name="P7"><text:span text:style-name="T18"/></text:p>
          </table:table-cell>
          <table:table-cell table:style-name="Tabuľka20.E6" office:value-type="string">
            <text:p text:style-name="P7"><text:span text:style-name="T18"/></text:p>
          </table:table-cell>
          <table:table-cell table:style-name="Tabuľka20.F6" office:value-type="string">
            <text:p text:style-name="P7"><text:span text:style-name="T18"/></text:p>
          </table:table-cell>
        </table:table-row>
        <table:table-row table:style-name="Tabuľka20.1">
          <table:table-cell table:style-name="Tabuľka20.A7" office:value-type="string">
            <text:p text:style-name="P7"><text:span text:style-name="T18">Pohľadávky za upísané vlastné imanie</text:span></text:p>
          </table:table-cell>
          <table:table-cell table:style-name="Tabuľka20.B7" office:value-type="string">
            <text:p text:style-name="P7"><text:span text:style-name="T18"/></text:p>
          </table:table-cell>
          <table:table-cell table:style-name="Tabuľka20.C7" office:value-type="string">
            <text:p text:style-name="P7"><text:span text:style-name="T18"/></text:p>
          </table:table-cell>
          <table:table-cell table:style-name="Tabuľka20.D7" office:value-type="string">
            <text:p text:style-name="P7"><text:span text:style-name="T18"/></text:p>
          </table:table-cell>
          <table:table-cell table:style-name="Tabuľka20.E7" office:value-type="string">
            <text:p text:style-name="P7"><text:span text:style-name="T18"/></text:p>
          </table:table-cell>
          <table:table-cell table:style-name="Tabuľka20.F7" office:value-type="string">
            <text:p text:style-name="P7"><text:span text:style-name="T18"/></text:p>
          </table:table-cell>
        </table:table-row>
        <table:table-row table:style-name="Tabuľka20.1">
          <table:table-cell table:style-name="Tabuľka20.A8" office:value-type="string">
            <text:p text:style-name="P7"><text:span text:style-name="T18">Emisné ážio</text:span></text:p>
          </table:table-cell>
          <table:table-cell table:style-name="Tabuľka20.B8" office:value-type="string">
            <text:p text:style-name="P7"><text:span text:style-name="T18"/></text:p>
          </table:table-cell>
          <table:table-cell table:style-name="Tabuľka20.C8" office:value-type="string">
            <text:p text:style-name="P7"><text:span text:style-name="T18"/></text:p>
          </table:table-cell>
          <table:table-cell table:style-name="Tabuľka20.D8" office:value-type="string">
            <text:p text:style-name="P7"><text:span text:style-name="T18"/></text:p>
          </table:table-cell>
          <table:table-cell table:style-name="Tabuľka20.E8" office:value-type="string">
            <text:p text:style-name="P7"><text:span text:style-name="T18"/></text:p>
          </table:table-cell>
          <table:table-cell table:style-name="Tabuľka20.F8" office:value-type="string">
            <text:p text:style-name="P7"><text:span text:style-name="T18"/></text:p>
          </table:table-cell>
        </table:table-row>
        <table:table-row table:style-name="Tabuľka20.1">
          <table:table-cell table:style-name="Tabuľka20.A9" office:value-type="string">
            <text:p text:style-name="P7"><text:span text:style-name="T18">Ostatné kapitálové fondy</text:span></text:p>
          </table:table-cell>
          <table:table-cell table:style-name="Tabuľka20.B9" office:value-type="string">
            <text:p text:style-name="P7"><text:span text:style-name="T18"/></text:p>
          </table:table-cell>
          <table:table-cell table:style-name="Tabuľka20.C9" office:value-type="string">
            <text:p text:style-name="P7"><text:span text:style-name="T18"/></text:p>
          </table:table-cell>
          <table:table-cell table:style-name="Tabuľka20.D9" office:value-type="string">
            <text:p text:style-name="P7"><text:span text:style-name="T18"/></text:p>
          </table:table-cell>
          <table:table-cell table:style-name="Tabuľka20.E9" office:value-type="string">
            <text:p text:style-name="P7"><text:span text:style-name="T18"/></text:p>
          </table:table-cell>
          <table:table-cell table:style-name="Tabuľka20.F9" office:value-type="string">
            <text:p text:style-name="P7"><text:span text:style-name="T18"/></text:p>
          </table:table-cell>
        </table:table-row>
        <table:table-row table:style-name="Tabuľka20.1">
          <table:table-cell table:style-name="Tabuľka20.A10" office:value-type="string">
            <text:p text:style-name="P7"><text:span text:style-name="T18">Zákonný rezervný fond (nedeliteľný fond) z kapitálových vkladov</text:span></text:p>
          </table:table-cell>
          <table:table-cell table:style-name="Tabuľka20.B10" office:value-type="string">
            <text:p text:style-name="P7"><text:span text:style-name="T18"/></text:p>
          </table:table-cell>
          <table:table-cell table:style-name="Tabuľka20.C10" office:value-type="string">
            <text:p text:style-name="P7"><text:span text:style-name="T18"/></text:p>
          </table:table-cell>
          <table:table-cell table:style-name="Tabuľka20.D10" office:value-type="string">
            <text:p text:style-name="P7"><text:span text:style-name="T18"/></text:p>
          </table:table-cell>
          <table:table-cell table:style-name="Tabuľka20.E10" office:value-type="string">
            <text:p text:style-name="P7"><text:span text:style-name="T18"/></text:p>
          </table:table-cell>
          <table:table-cell table:style-name="Tabuľka20.F10" office:value-type="string">
            <text:p text:style-name="P7"><text:span text:style-name="T18"/></text:p>
          </table:table-cell>
        </table:table-row>
        <table:table-row table:style-name="Tabuľka20.1">
          <table:table-cell table:style-name="Tabuľka20.A11" office:value-type="string">
            <text:p text:style-name="P7"><text:span text:style-name="T18">Oceňovacie rozdiely z precenenia majetku a záväzkov</text:span></text:p>
          </table:table-cell>
          <table:table-cell table:style-name="Tabuľka20.B11" office:value-type="string">
            <text:p text:style-name="P7"><text:span text:style-name="T18"/></text:p>
          </table:table-cell>
          <table:table-cell table:style-name="Tabuľka20.C11" office:value-type="string">
            <text:p text:style-name="P7"><text:span text:style-name="T18"/></text:p>
          </table:table-cell>
          <table:table-cell table:style-name="Tabuľka20.D11" office:value-type="string">
            <text:p text:style-name="P7"><text:span text:style-name="T18"/></text:p>
          </table:table-cell>
          <table:table-cell table:style-name="Tabuľka20.E11" office:value-type="string">
            <text:p text:style-name="P7"><text:span text:style-name="T18"/></text:p>
          </table:table-cell>
          <table:table-cell table:style-name="Tabuľka20.F11" office:value-type="string">
            <text:p text:style-name="P7"><text:span text:style-name="T18"/></text:p>
          </table:table-cell>
        </table:table-row>
        <table:table-row table:style-name="Tabuľka20.1">
          <table:table-cell table:style-name="Tabuľka20.A12" office:value-type="string">
            <text:p text:style-name="P7"><text:span text:style-name="T18">Oceňovacie rozdiely z kapitálových účastín</text:span></text:p>
          </table:table-cell>
          <table:table-cell table:style-name="Tabuľka20.B12" office:value-type="string">
            <text:p text:style-name="P7"><text:span text:style-name="T18"/></text:p>
          </table:table-cell>
          <table:table-cell table:style-name="Tabuľka20.C12" office:value-type="string">
            <text:p text:style-name="P7"><text:span text:style-name="T18"/></text:p>
          </table:table-cell>
          <table:table-cell table:style-name="Tabuľka20.D12" office:value-type="string">
            <text:p text:style-name="P7"><text:span text:style-name="T18"/></text:p>
          </table:table-cell>
          <table:table-cell table:style-name="Tabuľka20.E12" office:value-type="string">
            <text:p text:style-name="P7"><text:span text:style-name="T18"/></text:p>
          </table:table-cell>
          <table:table-cell table:style-name="Tabuľka20.F12" office:value-type="string">
            <text:p text:style-name="P7"><text:span text:style-name="T18"/></text:p>
          </table:table-cell>
        </table:table-row>
        <table:table-row table:style-name="Tabuľka20.1">
          <table:table-cell table:style-name="Tabuľka20.A13" office:value-type="string">
            <text:p text:style-name="P7"><text:span text:style-name="T18">Oceňovacie rozdiely z precenenia pri zlúčení, splynutí a rozdelení</text:span></text:p>
          </table:table-cell>
          <table:table-cell table:style-name="Tabuľka20.B13" office:value-type="string">
            <text:p text:style-name="P7"><text:span text:style-name="T18"/></text:p>
          </table:table-cell>
          <table:table-cell table:style-name="Tabuľka20.C13" office:value-type="string">
            <text:p text:style-name="P7"><text:span text:style-name="T18"/></text:p>
          </table:table-cell>
          <table:table-cell table:style-name="Tabuľka20.D13" office:value-type="string">
            <text:p text:style-name="P7"><text:span text:style-name="T18"/></text:p>
          </table:table-cell>
          <table:table-cell table:style-name="Tabuľka20.E13" office:value-type="string">
            <text:p text:style-name="P7"><text:span text:style-name="T18"/></text:p>
          </table:table-cell>
          <table:table-cell table:style-name="Tabuľka20.F13" office:value-type="string">
            <text:p text:style-name="P7"><text:span text:style-name="T18"/></text:p>
          </table:table-cell>
        </table:table-row>
        <table:table-row table:style-name="Tabuľka20.1">
          <table:table-cell table:style-name="Tabuľka20.A14" office:value-type="string">
            <text:p text:style-name="P7"><text:span text:style-name="T18">Zákonný rezervný fond</text:span></text:p>
          </table:table-cell>
          <table:table-cell table:style-name="Tabuľka20.B14" office:value-type="string">
            <text:p text:style-name="P7"><text:span text:style-name="T18"/></text:p>
          </table:table-cell>
          <table:table-cell table:style-name="Tabuľka20.C14" office:value-type="string">
            <text:p text:style-name="P7"><text:span text:style-name="T18"/></text:p>
          </table:table-cell>
          <table:table-cell table:style-name="Tabuľka20.D14" office:value-type="string">
            <text:p text:style-name="P7"><text:span text:style-name="T18"/></text:p>
          </table:table-cell>
          <table:table-cell table:style-name="Tabuľka20.E14" office:value-type="string">
            <text:p text:style-name="P7"><text:span text:style-name="T18"/></text:p>
          </table:table-cell>
          <table:table-cell table:style-name="Tabuľka20.F14" office:value-type="string">
            <text:p text:style-name="P7"><text:span text:style-name="T18"/></text:p>
          </table:table-cell>
        </table:table-row>
        <table:table-row table:style-name="Tabuľka20.1">
          <table:table-cell table:style-name="Tabuľka20.A15" office:value-type="string">
            <text:p text:style-name="P7"><text:span text:style-name="T18">Nedeliteľný fond</text:span></text:p>
          </table:table-cell>
          <table:table-cell table:style-name="Tabuľka20.B15" office:value-type="string">
            <text:p text:style-name="P7"><text:span text:style-name="T18"/></text:p>
          </table:table-cell>
          <table:table-cell table:style-name="Tabuľka20.C15" office:value-type="string">
            <text:p text:style-name="P7"><text:span text:style-name="T18"/></text:p>
          </table:table-cell>
          <table:table-cell table:style-name="Tabuľka20.D15" office:value-type="string">
            <text:p text:style-name="P7"><text:span text:style-name="T18"/></text:p>
          </table:table-cell>
          <table:table-cell table:style-name="Tabuľka20.E15" office:value-type="string">
            <text:p text:style-name="P7"><text:span text:style-name="T18"/></text:p>
          </table:table-cell>
          <table:table-cell table:style-name="Tabuľka20.F15" office:value-type="string">
            <text:p text:style-name="P7"><text:span text:style-name="T18"/></text:p>
          </table:table-cell>
        </table:table-row>
        <table:table-row table:style-name="Tabuľka20.1">
          <table:table-cell table:style-name="Tabuľka20.A16" office:value-type="string">
            <text:p text:style-name="P7"><text:span text:style-name="T18">Štatutárne fondy a ostatné fondy</text:span></text:p>
          </table:table-cell>
          <table:table-cell table:style-name="Tabuľka20.B16" office:value-type="string">
            <text:p text:style-name="P7"><text:span text:style-name="T18"/></text:p>
          </table:table-cell>
          <table:table-cell table:style-name="Tabuľka20.C16" office:value-type="string">
            <text:p text:style-name="P7"><text:span text:style-name="T18"/></text:p>
          </table:table-cell>
          <table:table-cell table:style-name="Tabuľka20.D16" office:value-type="string">
            <text:p text:style-name="P7"><text:span text:style-name="T18"/></text:p>
          </table:table-cell>
          <table:table-cell table:style-name="Tabuľka20.E16" office:value-type="string">
            <text:p text:style-name="P7"><text:span text:style-name="T18"/></text:p>
          </table:table-cell>
          <table:table-cell table:style-name="Tabuľka20.F16" office:value-type="string">
            <text:p text:style-name="P7"><text:span text:style-name="T18"/></text:p>
          </table:table-cell>
        </table:table-row>
        <table:table-row table:style-name="Tabuľka20.1">
          <table:table-cell table:style-name="Tabuľka20.A17" office:value-type="string">
            <text:p text:style-name="P7"><text:span text:style-name="T18">Nerozdelený zisk minulých rokov</text:span></text:p>
          </table:table-cell>
          <table:table-cell table:style-name="Tabuľka20.B17" office:value-type="string">
            <text:p text:style-name="P7"><text:span text:style-name="T18"/></text:p>
          </table:table-cell>
          <table:table-cell table:style-name="Tabuľka20.C17" office:value-type="string">
            <text:p text:style-name="P7"><text:span text:style-name="T18"/></text:p>
          </table:table-cell>
          <table:table-cell table:style-name="Tabuľka20.D17" office:value-type="string">
            <text:p text:style-name="P7"><text:span text:style-name="T18"/></text:p>
          </table:table-cell>
          <table:table-cell table:style-name="Tabuľka20.E17" office:value-type="string">
            <text:p text:style-name="P7"><text:span text:style-name="T18"/></text:p>
          </table:table-cell>
          <table:table-cell table:style-name="Tabuľka20.F17" office:value-type="string">
            <text:p text:style-name="P7"><text:span text:style-name="T18"/></text:p>
          </table:table-cell>
        </table:table-row>
        <table:table-row table:style-name="Tabuľka20.1">
          <table:table-cell table:style-name="Tabuľka20.A18" office:value-type="string">
            <text:p text:style-name="P7"><text:span text:style-name="T18">Neuhradená strata minulých rokov</text:span></text:p>
          </table:table-cell>
          <table:table-cell table:style-name="Tabuľka20.B18" office:value-type="string">
            <text:p text:style-name="P7"><text:span text:style-name="T18"/></text:p>
          </table:table-cell>
          <table:table-cell table:style-name="Tabuľka20.C18" office:value-type="string">
            <text:p text:style-name="P7"><text:span text:style-name="T18"/></text:p>
          </table:table-cell>
          <table:table-cell table:style-name="Tabuľka20.D18" office:value-type="string">
            <text:p text:style-name="P7"><text:span text:style-name="T18"/></text:p>
          </table:table-cell>
          <table:table-cell table:style-name="Tabuľka20.E18" office:value-type="string">
            <text:p text:style-name="P7"><text:span text:style-name="T18"/></text:p>
          </table:table-cell>
          <table:table-cell table:style-name="Tabuľka20.F18" office:value-type="string">
            <text:p text:style-name="P7"><text:span text:style-name="T18"/></text:p>
          </table:table-cell>
        </table:table-row>
        <table:table-row table:style-name="Tabuľka20.1">
          <table:table-cell table:style-name="Tabuľka20.A19" office:value-type="string">
            <text:p text:style-name="P7"><text:span text:style-name="T18">Výsledok hospodárenia bežného účtovného obdobia</text:span></text:p>
          </table:table-cell>
          <table:table-cell table:style-name="Tabuľka20.B19" office:value-type="string">
            <text:p text:style-name="P7"><text:span text:style-name="T18"/></text:p>
          </table:table-cell>
          <table:table-cell table:style-name="Tabuľka20.C19" office:value-type="string">
            <text:p text:style-name="P7"><text:span text:style-name="T18"/></text:p>
          </table:table-cell>
          <table:table-cell table:style-name="Tabuľka20.D19" office:value-type="string">
            <text:p text:style-name="P7"><text:span text:style-name="T18"/></text:p>
          </table:table-cell>
          <table:table-cell table:style-name="Tabuľka20.E19" office:value-type="string">
            <text:p text:style-name="P7"><text:span text:style-name="T18"/></text:p>
          </table:table-cell>
          <table:table-cell table:style-name="Tabuľka20.F19" office:value-type="string">
            <text:p text:style-name="P7"><text:span text:style-name="T18"/></text:p>
          </table:table-cell>
        </table:table-row>
        <table:table-row table:style-name="Tabuľka20.1">
          <table:table-cell table:style-name="Tabuľka20.A20" office:value-type="string">
            <text:p text:style-name="P7"><text:span text:style-name="T18">Vyplatené dividendy</text:span></text:p>
          </table:table-cell>
          <table:table-cell table:style-name="Tabuľka20.B20" office:value-type="string">
            <text:p text:style-name="P7"><text:span text:style-name="T18"/></text:p>
          </table:table-cell>
          <table:table-cell table:style-name="Tabuľka20.C20" office:value-type="string">
            <text:p text:style-name="P7"><text:span text:style-name="T18"/></text:p>
          </table:table-cell>
          <table:table-cell table:style-name="Tabuľka20.D20" office:value-type="string">
            <text:p text:style-name="P7"><text:span text:style-name="T18"/></text:p>
          </table:table-cell>
          <table:table-cell table:style-name="Tabuľka20.E20" office:value-type="string">
            <text:p text:style-name="P7"><text:span text:style-name="T18"/></text:p>
          </table:table-cell>
          <table:table-cell table:style-name="Tabuľka20.F20" office:value-type="string">
            <text:p text:style-name="P7"><text:span text:style-name="T18"/></text:p>
          </table:table-cell>
        </table:table-row>
        <table:table-row table:style-name="Tabuľka20.1">
          <table:table-cell table:style-name="Tabuľka20.A21" office:value-type="string">
            <text:p text:style-name="P7"><text:span text:style-name="T18">Ostatné položky vlastného imania</text:span></text:p>
          </table:table-cell>
          <table:table-cell table:style-name="Tabuľka20.B21" office:value-type="string">
            <text:p text:style-name="P7"><text:span text:style-name="T18"/></text:p>
          </table:table-cell>
          <table:table-cell table:style-name="Tabuľka20.C21" office:value-type="string">
            <text:p text:style-name="P7"><text:span text:style-name="T18"/></text:p>
          </table:table-cell>
          <table:table-cell table:style-name="Tabuľka20.D21" office:value-type="string">
            <text:p text:style-name="P7"><text:span text:style-name="T18"/></text:p>
          </table:table-cell>
          <table:table-cell table:style-name="Tabuľka20.E21" office:value-type="string">
            <text:p text:style-name="P7"><text:span text:style-name="T18"/></text:p>
          </table:table-cell>
          <table:table-cell table:style-name="Tabuľka20.F21" office:value-type="string">
            <text:p text:style-name="P7"><text:span text:style-name="T18"/></text:p>
          </table:table-cell>
        </table:table-row>
        <table:table-row table:style-name="Tabuľka20.1">
          <table:table-cell table:style-name="Tabuľka20.A22" office:value-type="string">
            <text:p text:style-name="P7"><text:span text:style-name="T18">Účet 491 – Vlastné imanie fyzickej osoby – podnikateľa</text:span></text:p>
          </table:table-cell>
          <table:table-cell table:style-name="Tabuľka20.B22" office:value-type="string">
            <text:p text:style-name="P7"><text:span text:style-name="T18"/></text:p>
          </table:table-cell>
          <table:table-cell table:style-name="Tabuľka20.C22" office:value-type="string">
            <text:p text:style-name="P7"><text:span text:style-name="T18"/></text:p>
          </table:table-cell>
          <table:table-cell table:style-name="Tabuľka20.D22" office:value-type="string">
            <text:p text:style-name="P7"><text:span text:style-name="T18"/></text:p>
          </table:table-cell>
          <table:table-cell table:style-name="Tabuľka20.E22" office:value-type="string">
            <text:p text:style-name="P7"><text:span text:style-name="T18"/></text:p>
          </table:table-cell>
          <table:table-cell table:style-name="Tabuľka20.F22" office:value-type="string">
            <text:p text:style-name="P7"><text:span text:style-name="T18"/></text:p>
          </table:table-cell>
        </table:table-row>
      </table:table>
      <text:p text:style-name="P41"/>
      <text:p text:style-name="P51"><text:span text:style-name="T28"/></text:p>
      <table:table table:name="Tabuľka21" table:style-name="Tabuľka21">
        <table:table-column table:style-name="Tabuľka21.A"/>
        <table:table-column table:style-name="Tabuľka21.B" table:number-columns-repeated="4"/>
        <table:table-column table:style-name="Tabuľka21.F"/>
        <table:table-row table:style-name="Tabuľka21.1">
          <table:table-cell table:style-name="Tabuľka21.A1" table:number-rows-spanned="2" office:value-type="string">
            <text:p text:style-name="P48"><text:span text:style-name="T20">Položka vlastného imania</text:span></text:p>
          </table:table-cell>
          <table:table-cell table:style-name="Tabuľka21.B1" table:number-columns-spanned="5" office:value-type="string">
            <text:p text:style-name="P48"><text:span text:style-name="T20">Bezprostredne predchádzajúce účtovné obdobie</text:span></text:p>
          </table:table-cell>
          <table:covered-table-cell/>
          <table:covered-table-cell/>
          <table:covered-table-cell/>
          <table:covered-table-cell/>
        </table:table-row>
        <table:table-row table:style-name="Tabuľka21.1">
          <table:covered-table-cell/>
          <table:table-cell table:style-name="Tabuľka21.B1" office:value-type="string">
            <text:p text:style-name="P48"><text:span text:style-name="T20">Stav na začiatku účtovného obdobia</text:span></text:p>
          </table:table-cell>
          <table:table-cell table:style-name="Tabuľka21.B1" office:value-type="string">
            <text:p text:style-name="P48"><text:span text:style-name="T20">Prírastky</text:span></text:p>
          </table:table-cell>
          <table:table-cell table:style-name="Tabuľka21.B1" office:value-type="string">
            <text:p text:style-name="P48"><text:span text:style-name="T20">Úbytky</text:span></text:p>
          </table:table-cell>
          <table:table-cell table:style-name="Tabuľka21.B1" office:value-type="string">
            <text:p text:style-name="P48"><text:span text:style-name="T20">Presuny</text:span></text:p>
          </table:table-cell>
          <table:table-cell table:style-name="Tabuľka21.B1" office:value-type="string">
            <text:p text:style-name="P48"><text:span text:style-name="T20">Stav na konci účtovného obdobia</text:span></text:p>
          </table:table-cell>
        </table:table-row>
        <table:table-row table:style-name="Tabuľka21.1">
          <table:table-cell table:style-name="Tabuľka21.A3" office:value-type="string">
            <text:p text:style-name="P48"><text:span text:style-name="T20">a</text:span></text:p>
          </table:table-cell>
          <table:table-cell table:style-name="Tabuľka21.A3" office:value-type="string">
            <text:p text:style-name="P48"><text:span text:style-name="T20">b</text:span></text:p>
          </table:table-cell>
          <table:table-cell table:style-name="Tabuľka21.A3" office:value-type="string">
            <text:p text:style-name="P48"><text:span text:style-name="T20">c</text:span></text:p>
          </table:table-cell>
          <table:table-cell table:style-name="Tabuľka21.A3" office:value-type="string">
            <text:p text:style-name="P48"><text:span text:style-name="T20">d</text:span></text:p>
          </table:table-cell>
          <table:table-cell table:style-name="Tabuľka21.A3" office:value-type="string">
            <text:p text:style-name="P48"><text:span text:style-name="T20">e</text:span></text:p>
          </table:table-cell>
          <table:table-cell table:style-name="Tabuľka21.A3" office:value-type="string">
            <text:p text:style-name="P48"><text:span text:style-name="T20">f</text:span></text:p>
          </table:table-cell>
        </table:table-row>
        <table:table-row table:style-name="Tabuľka21.1">
          <table:table-cell table:style-name="Tabuľka21.A4" office:value-type="string">
            <text:p text:style-name="P49"><text:span text:style-name="T18">Základné imanie</text:span></text:p>
          </table:table-cell>
          <table:table-cell table:style-name="Tabuľka21.B4" office:value-type="string">
            <text:p text:style-name="P49"><text:span text:style-name="T18"><text:s/>6639</text:span></text:p>
          </table:table-cell>
          <table:table-cell table:style-name="Tabuľka21.C4" office:value-type="string">
            <text:p text:style-name="P49"><text:span text:style-name="T18"> </text:span></text:p>
          </table:table-cell>
          <table:table-cell table:style-name="Tabuľka21.D4" office:value-type="string">
            <text:p text:style-name="P49"><text:span text:style-name="T18"> </text:span></text:p>
          </table:table-cell>
          <table:table-cell table:style-name="Tabuľka21.E4" office:value-type="string">
            <text:p text:style-name="P49"><text:span text:style-name="T18"> </text:span></text:p>
          </table:table-cell>
          <table:table-cell table:style-name="Tabuľka21.F4" office:value-type="string">
            <text:p text:style-name="P49"><text:span text:style-name="T18"> 6639</text:span></text:p>
          </table:table-cell>
        </table:table-row>
        <table:table-row table:style-name="Tabuľka21.1">
          <table:table-cell table:style-name="Tabuľka21.A5" office:value-type="string">
            <text:p text:style-name="P49"><text:span text:style-name="T18">Vlastné akcie a vlastné obchodné podiely</text:span></text:p>
          </table:table-cell>
          <table:table-cell table:style-name="Tabuľka21.B5" office:value-type="string">
            <text:p text:style-name="P49"><text:span text:style-name="T18"> </text:span></text:p>
          </table:table-cell>
          <table:table-cell table:style-name="Tabuľka21.C5" office:value-type="string">
            <text:p text:style-name="P49"><text:span text:style-name="T18"> </text:span></text:p>
          </table:table-cell>
          <table:table-cell table:style-name="Tabuľka21.D5" office:value-type="string">
            <text:p text:style-name="P49"><text:span text:style-name="T18"> </text:span></text:p>
          </table:table-cell>
          <table:table-cell table:style-name="Tabuľka21.E5" office:value-type="string">
            <text:p text:style-name="P49"><text:span text:style-name="T18"> </text:span></text:p>
          </table:table-cell>
          <table:table-cell table:style-name="Tabuľka21.F5" office:value-type="string">
            <text:p text:style-name="P49"><text:span text:style-name="T18"> </text:span></text:p>
          </table:table-cell>
        </table:table-row>
        <table:table-row table:style-name="Tabuľka21.1">
          <table:table-cell table:style-name="Tabuľka21.A6" office:value-type="string">
            <text:p text:style-name="P49"><text:span text:style-name="T18">Zmena základného imania</text:span></text:p>
          </table:table-cell>
          <table:table-cell table:style-name="Tabuľka21.B6" office:value-type="string">
            <text:p text:style-name="P49"><text:span text:style-name="T18"> </text:span></text:p>
          </table:table-cell>
          <table:table-cell table:style-name="Tabuľka21.C6" office:value-type="string">
            <text:p text:style-name="P49"><text:span text:style-name="T18"> </text:span></text:p>
          </table:table-cell>
          <table:table-cell table:style-name="Tabuľka21.D6" office:value-type="string">
            <text:p text:style-name="P49"><text:span text:style-name="T18"><text:s/></text:span></text:p>
          </table:table-cell>
          <table:table-cell table:style-name="Tabuľka21.E6" office:value-type="string">
            <text:p text:style-name="P49"><text:span text:style-name="T18"> </text:span></text:p>
          </table:table-cell>
          <table:table-cell table:style-name="Tabuľka21.F6" office:value-type="string">
            <text:p text:style-name="P49"><text:span text:style-name="T18"> </text:span></text:p>
          </table:table-cell>
        </table:table-row>
        <table:table-row table:style-name="Tabuľka21.1">
          <table:table-cell table:style-name="Tabuľka21.A7" office:value-type="string">
            <text:p text:style-name="P49"><text:span text:style-name="T18">Pohľadávky za upísané vlastné imanie</text:span></text:p>
          </table:table-cell>
          <table:table-cell table:style-name="Tabuľka21.B7" office:value-type="string">
            <text:p text:style-name="P49"><text:span text:style-name="T18"> </text:span></text:p>
          </table:table-cell>
          <table:table-cell table:style-name="Tabuľka21.C7" office:value-type="string">
            <text:p text:style-name="P49"><text:span text:style-name="T18"> </text:span></text:p>
          </table:table-cell>
          <table:table-cell table:style-name="Tabuľka21.D7" office:value-type="string">
            <text:p text:style-name="P49"><text:span text:style-name="T18"> </text:span></text:p>
          </table:table-cell>
          <table:table-cell table:style-name="Tabuľka21.E7" office:value-type="string">
            <text:p text:style-name="P49"><text:span text:style-name="T18"> </text:span></text:p>
          </table:table-cell>
          <table:table-cell table:style-name="Tabuľka21.F7" office:value-type="string">
            <text:p text:style-name="P49"><text:span text:style-name="T18"> </text:span></text:p>
          </table:table-cell>
        </table:table-row>
        <table:table-row table:style-name="Tabuľka21.1">
          <table:table-cell table:style-name="Tabuľka21.A8" office:value-type="string">
            <text:p text:style-name="P49"><text:span text:style-name="T18">Emisné ážio</text:span></text:p>
          </table:table-cell>
          <table:table-cell table:style-name="Tabuľka21.B8" office:value-type="string">
            <text:p text:style-name="P49"><text:span text:style-name="T18"><text:s/></text:span></text:p>
          </table:table-cell>
          <table:table-cell table:style-name="Tabuľka21.C8" office:value-type="string">
            <text:p text:style-name="P49"><text:span text:style-name="T18"> </text:span></text:p>
          </table:table-cell>
          <table:table-cell table:style-name="Tabuľka21.D8" office:value-type="string">
            <text:p text:style-name="P49"><text:span text:style-name="T18"> </text:span></text:p>
          </table:table-cell>
          <table:table-cell table:style-name="Tabuľka21.E8" office:value-type="string">
            <text:p text:style-name="P49"><text:span text:style-name="T18"> </text:span></text:p>
          </table:table-cell>
          <table:table-cell table:style-name="Tabuľka21.F8" office:value-type="string">
            <text:p text:style-name="P49"><text:span text:style-name="T18"> </text:span></text:p>
          </table:table-cell>
        </table:table-row>
        <table:table-row table:style-name="Tabuľka21.1">
          <table:table-cell table:style-name="Tabuľka21.A9" office:value-type="string">
            <text:p text:style-name="P49"><text:span text:style-name="T18">Ostatné kapitálové fondy</text:span></text:p>
          </table:table-cell>
          <table:table-cell table:style-name="Tabuľka21.B9" office:value-type="string">
            <text:p text:style-name="P49"><text:span text:style-name="T18"/></text:p>
          </table:table-cell>
          <table:table-cell table:style-name="Tabuľka21.C9" office:value-type="string">
            <text:p text:style-name="P49"><text:span text:style-name="T18"/></text:p>
          </table:table-cell>
          <table:table-cell table:style-name="Tabuľka21.D9" office:value-type="string">
            <text:p text:style-name="P49"><text:span text:style-name="T18"/></text:p>
          </table:table-cell>
          <table:table-cell table:style-name="Tabuľka21.E9" office:value-type="string">
            <text:p text:style-name="P49"><text:span text:style-name="T18"/></text:p>
          </table:table-cell>
          <table:table-cell table:style-name="Tabuľka21.F9" office:value-type="string">
            <text:p text:style-name="P49"><text:span text:style-name="T18"/></text:p>
          </table:table-cell>
        </table:table-row>
        <table:table-row table:style-name="Tabuľka21.1">
          <table:table-cell table:style-name="Tabuľka21.A10" office:value-type="string">
            <text:p text:style-name="P49"><text:span text:style-name="T18">Zákonný rezervný fond (nedeliteľný fond) z kapitálových vkladov</text:span></text:p>
          </table:table-cell>
          <table:table-cell table:style-name="Tabuľka21.B10" office:value-type="string">
            <text:p text:style-name="P49"><text:span text:style-name="T18"/></text:p>
          </table:table-cell>
          <table:table-cell table:style-name="Tabuľka21.C10" office:value-type="string">
            <text:p text:style-name="P49"><text:span text:style-name="T18"/></text:p>
          </table:table-cell>
          <table:table-cell table:style-name="Tabuľka21.D10" office:value-type="string">
            <text:p text:style-name="P49"><text:span text:style-name="T18"/></text:p>
          </table:table-cell>
          <table:table-cell table:style-name="Tabuľka21.E10" office:value-type="string">
            <text:p text:style-name="P49"><text:span text:style-name="T18"/></text:p>
          </table:table-cell>
          <table:table-cell table:style-name="Tabuľka21.F10" office:value-type="string">
            <text:p text:style-name="P49"><text:span text:style-name="T18"/></text:p>
          </table:table-cell>
        </table:table-row>
        <table:table-row table:style-name="Tabuľka21.1">
          <table:table-cell table:style-name="Tabuľka21.A11" office:value-type="string">
            <text:p text:style-name="P49"><text:span text:style-name="T18">Oceňovacie rozdiely z precenenia majetku a záväzkov</text:span></text:p>
          </table:table-cell>
          <table:table-cell table:style-name="Tabuľka21.B11" office:value-type="string">
            <text:p text:style-name="P49"><text:span text:style-name="T18"/></text:p>
          </table:table-cell>
          <table:table-cell table:style-name="Tabuľka21.C11" office:value-type="string">
            <text:p text:style-name="P49"><text:span text:style-name="T18"/></text:p>
          </table:table-cell>
          <table:table-cell table:style-name="Tabuľka21.D11" office:value-type="string">
            <text:p text:style-name="P49"><text:span text:style-name="T18"/></text:p>
          </table:table-cell>
          <table:table-cell table:style-name="Tabuľka21.E11" office:value-type="string">
            <text:p text:style-name="P49"><text:span text:style-name="T18"/></text:p>
          </table:table-cell>
          <table:table-cell table:style-name="Tabuľka21.F11" office:value-type="string">
            <text:p text:style-name="P49"><text:span text:style-name="T18"/></text:p>
          </table:table-cell>
        </table:table-row>
        <table:table-row table:style-name="Tabuľka21.1">
          <table:table-cell table:style-name="Tabuľka21.A12" office:value-type="string">
            <text:p text:style-name="P49"><text:span text:style-name="T18">Oceňovacie rozdiely z kapitálových účastín</text:span></text:p>
          </table:table-cell>
          <table:table-cell table:style-name="Tabuľka21.B12" office:value-type="string">
            <text:p text:style-name="P49"><text:span text:style-name="T18"/></text:p>
          </table:table-cell>
          <table:table-cell table:style-name="Tabuľka21.C12" office:value-type="string">
            <text:p text:style-name="P49"><text:span text:style-name="T18"/></text:p>
          </table:table-cell>
          <table:table-cell table:style-name="Tabuľka21.D12" office:value-type="string">
            <text:p text:style-name="P49"><text:span text:style-name="T18"/></text:p>
          </table:table-cell>
          <table:table-cell table:style-name="Tabuľka21.E12" office:value-type="string">
            <text:p text:style-name="P49"><text:span text:style-name="T18"/></text:p>
          </table:table-cell>
          <table:table-cell table:style-name="Tabuľka21.F12" office:value-type="string">
            <text:p text:style-name="P49"><text:span text:style-name="T18"/></text:p>
          </table:table-cell>
        </table:table-row>
        <table:table-row table:style-name="Tabuľka21.1">
          <table:table-cell table:style-name="Tabuľka21.A13" office:value-type="string">
            <text:p text:style-name="P49"><text:span text:style-name="T18">Oceňovacie rozdiely z precenenia pri zlúčení, splynutí a rozdelení</text:span></text:p>
          </table:table-cell>
          <table:table-cell table:style-name="Tabuľka21.B13" office:value-type="string">
            <text:p text:style-name="P49"><text:span text:style-name="T18"/></text:p>
          </table:table-cell>
          <table:table-cell table:style-name="Tabuľka21.C13" office:value-type="string">
            <text:p text:style-name="P49"><text:span text:style-name="T18"/></text:p>
          </table:table-cell>
          <table:table-cell table:style-name="Tabuľka21.D13" office:value-type="string">
            <text:p text:style-name="P49"><text:span text:style-name="T18"/></text:p>
          </table:table-cell>
          <table:table-cell table:style-name="Tabuľka21.E13" office:value-type="string">
            <text:p text:style-name="P49"><text:span text:style-name="T18"/></text:p>
          </table:table-cell>
          <table:table-cell table:style-name="Tabuľka21.F13" office:value-type="string">
            <text:p text:style-name="P49"><text:span text:style-name="T18"/></text:p>
          </table:table-cell>
        </table:table-row>
        <table:table-row table:style-name="Tabuľka21.1">
          <table:table-cell table:style-name="Tabuľka21.A14" office:value-type="string">
            <text:p text:style-name="P49"><text:span text:style-name="T18">Zákonný rezervný fond</text:span></text:p>
          </table:table-cell>
          <table:table-cell table:style-name="Tabuľka21.B14" office:value-type="string">
            <text:p text:style-name="P49"><text:span text:style-name="T18"/></text:p>
          </table:table-cell>
          <table:table-cell table:style-name="Tabuľka21.C14" office:value-type="string">
            <text:p text:style-name="P49"><text:span text:style-name="T18"/></text:p>
          </table:table-cell>
          <table:table-cell table:style-name="Tabuľka21.D14" office:value-type="string">
            <text:p text:style-name="P49"><text:span text:style-name="T18"/></text:p>
          </table:table-cell>
          <table:table-cell table:style-name="Tabuľka21.E14" office:value-type="string">
            <text:p text:style-name="P49"><text:span text:style-name="T18"/></text:p>
          </table:table-cell>
          <table:table-cell table:style-name="Tabuľka21.F14" office:value-type="string">
            <text:p text:style-name="P49"><text:span text:style-name="T18"/></text:p>
          </table:table-cell>
        </table:table-row>
        <table:table-row table:style-name="Tabuľka21.1">
          <table:table-cell table:style-name="Tabuľka21.A15" office:value-type="string">
            <text:p text:style-name="P49"><text:span text:style-name="T18">Nedeliteľný fond</text:span></text:p>
          </table:table-cell>
          <table:table-cell table:style-name="Tabuľka21.B15" office:value-type="string">
            <text:p text:style-name="P49"><text:span text:style-name="T18"/></text:p>
          </table:table-cell>
          <table:table-cell table:style-name="Tabuľka21.C15" office:value-type="string">
            <text:p text:style-name="P49"><text:span text:style-name="T18"/></text:p>
          </table:table-cell>
          <table:table-cell table:style-name="Tabuľka21.D15" office:value-type="string">
            <text:p text:style-name="P49"><text:span text:style-name="T18"/></text:p>
          </table:table-cell>
          <table:table-cell table:style-name="Tabuľka21.E15" office:value-type="string">
            <text:p text:style-name="P49"><text:span text:style-name="T18"/></text:p>
          </table:table-cell>
          <table:table-cell table:style-name="Tabuľka21.F15" office:value-type="string">
            <text:p text:style-name="P49"><text:span text:style-name="T18"/></text:p>
          </table:table-cell>
        </table:table-row>
        <table:table-row table:style-name="Tabuľka21.1">
          <table:table-cell table:style-name="Tabuľka21.A16" office:value-type="string">
            <text:p text:style-name="P49"><text:span text:style-name="T18">Štatutárne fondy a ostatné fondy</text:span></text:p>
          </table:table-cell>
          <table:table-cell table:style-name="Tabuľka21.B16" office:value-type="string">
            <text:p text:style-name="P49"><text:span text:style-name="T18"/></text:p>
          </table:table-cell>
          <table:table-cell table:style-name="Tabuľka21.C16" office:value-type="string">
            <text:p text:style-name="P49"><text:span text:style-name="T18"/></text:p>
          </table:table-cell>
          <table:table-cell table:style-name="Tabuľka21.D16" office:value-type="string">
            <text:p text:style-name="P49"><text:span text:style-name="T18"/></text:p>
          </table:table-cell>
          <table:table-cell table:style-name="Tabuľka21.E16" office:value-type="string">
            <text:p text:style-name="P49"><text:span text:style-name="T18"/></text:p>
          </table:table-cell>
          <table:table-cell table:style-name="Tabuľka21.F16" office:value-type="string">
            <text:p text:style-name="P49"><text:span text:style-name="T18"/></text:p>
          </table:table-cell>
        </table:table-row>
        <table:table-row table:style-name="Tabuľka21.1">
          <table:table-cell table:style-name="Tabuľka21.A17" office:value-type="string">
            <text:p text:style-name="P49"><text:span text:style-name="T18">Nerozdelený zisk minulých rokov</text:span></text:p>
          </table:table-cell>
          <table:table-cell table:style-name="Tabuľka21.B17" office:value-type="string">
            <text:p text:style-name="P49"><text:span text:style-name="T18"/></text:p>
          </table:table-cell>
          <table:table-cell table:style-name="Tabuľka21.C17" office:value-type="string">
            <text:p text:style-name="P49"><text:span text:style-name="T18"/></text:p>
          </table:table-cell>
          <table:table-cell table:style-name="Tabuľka21.D17" office:value-type="string">
            <text:p text:style-name="P49"><text:span text:style-name="T18"/></text:p>
          </table:table-cell>
          <table:table-cell table:style-name="Tabuľka21.E17" office:value-type="string">
            <text:p text:style-name="P49"><text:span text:style-name="T18"/></text:p>
          </table:table-cell>
          <table:table-cell table:style-name="Tabuľka21.F17" office:value-type="string">
            <text:p text:style-name="P49"><text:span text:style-name="T18"/></text:p>
          </table:table-cell>
        </table:table-row>
        <table:table-row table:style-name="Tabuľka21.1">
          <table:table-cell table:style-name="Tabuľka21.A18" office:value-type="string">
            <text:p text:style-name="P49"><text:span text:style-name="T18">Neuhradená strata minulých rokov</text:span></text:p>
          </table:table-cell>
          <table:table-cell table:style-name="Tabuľka21.B18" office:value-type="string">
            <text:p text:style-name="P49"><text:span text:style-name="T18"/></text:p>
          </table:table-cell>
          <table:table-cell table:style-name="Tabuľka21.C18" office:value-type="string">
            <text:p text:style-name="P49"><text:span text:style-name="T18"/></text:p>
          </table:table-cell>
          <table:table-cell table:style-name="Tabuľka21.D18" office:value-type="string">
            <text:p text:style-name="P49"><text:span text:style-name="T18"/></text:p>
          </table:table-cell>
          <table:table-cell table:style-name="Tabuľka21.E18" office:value-type="string">
            <text:p text:style-name="P49"><text:span text:style-name="T18"/></text:p>
          </table:table-cell>
          <table:table-cell table:style-name="Tabuľka21.F18" office:value-type="string">
            <text:p text:style-name="P49"><text:span text:style-name="T18"/></text:p>
          </table:table-cell>
        </table:table-row>
        <table:table-row table:style-name="Tabuľka21.1">
          <table:table-cell table:style-name="Tabuľka21.A19" office:value-type="string">
            <text:p text:style-name="P49"><text:span text:style-name="T18">Výsledok hospodárenia bežného účtovného obdobia</text:span></text:p>
          </table:table-cell>
          <table:table-cell table:style-name="Tabuľka21.B19" office:value-type="string">
            <text:p text:style-name="P49"><text:span text:style-name="T18"/></text:p>
          </table:table-cell>
          <table:table-cell table:style-name="Tabuľka21.C19" office:value-type="string">
            <text:p text:style-name="P49"><text:span text:style-name="T18"/></text:p>
          </table:table-cell>
          <table:table-cell table:style-name="Tabuľka21.D19" office:value-type="string">
            <text:p text:style-name="P49"><text:span text:style-name="T18"/></text:p>
          </table:table-cell>
          <table:table-cell table:style-name="Tabuľka21.E19" office:value-type="string">
            <text:p text:style-name="P49"><text:span text:style-name="T18"/></text:p>
          </table:table-cell>
          <table:table-cell table:style-name="Tabuľka21.F19" office:value-type="string">
            <text:p text:style-name="P49"><text:span text:style-name="T18"/></text:p>
          </table:table-cell>
        </table:table-row>
        <table:table-row table:style-name="Tabuľka21.1">
          <table:table-cell table:style-name="Tabuľka21.A20" office:value-type="string">
            <text:p text:style-name="P49"><text:span text:style-name="T18">Vyplatené dividendy</text:span></text:p>
          </table:table-cell>
          <table:table-cell table:style-name="Tabuľka21.B20" office:value-type="string">
            <text:p text:style-name="P49"><text:span text:style-name="T18"/></text:p>
          </table:table-cell>
          <table:table-cell table:style-name="Tabuľka21.C20" office:value-type="string">
            <text:p text:style-name="P49"><text:span text:style-name="T18"/></text:p>
          </table:table-cell>
          <table:table-cell table:style-name="Tabuľka21.D20" office:value-type="string">
            <text:p text:style-name="P49"><text:span text:style-name="T18"/></text:p>
          </table:table-cell>
          <table:table-cell table:style-name="Tabuľka21.E20" office:value-type="string">
            <text:p text:style-name="P49"><text:span text:style-name="T18"/></text:p>
          </table:table-cell>
          <table:table-cell table:style-name="Tabuľka21.F20" office:value-type="string">
            <text:p text:style-name="P49"><text:span text:style-name="T18"/></text:p>
          </table:table-cell>
        </table:table-row>
        <table:table-row table:style-name="Tabuľka21.1">
          <table:table-cell table:style-name="Tabuľka21.A21" office:value-type="string">
            <text:p text:style-name="P49"><text:span text:style-name="T18">Ostatné položky vlastného imania</text:span></text:p>
          </table:table-cell>
          <table:table-cell table:style-name="Tabuľka21.B21" office:value-type="string">
            <text:p text:style-name="P49"><text:span text:style-name="T18"/></text:p>
          </table:table-cell>
          <table:table-cell table:style-name="Tabuľka21.C21" office:value-type="string">
            <text:p text:style-name="P49"><text:span text:style-name="T18"/></text:p>
          </table:table-cell>
          <table:table-cell table:style-name="Tabuľka21.D21" office:value-type="string">
            <text:p text:style-name="P49"><text:span text:style-name="T18"/></text:p>
          </table:table-cell>
          <table:table-cell table:style-name="Tabuľka21.E21" office:value-type="string">
            <text:p text:style-name="P49"><text:span text:style-name="T18"/></text:p>
          </table:table-cell>
          <table:table-cell table:style-name="Tabuľka21.F21" office:value-type="string">
            <text:p text:style-name="P49"><text:span text:style-name="T18"/></text:p>
          </table:table-cell>
        </table:table-row>
        <table:table-row table:style-name="Tabuľka21.1">
          <table:table-cell table:style-name="Tabuľka21.A22" office:value-type="string">
            <text:p text:style-name="P49"><text:span text:style-name="T18">Účet 491– Vlastné imanie fyzickej osoby – podnikateľa</text:span></text:p>
          </table:table-cell>
          <table:table-cell table:style-name="Tabuľka21.B22" office:value-type="string">
            <text:p text:style-name="P49"><text:span text:style-name="T18"> </text:span></text:p>
          </table:table-cell>
          <table:table-cell table:style-name="Tabuľka21.C22" office:value-type="string">
            <text:p text:style-name="P49"><text:span text:style-name="T18"> </text:span></text:p>
          </table:table-cell>
          <table:table-cell table:style-name="Tabuľka21.D22" office:value-type="string">
            <text:p text:style-name="P49"><text:span text:style-name="T18"> </text:span></text:p>
          </table:table-cell>
          <table:table-cell table:style-name="Tabuľka21.E22" office:value-type="string">
            <text:p text:style-name="P49"><text:span text:style-name="T18"><text:s/></text:span></text:p>
          </table:table-cell>
          <table:table-cell table:style-name="Tabuľka21.F22" office:value-type="string">
            <text:p text:style-name="P49"><text:span text:style-name="T18"> </text:span></text:p>
          </table:table-cell>
        </table:table-row>
      </table:table>
      <text:p text:style-name="P41"/>
      <text:p text:style-name="P7"/>
      <text:p text:style-name="P47"><text:span text:style-name="T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libri1" svg:font-family="Calibri" style:font-family-generic="roman"/>
    <style:font-face style:name="Times New Roman CE" svg:font-family="'Times New Roman CE'" style:font-family-generic="roman"/>
    <style:font-face style:name="Calibri" svg:font-family="Calibri" style:font-family-generic="roman" style:font-pitch="variable"/>
    <style:font-face style:name="Times New Roman" svg:font-family="'Times New Roman'" style:font-family-generic="roman" style:font-pitch="variable"/>
    <style:font-face style:name="Times New Roman CE1" svg:font-family="'Times New Roman C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k" fo:country="S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2T11:16:02.429000000</meta:creation-date>
    <dc:date>2014-06-12T11:39:28.381000000</dc:date>
    <meta:editing-duration>PT7M55S</meta:editing-duration>
    <meta:editing-cycles>1</meta:editing-cycles>
    <meta:document-statistic meta:table-count="21" meta:image-count="0" meta:object-count="0" meta:page-count="23" meta:paragraph-count="902" meta:word-count="2281" meta:character-count="15869" meta:non-whitespace-character-count="13544"/>
    <meta:generator>LibreOffice/4.1.1.2$Windows_x86 LibreOffice_project/7e4286b58adc75a14f6d83f53a03b6c11fa2903</meta:generator>
  </office:meta>
</office:document-meta>
</file>