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1" style:family="table-cell" style:parent-style-name="Default" style:data-style-name="N71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LHOTSKÝ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 Turá Lúka 241, 907 03 Myjav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4676265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 202356260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 13.6.20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18.7.20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6612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vodoinštalatérstvo a kúrenárstv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style-name="ce3"/>
          <table:covered-table-cell table:style-name="ce3"/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style-name="ce3"/>
          <table:covered-table-cell table:style-name="ce3"/>
          <table:table-cell table:style-name="ce7" office:value-type="float" office:value="6" table:number-columns-spanned="2" table:number-rows-spanned="1">
            <text:p>6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z toho počet vedúcich zamestnancov</text:p>
          </table:table-cell>
          <table:covered-table-cell table:style-name="ce3"/>
          <table:covered-table-cell table:style-name="ce3"/>
          <table:table-cell table:style-name="ce7" office:value-type="float" office:value="0" table:number-columns-spanned="2" table:number-rows-spanned="1">
            <text:p>0</text:p>
          </table:table-cell>
          <table:covered-table-cell table:style-name="ce7"/>
          <table:table-cell table:style-name="ce7" office:value-type="float" office:value="0" table:number-columns-spanned="2" table:number-rows-spanned="1">
            <text:p>0</text:p>
          </table:table-cell>
          <table:covered-table-cell table:style-name="ce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23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a: 23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ter Lhotský</text:p>
          </table:table-cell>
          <table:table-cell table:number-columns-repeated="2"/>
          <table:table-cell table:style-name="ce8" office:value-type="date" office:date-value="2012-06-13">
            <text:p>13.06.1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uzana Myjavcová</text:p>
          </table:table-cell>
          <table:table-cell table:number-columns-repeated="2"/>
          <table:table-cell table:style-name="ce8" office:value-type="date" office:date-value="2012-06-13">
            <text:p>13.06.12</text:p>
          </table:table-cell>
          <table:table-cell/>
          <table:table-cell table:style-name="ce8" office:value-type="date" office:date-value="2013-05-16">
            <text:p>16.05.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g. Veronika Lhotská</text:p>
          </table:table-cell>
          <table:table-cell table:number-columns-repeated="2"/>
          <table:table-cell table:style-name="ce8" office:value-type="date" office:date-value="2013-06-08">
            <text:p>08.06.1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7" office:value-type="string" table:number-columns-spanned="2" table:number-rows-spanned="1">
            <text:p>Výška podielu na ZI</text:p>
          </table:table-cell>
          <table:covered-table-cell table:style-name="ce7"/>
          <table:table-cell table:style-name="ce10" office:value-type="string" table:number-columns-spanned="2" table:number-rows-spanned="2">
            <text:p>Podiel na hlasovacích právach v %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7" office:value-type="string">
            <text:p>absolútne</text:p>
          </table:table-cell>
          <table:table-cell table:style-name="ce7" office:value-type="string">
            <text:p>v%</text:p>
          </table:table-cell>
          <table:covered-table-cell table:style-name="ce7"/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eter Lhotský</text:p>
          </table:table-cell>
          <table:covered-table-cell table:style-name="ce3"/>
          <table:covered-table-cell table:style-name="ce3"/>
          <table:table-cell table:style-name="ce7" office:value-type="float" office:value="500">
            <text:p>5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 table:style-name="ce15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7" office:value-type="float" office:value="5000">
            <text:p>5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Miroslav Myjavec predal svoj obchodný podiel 15.10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a) Úctovné metódy a zásady boli účtovnou jednotkou konzistentne aplikované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2">
            <text:p>Dlhodobý hmotný majetok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doba</text:p>
          </table:table-cell>
          <table:table-cell table:style-name="ce3" office:value-type="string" table:number-columns-spanned="1" table:number-rows-spanned="2">
            <text:p>metóda</text:p>
          </table:table-cell>
          <table:table-cell table:style-name="ce3" office:value-type="string" table:number-columns-spanned="1" table:number-rows-spanned="2">
            <text:p>sadzba</text:p>
          </table:table-cell>
          <table:table-cell/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Ford Transit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1" office:value-type="string">
            <text:p>1//4</text:p>
          </table:table-cell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Prezúvačka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rovnomerne</text:p>
          </table:table-cell>
          <table:table-cell table:style-name="ce12" office:value-type="string">
            <text:p>1//6</text:p>
          </table:table-cell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Roomster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rovnomerne</text:p>
          </table:table-cell>
          <table:table-cell table:style-name="ce13" office:value-type="string">
            <text:p>1//48</text:p>
          </table:table-cell>
          <table:table-cell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4"/>
          <table:table-cell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7" office:value-type="string" table:number-columns-spanned="4" table:number-rows-spanned="1">
            <text:p>Samostatné hnuteľné veci a súbory hniteľných vecí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2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7" office:value-type="float" office:value="2013" table:number-columns-spanned="4" table:number-rows-spanned="1">
            <text:p>2013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2" table:number-rows-spanned="1">
            <text:p>Ocenenie</text:p>
          </table:table-cell>
          <table:covered-table-cell table:style-name="ce7"/>
          <table:table-cell table:style-name="ce7" office:value-type="string" table:number-columns-spanned="2" table:number-rows-spanned="1">
            <text:p>Oprávky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6540" table:number-columns-spanned="2" table:number-rows-spanned="1">
            <text:p>6540</text:p>
          </table:table-cell>
          <table:covered-table-cell table:style-name="ce3"/>
          <table:table-cell table:style-name="ce3" office:value-type="float" office:value="411" table:number-columns-spanned="2" table:number-rows-spanned="1">
            <text:p>41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12601" table:number-columns-spanned="2" table:number-rows-spanned="1">
            <text:p>12601</text:p>
          </table:table-cell>
          <table:covered-table-cell table:style-name="ce3"/>
          <table:table-cell table:style-name="ce3" office:value-type="float" office:value="2860" table:number-columns-spanned="2" table:number-rows-spanned="1">
            <text:p>286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19141" table:number-columns-spanned="2" table:number-rows-spanned="1">
            <text:p>19141</text:p>
          </table:table-cell>
          <table:covered-table-cell table:style-name="ce3"/>
          <table:table-cell table:style-name="ce3" office:value-type="float" office:value="3271" table:number-columns-spanned="2" table:number-rows-spanned="1">
            <text:p>3271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8"/>
          <table:table-cell table:style-name="ce14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7" office:value-type="string" table:number-columns-spanned="4" table:number-rows-spanned="1">
            <text:p>Samostatné hnuteľné veci a súbory hniteľných vecí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2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7" office:value-type="float" office:value="2012" table:number-columns-spanned="4" table:number-rows-spanned="1">
            <text:p>2012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2" table:number-rows-spanned="1">
            <text:p>Ocenenie</text:p>
          </table:table-cell>
          <table:covered-table-cell table:style-name="ce7"/>
          <table:table-cell table:style-name="ce7" office:value-type="string" table:number-columns-spanned="2" table:number-rows-spanned="1">
            <text:p>Oprávky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6540" table:number-columns-spanned="2" table:number-rows-spanned="1">
            <text:p>6540</text:p>
          </table:table-cell>
          <table:covered-table-cell table:style-name="ce3"/>
          <table:table-cell table:style-name="ce3" office:value-type="float" office:value="411" table:number-columns-spanned="2" table:number-rows-spanned="1">
            <text:p>41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6540" table:number-columns-spanned="2" table:number-rows-spanned="1">
            <text:p>6540</text:p>
          </table:table-cell>
          <table:covered-table-cell table:style-name="ce3"/>
          <table:table-cell table:style-name="ce3" office:value-type="float" office:value="411" table:number-columns-spanned="2" table:number-rows-spanned="1">
            <text:p>411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54159" table:number-columns-spanned="2" table:number-rows-spanned="1">
            <text:p>54159</text:p>
          </table:table-cell>
          <table:covered-table-cell table:style-name="ce3"/>
          <table:table-cell table:style-name="ce3" office:value-type="float" office:value="12250" table:number-columns-spanned="2" table:number-rows-spanned="1">
            <text:p>1225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14018" table:number-columns-spanned="2" table:number-rows-spanned="1">
            <text:p>14018</text:p>
          </table:table-cell>
          <table:covered-table-cell table:style-name="ce3"/>
          <table:table-cell table:style-name="ce3" office:value-type="float" office:value="79981" table:number-columns-spanned="2" table:number-rows-spanned="1">
            <text:p>7998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40141" table:number-columns-spanned="2" table:number-rows-spanned="1">
            <text:p>40141</text:p>
          </table:table-cell>
          <table:covered-table-cell table:style-name="ce3"/>
          <table:table-cell table:style-name="ce3" office:value-type="float" office:value="92231" table:number-columns-spanned="2" table:number-rows-spanned="1">
            <text:p>92231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33430" table:number-columns-spanned="2" table:number-rows-spanned="1">
            <text:p>33430</text:p>
          </table:table-cell>
          <table:covered-table-cell table:style-name="ce3"/>
          <table:table-cell table:style-name="ce3" office:value-type="float" office:value="670" table:number-columns-spanned="2" table:number-rows-spanned="1">
            <text:p>67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8908" table:number-columns-spanned="2" table:number-rows-spanned="1">
            <text:p>8908</text:p>
          </table:table-cell>
          <table:covered-table-cell table:style-name="ce3"/>
          <table:table-cell table:style-name="ce3" office:value-type="float" office:value="6125" table:number-columns-spanned="2" table:number-rows-spanned="1">
            <text:p>6125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5" office:value-type="string">
            <text:p>Peniaze na ceste</text:p>
          </table:table-cell>
          <table:table-cell table:style-name="ce6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73" table:number-columns-spanned="2" table:number-rows-spanned="1">
            <text:p>127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6"/>
          <table:table-cell table:style-name="ce5"/>
          <table:table-cell table:style-name="ce6" table:formula="of:=SUM([.D133:.D135])" office:value-type="float" office:value="42338">
            <text:p>42338</text:p>
          </table:table-cell>
          <table:table-cell table:style-name="ce5"/>
          <table:table-cell table:style-name="ce6" office:value-type="float" office:value="8068">
            <text:p>80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boli tvorené -zákonné rezervy na dovolenku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eková štruktúra záväzkov z obchodného styk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string" table:number-columns-spanned="4" table:number-rows-spanned="1">
            <text:p>Záväzky z obchodného styku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701" table:number-columns-spanned="2" table:number-rows-spanned="1">
            <text:p>1701</text:p>
          </table:table-cell>
          <table:covered-table-cell table:style-name="ce3"/>
          <table:table-cell table:style-name="ce3" office:value-type="float" office:value="13226" table:number-columns-spanned="2" table:number-rows-spanned="1">
            <text:p>1322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table:formula="of:=[.D153]-[.D151]" office:value-type="float" office:value="56048" table:number-columns-spanned="2" table:number-rows-spanned="1">
            <text:p>56048</text:p>
          </table:table-cell>
          <table:covered-table-cell table:style-name="ce3"/>
          <table:table-cell table:style-name="ce3" office:value-type="float" office:value="82030" table:number-columns-spanned="2" table:number-rows-spanned="1">
            <text:p>8203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57749" table:number-columns-spanned="2" table:number-rows-spanned="1">
            <text:p>57749</text:p>
          </table:table-cell>
          <table:covered-table-cell table:style-name="ce3"/>
          <table:table-cell table:style-name="ce3" office:value-type="float" office:value="95256" table:number-columns-spanned="2" table:number-rows-spanned="1">
            <text:p>95256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153" table:number-columns-spanned="2" table:number-rows-spanned="1">
            <text:p>153</text:p>
          </table:table-cell>
          <table:covered-table-cell table:style-name="ce3"/>
          <table:table-cell table:style-name="ce3" office:value-type="float" office:value="39" table:number-columns-spanned="2" table:number-rows-spanned="1">
            <text:p>39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107" table:number-columns-spanned="2" table:number-rows-spanned="1">
            <text:p>107</text:p>
          </table:table-cell>
          <table:covered-table-cell table:style-name="ce3"/>
          <table:table-cell table:style-name="ce3" office:value-type="float" office:value="34" table:number-columns-spanned="2" table:number-rows-spanned="1">
            <text:p>3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51" table:number-columns-spanned="2" table:number-rows-spanned="1">
            <text:p>51</text:p>
          </table:table-cell>
          <table:covered-table-cell table:style-name="ce3"/>
          <table:table-cell table:style-name="ce3" office:value-type="float" office:value="5" table:number-columns-spanned="2" table:number-rows-spanned="1">
            <text:p>5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33242" table:number-columns-spanned="2" table:number-rows-spanned="1">
            <text:p>133242</text:p>
          </table:table-cell>
          <table:covered-table-cell table:style-name="ce3"/>
          <table:table-cell table:style-name="ce3" office:value-type="float" office:value="105678" table:number-columns-spanned="2" table:number-rows-spanned="1">
            <text:p>105678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tovaru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office:value-type="string" table:number-columns-spanned="2" table:number-rows-spanned="1">
            <text:p>Tržby z predaja materiálu</text:p>
          </table:table-cell>
          <table:covered-table-cell table:style-name="ce3"/>
          <table:table-cell table:style-name="ce3" office:value-type="float" office:value="259008" table:number-columns-spanned="2" table:number-rows-spanned="1">
            <text:p>259008</text:p>
          </table:table-cell>
          <table:covered-table-cell table:style-name="ce3"/>
          <table:table-cell table:style-name="ce3" office:value-type="float" office:value="46086" table:number-columns-spanned="2" table:number-rows-spanned="1">
            <text:p>46086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f:=SUM([.D168:.D170])" office:value-type="float" office:value="392250" table:number-columns-spanned="2" table:number-rows-spanned="1">
            <text:p>392250</text:p>
          </table:table-cell>
          <table:covered-table-cell table:style-name="ce3"/>
          <table:table-cell table:style-name="ce3" table:formula="of:=SUM([.F168:.F170])" office:value-type="float" office:value="151764" table:number-columns-spanned="2" table:number-rows-spanned="1">
            <text:p>151764</text:p>
          </table:table-cell>
          <table:covered-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18.06.2014</text:date>, <text:time>14:06:1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6-18T14:06:19.57</dc:date>
    <dc:creator>JH Han</dc:creator>
    <meta:editing-duration>PT03H56M34S</meta:editing-duration>
    <meta:editing-cycles>14</meta:editing-cycles>
    <meta:generator>OpenOffice.org/3.2$Win32 OpenOffice.org_project/320m19$Build-9505</meta:generator>
    <meta:printed-by>JH Han</meta:printed-by>
    <meta:print-date>2014-06-18T14:03:42.07</meta:print-date>
    <meta:document-statistic meta:table-count="3" meta:cell-count="229" meta:object-count="0"/>
  </office:meta>
</office:document-meta>
</file>