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itle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itle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7" style:family="paragraph" style:parent-style-name="Title" style:list-style-name="WW8Num2">
      <style:paragraph-properties fo:text-align="start" style:justify-single-word="false">
        <style:tab-stops>
          <style:tab-stop style:position="5.08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Title" style:list-style-name="WW8Num2">
      <style:paragraph-properties fo:text-align="start" style:justify-single-word="false">
        <style:tab-stops>
          <style:tab-stop style:position="5.08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sk" fo:country="SK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Title">POZNÁMKY K RIADNEJ ÚČTOVNEJ ZÁVIERKE ZA ROK 2013</text:p>
      <text:p text:style-name="Title">k 31.12. 2013</text:p>
      <text:p text:style-name="P4"/>
      <text:p text:style-name="P4"/>
      <text:p text:style-name="P5">všeobecné údaje</text:p>
      <text:p text:style-name="P4"/>
      <text:p text:style-name="P3"><text:span text:style-name="T2">firma:</text:span><text:span text:style-name="T3"> <text:s text:c="32"/>D.S.P. BAREX, s.r.o.</text:span></text:p>
      <text:p text:style-name="P4"><text:s text:c="43"/>Záborie 21</text:p>
      <text:p text:style-name="P4"><text:s text:c="43"/>038 03 Sklabiňa pri Martine</text:p>
      <text:p text:style-name="P4"><text:s text:c="43"/>IČO: 35426105</text:p>
      <text:p text:style-name="P3"><text:span text:style-name="T2">spoločnosť vznikla </text:span><text:span text:style-name="T3">: <text:s text:c="10"/>01.01. 2005</text:span></text:p>
      <text:p text:style-name="P3"><text:span text:style-name="T2">za účelom </text:span><text:span text:style-name="T3">: <text:s text:c="13"/>- <text:s text:c="3"/>predaja komunálnych nadstavieb </text:span></text:p>
      <text:list text:style-name="WW8Num2">
        <text:list-item>
          <text:p text:style-name="P7">predaja výrobkov pre odpadové hospodárstvo</text:p>
        </text:list-item>
        <text:list-item>
          <text:p text:style-name="P7">predaja a náhradných dielov pre automobilový priemysel <text:s/></text:p>
        </text:list-item>
      </text:list>
      <text:list text:style-name="WW8Num1">
        <text:list-item>
          <text:p text:style-name="P9">montáž a opravy strojných zariadení</text:p>
        </text:list-item>
      </text:list>
      <text:p text:style-name="P3"><text:span text:style-name="T2">spoločníci:</text:span><text:span text:style-name="T3"> <text:s text:c="24"/></text:span><text:span text:style-name="T1"><text:s/>Ing. Dušan Barborík</text:span><text:span text:style-name="T3">, Záborie 29, 038 03, </text:span></text:p>
      <text:p text:style-name="P3"><text:s text:c="43"/><text:span text:style-name="T3">s podielom na základnom imaní spoločnosti <text:s text:c="2"/>6639,- EUR, t.j. 100%, </text:span></text:p>
      <text:p text:style-name="P4"><text:s text:c="43"/>s rovnakým podielom na hlasovacích právach, zároveň je <text:s/>štatutárnym orgánom od 01.01. 2005</text:p>
      <text:p text:style-name="P3"><text:span text:style-name="T2">základné imanie</text:span><text:span text:style-name="T3">: <text:s text:c="15"/>6639,- EUR</text:span></text:p>
      <text:p text:style-name="P4">Spoločnosť nepatrí do žiadnej skupiny podnikov, nie je dcérskou </text:p>
      <text:p text:style-name="P4"><text:soft-page-break/>ani materskou spoločnosťou, nevlastní žiadne podiely v iných </text:p>
      <text:p text:style-name="P3"><text:span text:style-name="T3">spoločnostiach, netýka sa jej žiadna konsolidovaná uzávierka</text:span> </text:p>
      <text:p text:style-name="P3"><text:span text:style-name="T2">vlastné imanie</text:span><text:span text:style-name="T3">: <text:s text:c="18"/>24781 EUR.</text:span></text:p>
      <text:p text:style-name="P3"><text:span text:style-name="T2">nesplatné zakl. imanie</text:span><text:span text:style-name="T3"> :</text:span> <text:s text:c="5"/><text:span text:style-name="T3">0,-</text:span></text:p>
      <text:p text:style-name="P3"><text:span text:style-name="T2">počet zamestnancov</text:span><text:span text:style-name="T3"> : <text:s text:c="8"/>0</text:span></text:p>
      <text:p text:style-name="P3"><text:span text:style-name="T2">z toho riadiacich</text:span><text:span text:style-name="T3"> : <text:s text:c="13"/>0</text:span></text:p>
      <text:p text:style-name="P3"><text:span text:style-name="T2">mzdové náklady </text:span><text:span text:style-name="T3">: <text:s text:c="16"/>0 EUR.</text:span></text:p>
      <text:p text:style-name="P3"><text:span text:style-name="T2">z toho riadiaci </text:span><text:span text:style-name="T3">: <text:s text:c="18"/>0 EUR.</text:span></text:p>
      <text:p text:style-name="P3"><text:span text:style-name="T2">náklady na soc. zabezp</text:span><text:span text:style-name="T3">.: <text:s text:c="4"/>0 EUR.</text:span></text:p>
      <text:p text:style-name="P3">účtovné metódy  <text:s text:c="20"/></text:p>
      <text:p text:style-name="P3"><text:span text:style-name="T2">oceňovanie zásob</text:span><text:span text:style-name="T3">: <text:s text:c="14"/>obstarávacia cena, účtovanie spôsobom B teda priamo do nákladov, si ceny započítavame, ak je v doklade o obstaraní uvedené, </text:span><text:span text:style-name="T3">poštovné, balné prípadne doprava</text:span></text:p>
      <text:p text:style-name="P5">spôsob oceňovania </text:p>
      <text:p text:style-name="P3"><text:span text:style-name="T2">DHM a DNM </text:span><text:span text:style-name="T3">: <text:s text:c="20"/>obstarávacia cena</text:span></text:p>
      <text:p text:style-name="P3"><text:span text:style-name="T2">odpisov. DHM a DNM</text:span><text:span text:style-name="T3"> : <text:s text:c="4"/>účtovný odpis podľa predpokladanej doby používania,</text:span></text:p>
      <text:p text:style-name="P3"><text:span text:style-name="T2">odpisov. drob. DHM</text:span> : <text:s text:c="7"/><text:span text:style-name="T3">DDHM účtovný odpis podľa predpokladanej doby používania <text:s text:c="11"/></text:span></text:p>
      <text:p text:style-name="P4"><text:s text:c="43"/>daňovo odpisujeme jednorázovo do nákladov ( účet 551), </text:p>
      <text:p text:style-name="P3"><text:soft-page-break/><text:span text:style-name="T3"><text:s text:c="43"/>v evidencii uvádzame len hodnotovo a úžitkovo významnejšie predmety, ostatné účtujeme ako režijný materiál priamo do materiálových nákladov <text:s/>( účet 5011,5012 )</text:span> .</text:p>
      <text:p text:style-name="P3"><text:s text:c="43"/><text:span text:style-name="T3">nemáme žiaden majetok vytvorený vlastnou činnosťou, </text:span></text:p>
      <text:p text:style-name="P4"><text:s text:c="43"/>nevlastníme žiadne finančné investície, nevlastníme žiaden darovaný majetok</text:p>
      <text:p text:style-name="P3"><text:span text:style-name="T2">opravné položky </text:span><text:span text:style-name="T3">: <text:s text:c="14"/>nemáme</text:span></text:p>
      <text:p text:style-name="P3"><text:span text:style-name="T2">rezervy </text:span><text:span text:style-name="T3">: <text:s text:c="29"/>nemáme</text:span></text:p>
      <text:p text:style-name="P3"><text:span text:style-name="T2">účtovanie v cudzej mene</text:span><text:span text:style-name="T3">:</text:span> <text:s/><text:span text:style-name="T3">firma neobchoduje so zahraničím ani neobchoduje v cudzích menách</text:span></text:p>
      <text:p text:style-name="P4"><text:s text:c="43"/></text:p>
      <text:p text:style-name="P3"><text:span text:style-name="T2">záložné právo</text:span><text:span text:style-name="T3">: <text:s text:c="19"/>spoločnosť nemá žiaden záväzok krytý záložným právom a taktiež </text:span><text:span text:style-name="T3">nevlastní žiadnu takúto pohľadávku</text:span></text:p>
      <text:p text:style-name="P3"><text:span text:style-name="T2">ručenie a súdne spory</text:span><text:span text:style-name="T3">: <text:s text:c="5"/></text:span><text:s/><text:span text:style-name="T3">spoločnosť nemá žiadne záväzky z titulu ručenia a nie je <text:s text:c="2"/></text:span><text:span text:style-name="T3">zaangažovaná v žiadnych súdnych sporoch</text:span></text:p>
      <text:p text:style-name="P3"><text:span text:style-name="T2">úvery</text:span><text:span text:style-name="T3"> : <text:s text:c="31"/>spoločnosť nemá poskytnutý kontokorektný úver v bankovom dome </text:span></text:p>
      <text:p text:style-name="P4"><text:s text:c="43"/></text:p>
      <text:p text:style-name="P3"><text:span text:style-name="T2">spôsob poistenia</text:span><text:span text:style-name="T3"> : <text:s text:c="12"/>nemáme </text:span></text:p>
      <text:p text:style-name="P3"><text:span text:style-name="T2">prenajatý majetok </text:span><text:span text:style-name="T3">: <text:s text:c="12"/>spoločnosť funguje v prenajatých priestoroch</text:span></text:p>
      <text:p text:style-name="P4"><text:s text:c="43"/>Záborie.</text:p>
      <text:p text:style-name="P4"/>
      <text:p text:style-name="P3"><text:soft-page-break/>doplňujúce informácie k súvahe a výkazu ziskov a strát <text:s text:c="40"/></text:p>
      <text:p text:style-name="P5">pohyby v investičnom</text:p>
      <text:p text:style-name="P3"><text:span text:style-name="T2">majetku</text:span><text:span text:style-name="T3"> : <text:s text:c="27"/>v tomto roku sme nenadobudli <text:s/>majetok, <text:s text:c="27"/></text:span></text:p>
      <text:p text:style-name="P3"><text:span text:style-name="T2">zásoby</text:span><text:span text:style-name="T3"> : <text:s text:c="29"/>ku koncu obdobia máme zásoby vo výške 0 EUR.</text:span></text:p>
      <text:p text:style-name="P3"><text:span text:style-name="T2">zákazková výroba</text:span><text:span text:style-name="T3"> : <text:s text:c="11"/>na konci účtovného obdobia sme nemali rozpracovanú žiadnu </text:span></text:p>
      <text:p text:style-name="P4"><text:s text:c="43"/>zákazku,</text:p>
      <text:p text:style-name="P4"><text:s text:c="43"/></text:p>
      <text:p text:style-name="P3"><text:span text:style-name="T2">pohľadávky z obchod</text:span><text:span text:style-name="T3">.</text:span></text:p>
      <text:p text:style-name="P3"><text:span text:style-name="T2">Styku</text:span><text:span text:style-name="T3"> : <text:s text:c="31"/>18 EUR. </text:span></text:p>
      <text:p text:style-name="P5">pohľadávky voči</text:p>
      <text:p text:style-name="P3"><text:span text:style-name="T2">daňovému úradu</text:span><text:span text:style-name="T3">: <text:s text:c="14"/>nemáme</text:span></text:p>
      <text:p text:style-name="P5">pohľadávky voči </text:p>
      <text:p text:style-name="P3"><text:span text:style-name="T2">spriazneným osobám</text:span><text:span text:style-name="T3">: <text:s text:c="7"/>nemáme</text:span></text:p>
      <text:p text:style-name="P5">závazky z obchodného</text:p>
      <text:p text:style-name="P3"><text:span text:style-name="T2">styku</text:span><text:span text:style-name="T3">: <text:s text:c="32"/>1.096 EUR.</text:span></text:p>
      <text:p text:style-name="P3"><text:span text:style-name="T2">závazky voči sociál</text:span><text:span text:style-name="T3">.</text:span></text:p>
      <text:p text:style-name="P3"><text:span text:style-name="T2">poisteniu</text:span><text:span text:style-name="T3">: <text:s text:c="26"/>nemáme</text:span></text:p>
      <text:p text:style-name="P5">závazky voči daňovému</text:p>
      <text:p text:style-name="P3"><text:span text:style-name="T2">úradu:</text:span><text:span text:style-name="T3"> <text:s text:c="32"/>445 EUR. = jedná sa o DMV 2013</text:span></text:p>
      <text:p text:style-name="P4"><text:s text:c="43"/></text:p>
      <text:p text:style-name="P3"><text:span text:style-name="T2">odložené daňove záväzky </text:span><text:span text:style-name="T3">: nemáme</text:span></text:p>
      <text:p text:style-name="P3"><text:span text:style-name="T2">záv. voči spoločníkom </text:span><text:span text:style-name="T3">: <text:s text:c="6"/>20.069 EUR</text:span></text:p>
      <text:p text:style-name="P5"/>
      <text:p text:style-name="P5"/>
      <text:p text:style-name="P3"><text:soft-page-break/><text:span text:style-name="T2">záväzky voči spriazneným osobám </text:span><text:span text:style-name="T3">:<text:tab/>nemáme</text:span></text:p>
      <text:p text:style-name="P3"><text:span text:style-name="T2">prechodné účty aktív </text:span><text:span text:style-name="T3">:<text:tab/><text:tab/><text:tab/><text:tab/>nemáme</text:span></text:p>
      <text:p text:style-name="P3"><text:span text:style-name="T2">prechodné účty pasív </text:span><text:span text:style-name="T3">:<text:tab/><text:tab/><text:tab/><text:tab/>nemáme</text:span></text:p>
      <text:p text:style-name="P3"><text:span text:style-name="T2">sociálny fond </text:span><text:span text:style-name="T3">:<text:tab/><text:tab/><text:tab/><text:tab/><text:tab/>nemáme</text:span></text:p>
      <text:p text:style-name="P3"><text:span text:style-name="T2">rozdelenie hospodárskych výsledkov </text:span><text:span text:style-name="T3">:<text:tab/>nemáme</text:span></text:p>
      <text:p text:style-name="P3"><text:span text:style-name="T2">tržby celkom:</text:span><text:span text:style-name="T3"> <text:s text:c="20"/>20804 EUR. </text:span></text:p>
      <text:p text:style-name="P3"><text:span text:style-name="T2">náklady celkom</text:span><text:span text:style-name="T3">: <text:s text:c="16"/>20520 EUR. pred zdanením</text:span></text:p>
      <text:p text:style-name="P3"><text:span text:style-name="T2">celkový účtovný hospodársky výsledok :<text:tab/></text:span><text:span text:style-name="T3">284 EUR. </text:span></text:p>
      <text:p text:style-name="P3"><text:span text:style-name="T2">náklady zvyšujúce základ dane </text:span><text:span text:style-name="T3">:<text:tab/><text:tab/><text:tab/>0 </text:span></text:p>
      <text:p text:style-name="P4"><text:s text:c="43"/></text:p>
      <text:p text:style-name="P3"><text:span text:style-name="T2">výnosy znižujúce základ dane :<text:tab/><text:tab/><text:tab/></text:span><text:span text:style-name="T3">0 </text:span></text:p>
      <text:p text:style-name="P3"><text:span text:style-name="T2">ostatné sumy upravujúce výsledok </text:span><text:span text:style-name="T3">:<text:tab/><text:tab/>nie sú</text:span></text:p>
      <text:p text:style-name="P3">ostatné doplňujúce informácie :</text:p>
      <text:p text:style-name="P3"><text:span text:style-name="T2">finančné povinnosti </text:span><text:span text:style-name="T3">:<text:tab/><text:tab/>spoločnosť nečerpala žiaden daňový úver, takže nemá žiadnu </text:span><text:span text:style-name="T3">povinnosť na preinvestovanie prostriedkov</text:span></text:p>
      <text:p text:style-name="P4"><text:s text:c="43"/>spoločnosť sa nevenuje obchodu s cennými papiermi a nemá ani žiadne povinnosti vyplývajúce z privatizácie</text:p>
      <text:p text:style-name="P3"><text:span text:style-name="T2">spriaznené osoby</text:span><text:span text:style-name="T3">: <text:s text:c="13"/>spoločníci nepožívajú žiadne výhody, spoločnosť nemá iné </text:span><text:span text:style-name="T3">spriaznené osoby.</text:span></text:p>
      <text:p text:style-name="P4"/>
      <text:p text:style-name="P4"/>
      <text:p text:style-name="P3">V Martine dňa 05.06 2014 <text:s text:c="11"/>konateľ spoločnosti: <text:s text:c="7"/></text:p>
      <text:p text:style-name="P4"><text:s text:c="41"/></text:p>
      <text:p text:style-name="P3"><text:span text:style-name="T3"><text:s/></text:span><text:s text:c="41"/></text:p>
      <text:p text:style-name="P2"><text:s text:c="4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4.44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4.44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OZNÁMKY K RIADNEJ ÚČTOVNEJ ZÁVIERKE ZA ROK 2005</dc:title>
    <meta:initial-creator>Dusan Zachar</meta:initial-creator>
    <meta:creation-date>2010-03-24T08:14:00</meta:creation-date>
    <dc:date>2014-06-09T09:31:29</dc:date>
    <meta:print-date>2011-03-01T14:07:38</meta:print-date>
    <meta:editing-cycles>9</meta:editing-cycles>
    <meta:editing-duration>PT22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90" meta:word-count="497" meta:character-count="5179"/>
  </office:meta>
</office:document-meta>
</file>