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/text:p>
      <text:p text:style-name="P1">Montáža s.r.o., Kalinov 1463, 023 02 <text:s/>Krásno nad Kysucou</text:p>
      <text:p text:style-name="P2">IČO: 45316180, DIČ: 202294250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Krásne nad Kysucou 4.6.201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C: <text:span text:style-name="T2">Oznámenie o schválení účtovnej závierky</text:span></text:p>
      <text:p text:style-name="Standard"/>
      <text:p text:style-name="Standard"/>
      <text:p text:style-name="Standard"><text:s text:c="5"/>Oznamujeme Vám, že účtovná závierka za účtovné obdobie od 1.1.2013 do 31.12.2013, ktorá bola zostavená 13.3.2014, bola rozhodnutím spoločníka schválená dňa 1.6.2014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Miroslav Capek</text:p>
      <text:p text:style-name="Standard"><text:tab/><text:tab/><text:tab/><text:tab/><text:tab/><text:tab/><text:tab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in Kaupová</meta:initial-creator>
    <meta:creation-date>2014-06-04T14:07:58.16</meta:creation-date>
    <dc:date>2014-06-04T14:12:40.76</dc:date>
    <dc:creator>Karin Kaupová</dc:creator>
    <meta:editing-duration>PT00H04M4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8" meta:word-count="49" meta:character-count="367"/>
  </office:meta>
</office:document-meta>
</file>