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text-properties style:font-name="Verdana" fo:font-size="8pt" style:font-size-asian="8pt" style:font-name-complex="Verdana" style:font-size-complex="8pt"/>
    </style:style>
    <style:style style:name="P6" style:family="paragraph" style:parent-style-name="Header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Header"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SHOOTER TRANS spol.s.r.o., Kostolište 318, 900 62 <text:s/>Kostolište</text:p>
      <text:p text:style-name="Standard"/>
      <text:p text:style-name="Standard"/>
      <text:p text:style-name="Standard"/>
      <text:p text:style-name="Standard"/>
      <text:p text:style-name="P2">Daňový úrad Bratislava - pobočka Malacky</text:p>
      <text:p text:style-name="P2">Záhorácka 5249/17 </text:p>
      <text:p text:style-name="P2"><text:s/>901 01 Malacky </text:p>
      <text:p text:style-name="P1"/>
      <text:p text:style-name="P3"/>
      <text:p text:style-name="P3"/>
      <text:p text:style-name="P3"><text:s/>Kostolište 28.5.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Oznámenie o schválení <text:s/>účtovnej <text:s/>závierky</text:span><text:line-break/><text:line-break/>Účtovná <text:s/>závierka spoločnosti SHOOTER TRANS spol.s.r.o., Kostolište 318, 900 62 <text:s/>Kostolište, ICO: 46850431, DIČ:2023616188 , za účtovné obdobie od 1.1.2013 do 31.12.2013 <text:s/>bola valným zhromaždením schválená <text:s/>dňa 27.5.201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4"/>Melicher Michal</text:p>
      <text:p text:style-name="Standard"><text:s text:c="91"/>konateľ spoločnosti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</meta:initial-creator>
    <meta:creation-date>2014-05-28T08:06:06.57</meta:creation-date>
    <dc:date>2014-05-28T09:12:37.32</dc:date>
    <dc:creator>Ivana </dc:creator>
    <meta:editing-duration>PT30M2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58" meta:character-count="642"/>
  </office:meta>
</office:document-meta>
</file>