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f5dbc" officeooo:paragraph-rsid="001f5db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RI-ORSZÁGH,s.r.o 94122 Zemné č.740</text:p>
      <text:p text:style-name="P1">IČO:47361913</text:p>
      <text:p text:style-name="P1">DIČ:2023829148</text:p>
      <text:p text:style-name="P1"/>
      <text:p text:style-name="P1"/>
      <text:p text:style-name="P1"/>
      <text:p text:style-name="P1">T.</text:p>
      <text:p text:style-name="P1"/>
      <text:p text:style-name="P1">Daňový úrad Nitra</text:p>
      <text:p text:style-name="P1"/>
      <text:p text:style-name="P1">pobočka Nové Zámky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Vec: Oznámenie o schválení účtovnej závierky.</text:p>
      <text:p text:style-name="P1"/>
      <text:p text:style-name="P1"><text:s text:c="8"/>Riadne valné zhromaždenie spoločnosti ORI-ORSZÁGH,s.r.o. schválilo účtovnú závierku zostavenú <text:s text:c="2"/>za obdobie od 13.08.2013 do 31.12.2013,tzn.účtovná závierka zostavená ku dňu 31.12.2013,bola valným zhromaždením schválená dňa 26.05.2014.</text:p>
      <text:p text:style-name="P1"/>
      <text:p text:style-name="P1"/>
      <text:p text:style-name="P1"/>
      <text:p text:style-name="P1"/>
      <text:p text:style-name="P1"><text:s text:c="33"/></text:p>
      <text:p text:style-name="P1"/>
      <text:p text:style-name="P1"/>
      <text:p text:style-name="P1"/>
      <text:p text:style-name="P1"/>
      <text:p text:style-name="P1">V Zemnom dňa 26.05.2014 . <text:s text:c="41"/>predseda RVZ </text:p>
      <text:p text:style-name="P1"><text:s text:c="88"/>konateľ spoločnosti Ildikó Országhová</text:p>
      <text:p text:style-name="P1"/>
      <text:p text:style-name="P1"><text:s text:c="16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6T18:11:55.246000000</meta:creation-date>
    <dc:date>2014-05-26T18:24:43.152000000</dc:date>
    <meta:editing-duration>P0D</meta:editing-duration>
    <meta:editing-cycles>1</meta:editing-cycles>
    <meta:document-statistic meta:table-count="0" meta:image-count="0" meta:object-count="0" meta:page-count="1" meta:paragraph-count="12" meta:word-count="55" meta:character-count="784" meta:non-whitespace-character-count="405"/>
    <meta:generator>LibreOffice/4.2.1.1$Windows_x86 LibreOffice_project/d7dbbd7842e6a58b0f521599204e827654e1fb8b</meta:generator>
  </office:meta>
</office:document-meta>
</file>