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top="0.1666in" fo:margin-bottom="0.0416in" fo:text-indent="0in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keep-with-next="always" fo:text-align="center" fo:margin-top="0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margin-top="0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line-height="100%" fo:text-indent="0in"/>
    </style:style>
    <style:style style:name="T8" style:parent-style-name="Predvolenépísmoodseku" style:family="text">
      <style:text-properties fo:font-size="8pt" style:font-size-asian="8pt" style:font-size-complex="8pt"/>
    </style:style>
    <style:style style:name="T9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1" style:parent-style-name="Standard" style:family="paragraph">
      <style:paragraph-properties fo:line-height="100%" fo:margin-left="0.5in" fo:text-indent="0in">
        <style:tab-stops/>
      </style:paragraph-properties>
      <style:text-properties fo:font-size="8pt" style:font-size-asian="8pt" style:font-size-complex="8pt"/>
    </style:style>
    <style:style style:name="P12" style:parent-style-name="Standard" style:family="paragraph">
      <style:paragraph-properties fo:line-height="100%" fo:margin-left="0.5in" fo:text-indent="0in">
        <style:tab-stops/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line-height="100%" fo:margin-left="0.5in" fo:text-indent="0in">
        <style:tab-stops/>
      </style:paragraph-properties>
      <style:text-properties fo:font-size="8pt" style:font-size-asian="8pt" style:font-size-complex="8pt"/>
    </style:style>
    <style:style style:name="P14" style:parent-style-name="Standard" style:family="paragraph">
      <style:paragraph-properties fo:line-height="100%" fo:margin-left="0.5in" fo:text-indent="0in">
        <style:tab-stops/>
      </style:paragraph-properties>
      <style:text-properties fo:font-size="8pt" style:font-size-asian="8pt" style:font-size-complex="8pt"/>
    </style:style>
    <style:style style:name="P15" style:parent-style-name="Standard" style:family="paragraph">
      <style:paragraph-properties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line-height="100%" fo:margin-left="0in" fo:text-indent="0in">
        <style:tab-stops/>
      </style:paragraph-properties>
      <style:text-properties fo:font-size="8pt" style:font-size-asian="8pt" style:font-size-complex="8pt"/>
    </style:style>
    <style:style style:name="P17" style:parent-style-name="Standard" style:family="paragraph">
      <style:paragraph-properties fo:line-height="100%" fo:margin-left="0in" fo:text-indent="0in">
        <style:tab-stops/>
      </style:paragraph-properties>
      <style:text-properties fo:font-size="8pt" style:font-size-asian="8pt" style:font-size-complex="8pt"/>
    </style:style>
    <style:style style:name="P18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9" style:parent-style-name="Standard" style:family="paragraph">
      <style:paragraph-properties fo:line-height="100%" fo:margin-left="0.5in" fo:text-indent="0in">
        <style:tab-stops/>
      </style:paragraph-properties>
      <style:text-properties fo:font-size="8pt" style:font-size-asian="8pt" style:font-size-complex="8pt"/>
    </style:style>
    <style:style style:name="P20" style:parent-style-name="Standard" style:family="paragraph">
      <style:paragraph-properties fo:line-height="100%" fo:margin-left="0.5in" fo:text-indent="0in">
        <style:tab-stops/>
      </style:paragraph-properties>
      <style:text-properties fo:font-size="8pt" style:font-size-asian="8pt" style:font-size-complex="8pt"/>
    </style:style>
    <style:style style:name="P21" style:parent-style-name="Standard" style:family="paragraph">
      <style:paragraph-properties fo:line-height="100%" fo:margin-left="0.5in" fo:text-indent="0in">
        <style:tab-stops/>
      </style:paragraph-properties>
      <style:text-properties fo:font-size="8pt" style:font-size-asian="8pt" style:font-size-complex="8pt"/>
    </style:style>
    <style:style style:name="P22" style:parent-style-name="Standard" style:family="paragraph">
      <style:paragraph-properties fo:line-height="100%" fo:margin-left="0.5in" fo:text-indent="0in">
        <style:tab-stops/>
      </style:paragraph-properties>
      <style:text-properties fo:font-size="8pt" style:font-size-asian="8pt" style:font-size-complex="8pt"/>
    </style:style>
    <style:style style:name="P23" style:parent-style-name="Standard" style:family="paragraph">
      <style:paragraph-properties fo:line-height="100%" fo:margin-left="0.5in" fo:text-indent="0in">
        <style:tab-stops/>
      </style:paragraph-properties>
      <style:text-properties fo:font-size="8pt" style:font-size-asian="8pt" style:font-size-complex="8pt"/>
    </style:style>
    <style:style style:name="P24" style:parent-style-name="Standard" style:family="paragraph">
      <style:paragraph-properties fo:line-height="100%" fo:margin-left="0.5in" fo:text-indent="0in">
        <style:tab-stops/>
      </style:paragraph-properties>
      <style:text-properties fo:font-size="8pt" style:font-size-asian="8pt" style:font-size-complex="8pt"/>
    </style:style>
    <style:style style:name="P25" style:parent-style-name="Standard" style:family="paragraph">
      <style:paragraph-properties fo:line-height="100%" fo:margin-left="0.5in" fo:text-indent="0in">
        <style:tab-stops/>
      </style:paragraph-properties>
      <style:text-properties fo:font-size="8pt" style:font-size-asian="8pt" style:font-size-complex="8pt"/>
    </style:style>
    <style:style style:name="P26" style:parent-style-name="Standard" style:family="paragraph">
      <style:paragraph-properties fo:keep-with-next="always" fo:margin-top="0.1666in" fo:margin-bottom="0.0416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keep-with-next="always" fo:text-align="center" fo:margin-top="0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keep-with-next="always" fo:text-align="center" fo:margin-top="0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keep-with-next="always" fo:text-align="center" fo:margin-top="0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keep-with-next="always" fo:margin-top="0in" fo:line-height="100%" fo:margin-left="0.4916in" fo:text-indent="0.0006in">
        <style:tab-stops/>
      </style:paragraph-properties>
      <style:text-properties fo:font-size="8pt" style:font-size-asian="8pt" style:font-size-complex="8pt"/>
    </style:style>
    <style:style style:name="P31" style:parent-style-name="Standard" style:family="paragraph">
      <style:paragraph-properties fo:keep-with-next="always" fo:margin-top="0in" fo:line-height="100%" fo:margin-left="0.4916in" fo:text-indent="0.0006in">
        <style:tab-stops/>
      </style:paragraph-properties>
      <style:text-properties fo:font-size="8pt" style:font-size-asian="8pt" style:font-size-complex="8pt"/>
    </style:style>
    <style:style style:name="P32" style:parent-style-name="Standard" style:family="paragraph">
      <style:paragraph-properties fo:line-height="100%" fo:text-indent="0.4916in"/>
      <style:text-properties fo:font-size="8pt" style:font-size-asian="8pt" style:font-size-complex="8pt"/>
    </style:style>
    <style:style style:name="P33" style:parent-style-name="Standard" style:family="paragraph">
      <style:paragraph-properties fo:margin-top="0in" fo:margin-bottom="0in" fo:text-indent="0.4916in"/>
      <style:text-properties fo:font-size="8pt" style:font-size-asian="8pt" style:font-size-complex="8pt"/>
    </style:style>
    <style:style style:name="P34" style:parent-style-name="Standard" style:family="paragraph">
      <style:paragraph-properties fo:margin-top="0in" fo:margin-bottom="0in" fo:text-indent="0.4916in"/>
      <style:text-properties fo:font-size="8pt" style:font-size-asian="8pt" style:font-size-complex="8pt"/>
    </style:style>
    <style:style style:name="P35" style:parent-style-name="Standard" style:family="paragraph">
      <style:paragraph-properties fo:margin-top="0in" fo:margin-bottom="0in" fo:text-indent="0.4916in"/>
      <style:text-properties fo:font-size="8pt" style:font-size-asian="8pt" style:font-size-complex="8pt"/>
    </style:style>
    <style:style style:name="P36" style:parent-style-name="Standard" style:family="paragraph">
      <style:paragraph-properties fo:margin-top="0in" fo:margin-bottom="0in" fo:text-indent="0.4916in"/>
      <style:text-properties fo:font-size="8pt" style:font-size-asian="8pt" style:font-size-complex="8pt"/>
    </style:style>
    <style:style style:name="P37" style:parent-style-name="Standard" style:family="paragraph">
      <style:paragraph-properties fo:margin-top="0in" fo:margin-bottom="0in" fo:text-indent="0.4916in"/>
      <style:text-properties fo:font-size="8pt" style:font-size-asian="8pt" style:font-size-complex="8pt"/>
    </style:style>
    <style:style style:name="P38" style:parent-style-name="Standard" style:family="paragraph">
      <style:paragraph-properties fo:margin-top="0in" fo:margin-bottom="0in" fo:text-indent="0.4916in"/>
      <style:text-properties fo:font-size="8pt" style:font-size-asian="8pt" style:font-size-complex="8pt"/>
    </style:style>
    <style:style style:name="P39" style:parent-style-name="Standard" style:family="paragraph">
      <style:paragraph-properties fo:margin-top="0in" fo:margin-bottom="0in" fo:text-indent="0.4916in"/>
      <style:text-properties fo:font-size="8pt" style:font-size-asian="8pt" style:font-size-complex="8pt"/>
    </style:style>
    <style:style style:name="P40" style:parent-style-name="Standard" style:family="paragraph">
      <style:paragraph-properties fo:margin-top="0in" fo:margin-bottom="0in" fo:text-indent="0.4916in"/>
      <style:text-properties fo:font-size="8pt" style:font-size-asian="8pt" style:font-size-complex="8pt"/>
    </style:style>
    <style:style style:name="P41" style:parent-style-name="Standard" style:family="paragraph">
      <style:paragraph-properties fo:margin-top="0in" fo:margin-bottom="0in" fo:text-indent="0.4916in"/>
      <style:text-properties fo:font-size="8pt" style:font-size-asian="8pt" style:font-size-complex="8pt"/>
    </style:style>
    <style:style style:name="P42" style:parent-style-name="Standard" style:family="paragraph">
      <style:paragraph-properties fo:line-height="100%" fo:text-indent="0.4916in"/>
      <style:text-properties fo:font-size="8pt" style:font-size-asian="8pt" style:font-size-complex="8pt"/>
    </style:style>
    <style:style style:name="P43" style:parent-style-name="Standard" style:family="paragraph">
      <style:paragraph-properties fo:text-align="center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 fo:line-height="100%" fo:text-indent="0in"/>
    </style:style>
    <style:style style:name="T4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keep-with-next="always" fo:margin-top="0in" fo:line-height="100%" fo:margin-left="0.982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top="0in" fo:line-height="100%" fo:margin-left="0.982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50" style:parent-style-name="Standard" style:family="paragraph">
      <style:paragraph-properties fo:line-height="100%" fo:margin-left="0in" fo:text-indent="0in">
        <style:tab-stops/>
      </style:paragraph-properties>
      <style:text-properties fo:font-size="8pt" style:font-size-asian="8pt" style:font-size-complex="8pt"/>
    </style:style>
    <style:style style:name="P51" style:parent-style-name="Standard" style:family="paragraph">
      <style:paragraph-properties fo:line-height="100%" fo:margin-left="0.125in" fo:text-indent="-0.125in">
        <style:tab-stops/>
      </style:paragraph-properties>
      <style:text-properties fo:font-size="8pt" style:font-size-asian="8pt" style:font-size-complex="8pt"/>
    </style:style>
    <style:style style:name="P52" style:parent-style-name="Standard" style:family="paragraph">
      <style:paragraph-properties fo:line-height="100%" fo:margin-left="0.125in" fo:text-indent="-0.125in">
        <style:tab-stops/>
      </style:paragraph-properties>
      <style:text-properties fo:font-size="8pt" style:font-size-asian="8pt" style:font-size-complex="8pt"/>
    </style:style>
    <style:style style:name="P53" style:parent-style-name="Standard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P54" style:parent-style-name="Standard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P55" style:parent-style-name="Standard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P56" style:parent-style-name="Standard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P57" style:parent-style-name="Standard" style:family="paragraph">
      <style:paragraph-properties fo:line-height="100%" fo:margin-left="0.125in" fo:text-indent="-0.125in">
        <style:tab-stops/>
      </style:paragraph-properties>
      <style:text-properties fo:font-size="8pt" style:font-size-asian="8pt" style:font-size-complex="8pt"/>
    </style:style>
    <style:style style:name="P58" style:parent-style-name="Standard" style:family="paragraph">
      <style:paragraph-properties fo:line-height="100%" fo:margin-left="0.125in" fo:text-indent="-0.125in">
        <style:tab-stops/>
      </style:paragraph-properties>
      <style:text-properties fo:font-size="8pt" style:font-size-asian="8pt" style:font-size-complex="8pt"/>
    </style:style>
    <style:style style:name="P59" style:parent-style-name="Standard" style:family="paragraph">
      <style:paragraph-properties fo:line-height="100%" fo:margin-left="0.125in" fo:text-indent="-0.125in">
        <style:tab-stops/>
      </style:paragraph-properties>
      <style:text-properties fo:font-size="8pt" style:font-size-asian="8pt" style:font-size-complex="8pt"/>
    </style:style>
    <style:style style:name="P60" style:parent-style-name="Standard" style:family="paragraph">
      <style:paragraph-properties fo:line-height="100%" fo:margin-left="0.125in" fo:text-indent="-0.125in">
        <style:tab-stops/>
      </style:paragraph-properties>
      <style:text-properties fo:font-size="8pt" style:font-size-asian="8pt" style:font-size-complex="8pt"/>
    </style:style>
    <style:style style:name="P61" style:parent-style-name="Standard" style:family="paragraph">
      <style:paragraph-properties fo:line-height="100%" fo:margin-left="0.125in" fo:text-indent="-0.125in">
        <style:tab-stops/>
      </style:paragraph-properties>
      <style:text-properties fo:font-size="8pt" style:font-size-asian="8pt" style:font-size-complex="8pt"/>
    </style:style>
    <style:style style:name="P62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63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64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65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66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67" style:parent-style-name="Standard" style:family="paragraph">
      <style:paragraph-properties fo:line-height="100%" fo:margin-left="0.125in" fo:text-indent="-0.125in">
        <style:tab-stops/>
      </style:paragraph-properties>
      <style:text-properties fo:font-size="8pt" style:font-size-asian="8pt" style:font-size-complex="8pt"/>
    </style:style>
    <style:style style:name="P68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69" style:parent-style-name="Standard" style:family="paragraph">
      <style:paragraph-properties fo:line-height="100%" fo:margin-left="0.125in" fo:text-indent="-0.125in">
        <style:tab-stops/>
      </style:paragraph-properties>
      <style:text-properties fo:font-size="8pt" style:font-size-asian="8pt" style:font-size-complex="8pt"/>
    </style:style>
    <style:style style:name="P70" style:parent-style-name="Standard" style:family="paragraph">
      <style:paragraph-properties fo:line-height="100%" fo:margin-left="0.125in" fo:text-indent="-0.125in">
        <style:tab-stops/>
      </style:paragraph-properties>
      <style:text-properties fo:font-size="8pt" style:font-size-asian="8pt" style:font-size-complex="8pt"/>
    </style:style>
    <style:style style:name="P71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72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73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74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75" style:parent-style-name="Standard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P76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77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78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79" style:parent-style-name="Standard" style:family="paragraph">
      <style:paragraph-properties fo:line-height="100%" fo:margin-left="0.125in" fo:text-indent="-0.125in">
        <style:tab-stops/>
      </style:paragraph-properties>
      <style:text-properties fo:font-size="8pt" style:font-size-asian="8pt" style:font-size-complex="8pt"/>
    </style:style>
    <style:style style:name="P80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81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82" style:parent-style-name="Standard" style:family="paragraph">
      <style:paragraph-properties fo:line-height="100%" fo:margin-left="0.25in" fo:text-indent="0in">
        <style:tab-stops/>
      </style:paragraph-properties>
      <style:text-properties fo:font-size="8pt" style:font-size-asian="8pt" style:font-size-complex="8pt"/>
    </style:style>
    <style:style style:name="P83" style:parent-style-name="Standard" style:family="paragraph">
      <style:paragraph-properties fo:line-height="100%" fo:margin-left="0.25in" fo:text-indent="0in">
        <style:tab-stops/>
      </style:paragraph-properties>
      <style:text-properties fo:font-size="8pt" style:font-size-asian="8pt" style:font-size-complex="8pt"/>
    </style:style>
    <style:style style:name="P84" style:parent-style-name="Standard" style:family="paragraph">
      <style:paragraph-properties fo:line-height="100%" fo:margin-left="0.25in" fo:text-indent="0in">
        <style:tab-stops/>
      </style:paragraph-properties>
      <style:text-properties fo:font-size="8pt" style:font-size-asian="8pt" style:font-size-complex="8pt"/>
    </style:style>
    <style:style style:name="P85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86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87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88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89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90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91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92" style:parent-style-name="Standard" style:family="paragraph">
      <style:paragraph-properties fo:line-height="100%" fo:margin-left="0.5in" fo:text-indent="0in">
        <style:tab-stops/>
      </style:paragraph-properties>
      <style:text-properties fo:font-size="8pt" style:font-size-asian="8pt" style:font-size-complex="8pt"/>
    </style:style>
    <style:style style:name="P93" style:parent-style-name="Standard" style:family="paragraph">
      <style:paragraph-properties fo:line-height="100%" fo:margin-left="0.5in" fo:text-indent="0in">
        <style:tab-stops/>
      </style:paragraph-properties>
      <style:text-properties fo:font-size="8pt" style:font-size-asian="8pt" style:font-size-complex="8pt"/>
    </style:style>
    <style:style style:name="P94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95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96" style:parent-style-name="Standard" style:family="paragraph">
      <style:paragraph-properties fo:text-align="center" fo:margin-top="0.1666in" fo:margin-bottom="0.0416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keep-with-next="always" fo:text-align="center" fo:margin-top="0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9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0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1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2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3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04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05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06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07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08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09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10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11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12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13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14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15" style:parent-style-name="Standard" style:family="paragraph">
      <style:paragraph-properties fo:keep-with-next="always" fo:text-align="center" fo:margin-top="0.1666in" fo:margin-bottom="0.0416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keep-with-next="always" fo:text-align="center" fo:margin-top="0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keep-with-next="always" fo:text-align="center" fo:margin-top="0in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keep-with-next="always" fo:text-align="start" fo:margin-top="0in" fo:line-height="100%" fo:text-indent="0in"/>
      <style:text-properties style:font-weight-complex="bold" fo:font-size="8pt" style:font-size-asian="8pt" style:font-size-complex="8pt"/>
    </style:style>
    <style:style style:name="P119" style:parent-style-name="Standard" style:family="paragraph">
      <style:paragraph-properties fo:keep-with-next="always" fo:text-align="start" fo:margin-top="0in" fo:line-height="100%" fo:text-indent="0in"/>
      <style:text-properties style:font-weight-complex="bold" fo:font-size="8pt" style:font-size-asian="8pt" style:font-size-complex="8pt"/>
    </style:style>
    <style:style style:name="P120" style:parent-style-name="Standard" style:family="paragraph">
      <style:paragraph-properties fo:text-align="start" fo:margin-top="0in" fo:line-height="100%" fo:text-indent="0in"/>
      <style:text-properties style:font-weight-complex="bold" fo:font-size="8pt" style:font-size-asian="8pt" style:font-size-complex="8pt"/>
    </style:style>
    <style:style style:name="P121" style:parent-style-name="Standard" style:family="paragraph">
      <style:paragraph-properties fo:text-align="start" fo:margin-top="0in" fo:line-height="100%" fo:text-indent="0in"/>
      <style:text-properties style:font-weight-complex="bold" fo:font-size="8pt" style:font-size-asian="8pt" style:font-size-complex="8pt"/>
    </style:style>
    <style:style style:name="P122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23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24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25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P126" style:parent-style-name="Standard" style:family="paragraph">
      <style:paragraph-properties fo:line-height="100%" fo:text-indent="0in"/>
      <style:text-properties fo:font-size="8pt" style:font-size-asian="8pt" style:font-size-complex="8pt"/>
    </style:style>
    <style:style style:name="TableColumn128" style:family="table-column">
      <style:table-column-properties style:column-width="1.1458in" style:use-optimal-column-width="false"/>
    </style:style>
    <style:style style:name="TableColumn129" style:family="table-column">
      <style:table-column-properties style:column-width="1.9479in" style:use-optimal-column-width="false"/>
    </style:style>
    <style:style style:name="TableColumn130" style:family="table-column">
      <style:table-column-properties style:column-width="1.5625in" style:use-optimal-column-width="false"/>
    </style:style>
    <style:style style:name="TableColumn131" style:family="table-column">
      <style:table-column-properties style:column-width="1.4062in" style:use-optimal-column-width="false"/>
    </style:style>
    <style:style style:name="Table127" style:family="table">
      <style:table-properties style:width="6.0625in" fo:margin-left="0.0993in" table:align="left"/>
    </style:style>
    <style:style style:name="TableRow132" style:family="table-row">
      <style:table-row-properties style:min-row-height="1.4687in" style:use-optimal-row-height="false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P134" style:parent-style-name="Standard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P135" style:parent-style-name="Standard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136" style:family="table-cell">
      <style:table-cell-properties fo:border="0.0034in solid #000000" fo:padding-top="0in" fo:padding-left="0.075in" fo:padding-bottom="0in" fo:padding-right="0.075in"/>
    </style:style>
    <style:style style:name="P137" style:parent-style-name="Standard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P138" style:parent-style-name="Standard" style:family="paragraph">
      <style:paragraph-properties fo:text-align="start" fo:margin-top="0in" fo:margin-bottom="0in" fo:line-height="100%" fo:text-indent="0in"/>
      <style:text-properties fo:font-size="8pt" style:font-size-asian="8pt" style:font-size-complex="8pt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Standard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start" fo:margin-top="0in" fo:margin-bottom="0in" fo:line-height="100%" fo:text-indent="0in"/>
      <style:text-properties fo:font-size="8pt" style:font-size-asian="8pt" style:font-size-complex="8pt"/>
    </style:style>
    <style:style style:name="P143" style:parent-style-name="Standard" style:family="paragraph">
      <style:paragraph-properties fo:text-indent="0in"/>
      <style:text-properties fo:font-size="8pt" style:font-size-asian="8pt" style:font-size-complex="8pt"/>
    </style:style>
  </office:automatic-styles>
  <office:body>
    <office:text text:use-soft-page-breaks="true">
      <text:p text:style-name="P1">Poznámky k účtovnej závierke</text:p>
      <text:p text:style-name="P2">k 31.12.2013</text:p>
      <text:p text:style-name="P3"/>
      <text:p text:style-name="P4">I.</text:p>
      <text:p text:style-name="P5">Všeobecné údaje</text:p>
      <text:p text:style-name="P6"/>
      <text:p text:style-name="P7"><text:span text:style-name="T8">Obchodné meno účtovnej jednotky:<text:s/></text:span><text:span text:style-name="T9">HERMAN STEEL, s.r.o.</text:span></text:p>
      <text:p text:style-name="P10">Sídlo účtovnej jednotky:<text:tab/><text:tab/>Novozámocká 104, 949 05 Nitra</text:p>
      <text:p text:style-name="P11">Dátum<text:s/>založenia:<text:tab/><text:tab/><text:tab/>28.10.1998</text:p>
      <text:p text:style-name="P12">Dátum vzniku:<text:tab/><text:tab/><text:tab/>23.11.1998</text:p>
      <text:p text:style-name="P13">IČO:<text:tab/><text:tab/><text:tab/><text:tab/>36 229 954</text:p>
      <text:p text:style-name="P14">DIČ:<text:tab/><text:tab/><text:tab/><text:tab/>2020172880</text:p>
      <text:p text:style-name="P15">Opis činnosti:</text:p>
      <text:list text:style-name="RTF_Num4">
        <text:list-item text:start-value="1">
          <text:p text:style-name="P16">- prenájom nebytových priestorov</text:p>
        </text:list-item>
        <text:list-item>
          <text:p text:style-name="P17">- sprostredkovanie obchodu a služieb</text:p>
        </text:list-item>
      </text:list>
      <text:p text:style-name="P18"><text:s text:c="16"/>- kúpa tovaru za účelom predaja</text:p>
      <text:p text:style-name="P19">Priemerný <text:s/>počet zamestnancov: <text:s text:c="2"/>11</text:p>
      <text:p text:style-name="P20">Počet <text:s/>riadiacich <text:s/>zamestnancov: <text:s text:c="2"/>1</text:p>
      <text:p text:style-name="P21">Konateľ a spoločník spoločnosti: <text:s text:c="2"/>JUDr. Štefan Herman</text:p>
      <text:p text:style-name="P22">Výška ZI <text:s/>331 939,19,- Sk</text:p>
      <text:p text:style-name="P23">Účtovná závierka za rok 2012 <text:s/>bola schválená Valným zhromaždením dňa 26.6.2013.</text:p>
      <text:p text:style-name="P24">Účtovná jednotka nie spoločníkom v inom podniku.</text:p>
      <text:p text:style-name="P25"/>
      <text:p text:style-name="P26"><text:s/><text:tab/><text:tab/><text:tab/><text:tab/><text:tab/><text:tab/>II.</text:p>
      <text:p text:style-name="P27">Informácie o účtovných zásadách a účtovných metódach</text:p>
      <text:p text:style-name="P28"/>
      <text:p text:style-name="P29"/>
      <text:p text:style-name="P30">Spoločnosť zostavila riadnu účtovnú závierku za rok <text:s/>2013 k poslednému dňu účtovného obdobia za predpokladu nepretržitého pokračovania vo svojej činnosti. V roku 2013 neboli vykonané zmeny <text:s/>účtovných zásad <text:s/>ani  zmeny účtovných metód.</text:p>
      <text:p text:style-name="P31"/>
      <text:p text:style-name="P32">Spôsob oceňovania jednotlivých zložiek majetku a záväzkov v členení na</text:p>
      <text:p text:style-name="P33">a) dlhodobý nehmotný majetok obstaraný kúpou – obstarávacou cenou,</text:p>
      <text:p text:style-name="P34">b) dlhodobý hmotný majetok obstaraný kúpou – kúpnou cenou</text:p>
      <text:p text:style-name="P35">c) zásoby obstarané<text:s/>kúpou – kúpnou cenou</text:p>
      <text:p text:style-name="P36">d) pohľadávky – menovitou hodnotou,</text:p>
      <text:p text:style-name="P37">e) záväzky vrátane rezerv, dlhopisov, pôžičiek a úverov – menovitou hodnotou,</text:p>
      <text:p text:style-name="P38">f) prenajatý majetok a majetok obstaraný na základe finančného prenájmu – obstarávacou cenou.</text:p>
      <text:p text:style-name="P39"/>
      <text:p text:style-name="P40">Spoločnosť účtovala<text:s/>o úbytku zásob spôsobom<text:s/>B.</text:p>
      <text:p text:style-name="P41"/>
      <text:p text:style-name="P42">Spoločnosť zostavila <text:s/>odpisový <text:s/>plán <text:s text:c="2"/>pre jednotlivé druhy dlhodobého hmotného majetku <text:s/>a dlhodobého nehmotného majetku v zmysle zákona o dani z príjmov a použila rovnomerné odpisovanie pre všetky <text:s/>druhy hmotného a nehmotného majetku pričom <text:s/>nehmotný majetok , <text:s/>ktorého ocenenie sa rovná sume 2 400,- EUR, alebo nižšie sa účtovalo priamo do nákladov a hmotný majetok , ktorého ocenenie sa rovná sume 1 700,- EUR a nižšie sa účtovalo do nákladov.</text:p>
      <text:p text:style-name="P43"/>
      <text:p text:style-name="P44"/>
      <text:p text:style-name="P45"><text:span text:style-name="T46">III.</text:span></text:p>
      <text:p text:style-name="P47">Informácie, ktoré dopĺňajú a vysvetľujú údaje v súvahe</text:p>
      <text:p text:style-name="P48"/>
      <text:p text:style-name="P49">1 ) <text:s/>Údaje o dlhodobom nehmotnom majetku a dlhodobom hmotnom majetku za účtovné obdobie, za ktoré sa zostavuje účtovná závierka, a to</text:p>
      <text:list text:style-name="RTF_Num6">
        <text:list-item text:start-value="1">
          <text:p text:style-name="P50">Ocenenie dlhodobého majetku:</text:p>
        </text:list-item>
      </text:list>
      <text:p text:style-name="P51">Dlhodobý hmotný <text:s/><text:tab/><text:tab/>Riadok<text:tab/><text:tab/>Ocenenie<text:s/><text:tab/>Prírastky<text:tab/><text:tab/>Úbytky<text:tab/><text:tab/>Zostatok</text:p>
      <text:p text:style-name="P52">majetok<text:tab/><text:tab/><text:tab/>súvahy<text:tab/><text:tab/>na zač.obd<text:tab/><text:tab/><text:tab/><text:tab/><text:tab/>na konci obd</text:p>
      <text:p text:style-name="P53">Pozemky<text:tab/><text:s text:c="11"/><text:tab/><text:tab/><text:s text:c="6"/>012<text:s/><text:tab/><text:s text:c="3"/><text:tab/><text:s text:c="6"/>294<text:s/>081<text:tab/><text:s text:c="2"/>1 117 270<text:tab/><text:s text:c="9"/><text:tab/><text:s text:c="17"/>1 411 351</text:p>
      <text:p text:style-name="P54">Stavby <text:s text:c="10"/><text:tab/><text:tab/><text:s text:c="6"/>013<text:tab/><text:tab/><text:s text:c="6"/>977 560 <text:s/><text:tab/><text:s text:c="2"/>5 749 082<text:s/><text:s text:c="13"/><text:tab/><text:s text:c="17"/>6 726 642<text:s text:c="2"/></text:p>
      <text:p text:style-name="P55">Sam.hn.veci<text:tab/><text:tab/><text:s text:c="6"/>014 <text:s text:c="26"/>26 353<text:tab/><text:s text:c="14"/><text:tab/><text:tab/><text:s text:c="3"/><text:tab/><text:s text:c="22"/>26 353</text:p>
      <text:p text:style-name="P56"><text:s text:c="8"/>b) <text:s text:c="2"/>Oprávky k dlhodobému majetku</text:p>
      <text:p text:style-name="P57">Oprávky<text:tab/><text:s text:c="2"/><text:tab/><text:tab/>Riadok<text:tab/><text:tab/>Stav<text:tab/><text:s/><text:tab/>Prírastky<text:tab/><text:tab/>Úbytky<text:tab/><text:tab/>Stav</text:p>
      <text:p text:style-name="P58"><text:s text:c="18"/><text:s text:c="29"/><text:s/>súvahy<text:tab/><text:tab/>na zač.obd<text:tab/><text:tab/><text:tab/><text:tab/><text:tab/>na konci obd</text:p>
      <text:p text:style-name="P59">Stavby<text:tab/><text:tab/><text:tab/>013<text:tab/><text:tab/>188 551<text:tab/><text:tab/>288 586<text:tab/><text:tab/><text:tab/><text:tab/>477 137</text:p>
      <text:p text:style-name="P60">Sam. Hn. Veci<text:tab/><text:tab/>014<text:tab/><text:tab/><text:s text:c="2"/>10 888<text:s text:c="20"/><text:s text:c="3"/>2 277<text:tab/><text:tab/><text:s text:c="3"/><text:s text:c="27"/><text:s text:c="3"/>13 165</text:p>
      <text:p text:style-name="P61"/>
      <text:p text:style-name="P62">2 ) <text:s/>Prehľad <text:s/>pohľadávok do lehoty splatnosti a po lehote splatnosti.</text:p>
      <text:p text:style-name="P63">Pohľadávky:<text:s/><text:tab/>z obchodného styku<text:tab/><text:s text:c="2"/>210 105</text:p>
      <text:p text:style-name="P64"><text:tab/><text:tab/>iné<text:tab/><text:tab/><text:tab/><text:s text:c="2"/>136 553</text:p>
      <text:p text:style-name="P65">Spolu.<text:tab/><text:tab/><text:tab/><text:tab/><text:tab/><text:s text:c="2"/>346 658<text:s text:c="4"/></text:p>
      <text:p text:style-name="P66">3) Opis a výška zmien vlastných zdrojov krytia stálych a obežných aktív podľa súvahových položiek za účtovné obdobie, za ktoré sa zostavuje účtovná závierka, a to</text:p>
      <text:p text:style-name="P67">a) opis základného imania:</text:p>
      <text:p text:style-name="P68">Základné imanie<text:s/><text:tab/><text:tab/><text:s text:c="4"/>331 939</text:p>
      <text:p text:style-name="P69">Základné imanie splatené<text:tab/><text:s text:c="4"/>331 939</text:p>
      <text:p text:style-name="P70">Vlastné imanie<text:tab/><text:tab/><text:s text:c="4"/>145 646</text:p>
      <text:p text:style-name="P71"/>
      <text:p text:style-name="P72">b) údaje o rozdelení zisku z roku 2012:</text:p>
      <text:p text:style-name="P73">Účtovný zisk:<text:tab/><text:tab/><text:tab/><text:s/>778</text:p>
      <text:p text:style-name="P74"><text:tab/><text:tab/><text:tab/><text:tab/><text:tab/><text:tab/><text:tab/>PS<text:tab/><text:tab/><text:tab/><text:tab/><text:tab/>KS</text:p>
      <text:p text:style-name="P75">- <text:s/>nerozdelený zisk z minulých rokov<text:tab/><text:tab/><text:s text:c="12"/><text:tab/><text:tab/>216 199 <text:s text:c="19"/>778<text:s/><text:tab/><text:s text:c="24"/>216<text:s/>978<text:tab/><text:s text:c="16"/><text:tab/></text:p>
      <text:list text:style-name="LFO20" text:continue-numbering="true">
        <text:list-item>
          <text:p text:style-name="P76">Opis a výška cudzích zdrojov, a to:</text:p>
        </text:list-item>
      </text:list>
      <text:p text:style-name="P77">a) údaje o jednotlivých druhoch rezerv, ktoré tvorila účtovná jednotka:</text:p>
      <text:p text:style-name="P78">Druh rezervy<text:tab/><text:tab/>Stav na zač.<text:s/><text:tab/>Tvorba<text:tab/><text:tab/>Použitie<text:tab/><text:tab/>Stav na konci obd. <text:s text:c="5"/>Rok <text:s/>použ.</text:p>
      <text:p text:style-name="P79">Na nevyčerp. Dov<text:tab/><text:tab/>6 330<text:tab/><text:tab/>7 086 <text:s/><text:tab/><text:tab/>6 330<text:tab/><text:tab/><text:s/><text:s/>7 086<text:s text:c="8"/><text:tab/><text:s text:c="2"/><text:s text:c="4"/><text:s text:c="2"/>2014</text:p>
      <text:p text:style-name="P80"><text:s/></text:p>
      <text:p text:style-name="P81">b)prehľad <text:s/>o výške záväzkov do lehoty<text:s/>splatnosti a po lehote splatnosti,</text:p>
      <text:p text:style-name="P82">Záväzky <text:s/>-<text:s/><text:tab/>z obchodného styku<text:tab/><text:tab/><text:s/><text:s text:c="2"/><text:s text:c="2"/>131 532</text:p>
      <text:p text:style-name="P83"><text:tab/><text:tab/>Zo SF<text:tab/><text:tab/><text:tab/><text:s text:c="2"/><text:s/><text:s text:c="2"/><text:tab/><text:s/><text:s/><text:s text:c="6"/><text:s/>4 194</text:p>
      <text:p text:style-name="P84"><text:tab/><text:tab/><text:s/>Voči zamestnancom<text:tab/><text:s text:c="4"/><text:s/><text:tab/><text:s/><text:s/><text:s text:c="6"/><text:s/>7 259</text:p>
      <text:p text:style-name="P85"><text:tab/><text:tab/><text:s/>Zo soc. Poistenia <text:s text:c="20"/><text:tab/><text:s text:c="7"/>49 582</text:p>
      <text:p text:style-name="P86"><text:tab/><text:tab/><text:s/>Daňové<text:tab/><text:tab/><text:s text:c="12"/><text:s text:c="7"/><text:tab/><text:s text:c="7"/>74 899</text:p>
      <text:p text:style-name="P87"><text:s text:c="7"/><text:s text:c="25"/>Ostatné<text:tab/><text:tab/><text:s text:c="20"/><text:tab/><text:s text:c="7"/>48 541</text:p>
      <text:p text:style-name="P88"><text:s text:c="32"/>Záväzky voči spoločníkom <text:s text:c="6"/><text:s text:c="14"/>107 871</text:p>
      <text:p text:style-name="P89">Spolu:<text:tab/><text:tab/><text:tab/><text:s text:c="9"/><text:tab/><text:tab/><text:s text:c="7"/><text:s text:c="13"/>419 684<text:tab/></text:p>
      <text:p text:style-name="P90">c)prehľad o záväzkoch zo sociálneho :</text:p>
      <text:p text:style-name="P91"><text:tab/>Stav na zač.<text:s/><text:tab/>Tvorba<text:tab/><text:tab/>Použitie<text:tab/><text:tab/>Stav na konci obd. <text:s text:c="5"/></text:p>
      <text:p text:style-name="P92"><text:s text:c="4"/>3 696<text:tab/><text:tab/><text:s text:c="3"/>540<text:tab/><text:tab/><text:s text:c="2"/>42<text:tab/><text:tab/><text:tab/>4 194</text:p>
      <text:p text:style-name="P93"><text:tab/><text:tab/><text:s text:c="9"/></text:p>
      <text:p text:style-name="P94">f) prehľad o bankových úveroch</text:p>
      <text:p text:style-name="P95">Spoločnosť <text:s/>čerpá<text:s/>investičný úver <text:s/>- zostatok k 31.12.2013 je vo výške: 8 117 125 EUR<text:tab/>.</text:p>
      <text:p text:style-name="P96">IV.</text:p>
      <text:p text:style-name="P97">Informácie, ktoré dopĺňajú a vysvetľujú údaje vo výkaze ziskov a strát</text:p>
      <text:p text:style-name="P98">1)Prehľad o tržbách za<text:s/>vlastné výkony a tovaru: </text:p>
      <text:p text:style-name="P99">Tržby z predaja služieb<text:tab/><text:tab/><text:s text:c="4"/><text:s text:c="2"/>189 869</text:p>
      <text:p text:style-name="P100">Tržby z predaja materiálu a tovaru <text:s text:c="12"/>12 746</text:p>
      <text:p text:style-name="P101">Výnosové úroky<text:tab/><text:tab/><text:tab/><text:tab/>2</text:p>
      <text:p text:style-name="P102">Ostatné výnosy<text:tab/><text:tab/><text:tab/><text:s text:c="9"/>1 136</text:p>
      <text:p text:style-name="P103"/>
      <text:p text:style-name="P104"/>
      <text:p text:style-name="P105">2) Prehľad o nákladoch:</text:p>
      <text:p text:style-name="P106"><text:tab/>Spotreba materiálu<text:tab/><text:s/>a energie<text:s/><text:tab/><text:tab/><text:s text:c="5"/>37 398</text:p>
      <text:p text:style-name="P107"><text:tab/>Služby<text:tab/><text:tab/><text:tab/><text:tab/><text:tab/><text:s text:c="5"/>21 731</text:p>
      <text:p text:style-name="P108"><text:tab/>Osobné náklady<text:tab/><text:tab/><text:tab/><text:tab/><text:s text:c="2"/><text:s/>127 233</text:p>
      <text:p text:style-name="P109"><text:tab/>Dane<text:tab/><text:tab/><text:tab/><text:tab/><text:tab/><text:s text:c="5"/>48<text:s/>648</text:p>
      <text:p text:style-name="P110"><text:tab/>Odpisy<text:tab/><text:tab/><text:tab/><text:tab/><text:tab/><text:s text:c="4"/>290 864</text:p>
      <text:p text:style-name="P111"><text:tab/>Ostatné náklady na hosp.činnosť<text:tab/><text:s text:c="19"/><text:s/><text:s text:c="2"/>42 081</text:p>
      <text:p text:style-name="P112"><text:tab/>Nákladové úroky<text:tab/><text:tab/><text:tab/><text:tab/><text:s text:c="4"/>323 221</text:p>
      <text:p text:style-name="P113"><text:tab/>Ostatné náklady na finančnú činnosť<text:tab/><text:tab/><text:s text:c="6"/>19 864</text:p>
      <text:p text:style-name="P114"/>
      <text:p text:style-name="P115">V.</text:p>
      <text:p text:style-name="P116">Informácie o ekonomických vzťahoch so spriaznenými osobami</text:p>
      <text:p text:style-name="P117"/>
      <text:p text:style-name="P118">Zoznam spriaznených osôb:</text:p>
      <text:p text:style-name="P119">Mraziarne Nitra, s.r.o. Novozámocká 104, 949 05 Nitra</text:p>
      <text:p text:style-name="P120"/>
      <text:p text:style-name="P121">Všetky obchody medzi spriaznenými osobami <text:s/>boli realizované v rámci bežných trhových podmienok.</text:p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Zostavené dňa</text:p>
            <text:p text:style-name="P135">26.03.2014</text:p>
          </table:table-cell>
          <table:table-cell table:style-name="TableCell136">
            <text:p text:style-name="P137">Podpisový záznam štatutárneho orgánu účtovnej jednotky alebo člena štatutárneho orgánu účtovnej jednotky</text:p>
            <text:p text:style-name="P138"/>
          </table:table-cell>
          <table:table-cell table:style-name="TableCell139">
            <text:p text:style-name="P140">Podpisový záznam osoby zodpovednej za zostavenie účtovnej závierky</text:p>
          </table:table-cell>
          <table:table-cell table:style-name="TableCell141">
            <text:p text:style-name="P142">Podpisový záznam osoby zodpovednej za vedenie účtovníctva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line-height="100%" fo:text-indent="0in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fo:text-align="justify" style:vertical-align="auto" fo:margin-top="0.0833in" fo:margin-bottom="0.0833in" fo:line-height="150%" fo:text-indent="0.4923in"/>
      <style:text-properties style:font-name="Arial" style:font-name-asian="Arial" style:font-name-complex="Arial" style:language-asian="cs" style:country-asian="CZ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Štýl11ptTuènéÈiernaPodaokrajaVavo019cmRiadkova..." style:display-name="Štýl 11 pt Tuèné Èierna Pod¾a okraja V¾avo:  019 cm Riadkova..." style:family="paragraph" style:next-style-name="Standard">
      <style:paragraph-properties style:text-autospace="ideograph-alpha" fo:text-align="justify" style:vertical-align="auto" fo:line-height="150%"/>
      <style:text-properties fo:color="#000000" style:language-asian="cs" style:country-asian="CZ" style:language-complex="ar" style:country-complex="SA" fo:hyphenate="false"/>
    </style:style>
    <style:style style:name="ŠtýlPodľaokrajaVľavo019cmRiadkovanie15riadka" style:display-name="Štýl Podľa okraja Vľavo:  019 cm Riadkovanie:  15 riadka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style:text-autospace="ideograph-alpha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style:language-asian="cs" style:country-asian="CZ" style:language-complex="ar" style:country-complex="SA" fo:hyphenate="false"/>
    </style:style>
    <style:style style:name="ŠtýlArialPodľaokraja" style:display-name="Štýl Arial Podľa okraja" style:family="paragraph">
      <style:paragraph-properties style:text-autospace="ideograph-alpha" fo:text-align="justify" style:vertical-align="auto"/>
      <style:text-properties style:font-name="Arial" style:font-name-asian="Arial" style:font-name-complex="Arial" fo:font-size="8pt" style:font-size-asian="8pt" style:font-size-complex="8pt" style:language-asian="cs" style:country-asian="CZ" style:language-complex="ar" style:country-complex="SA" fo:hyphenate="false"/>
    </style:style>
    <style:style style:name="Textpoznámky" style:display-name="Text poznámky" style:family="paragraph" style:parent-style-name="Standard">
      <style:paragraph-properties fo:line-height="100%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Arial" style:font-name-asian="Times New Roman" style:font-name-complex="Aria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="Arial" style:font-name-asian="Times New Roman" style:font-name-complex="Arial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="Arial" style:font-name-asian="Times New Roman" style:font-name-complex="Aria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Arial" style:font-name-asian="Times New Roman" style:font-name-complex="Arial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="Arial" style:font-name-asian="Times New Roman" style:font-name-complex="Aria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="Arial" style:font-name-asian="Times New Roman" style:font-name-complex="Aria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Arial" style:font-name-asian="Times New Roman" style:font-name-complex="Aria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RTF_Num142" style:display-name="RTF_Num 14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Arial" style:font-name-asian="Times New Roman" style:font-name-complex="Aria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/>
    </style:style>
    <style:style style:name="RTF_Num172" style:display-name="RTF_Num 17 2" style:family="text">
      <style:text-properties style:font-name-complex="Times New Roman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number text:level="1" text:style-name="WW_CharLFO3LVL1" style:num-format="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prefix="K bodu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/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/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prefix="Èl." style:num-suffix="." style:num-format="I">
        <style:list-level-properties fo:text-align="center"/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13LVL3" style:num-suffix=")" style:num-format="i">
        <style:list-level-properties text:space-before="0.5in" text:min-label-width="0.25in"/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3LVL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3LVL9" style:num-suffix="." style:num-format="i">
        <style:list-level-properties text:space-before="2in" text:min-label-width="0.25in"/>
      </text:list-level-style-number>
    </text:list-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/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)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 text:space-before="1.1437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7687in" text:min-label-width="0.125in"/>
      </text:list-level-style-number>
      <text:list-level-style-number text:level="4" text:style-name="WW_CharLFO15LVL4" style:num-suffix="." style:num-format="1">
        <style:list-level-properties text:space-before="2.14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64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2687in" text:min-label-width="0.125in"/>
      </text:list-level-style-number>
      <text:list-level-style-number text:level="7" text:style-name="WW_CharLFO15LVL7" style:num-suffix="." style:num-format="1">
        <style:list-level-properties text:space-before="3.64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14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7687in" text:min-label-width="0.125in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íloha è</dc:title>
    <meta:initial-creator>jvrskova</meta:initial-creator>
    <dc:creator>alzbeta.koppanova</dc:creator>
    <meta:creation-date>2009-02-25T12:25:00Z</meta:creation-date>
    <dc:date>2014-03-27T09:54:00Z</dc:date>
    <meta:print-date>2014-03-27T09:54:00Z</meta:print-date>
    <meta:template xlink:href="Normal" xlink:type="simple"/>
    <meta:editing-cycles>12</meta:editing-cycles>
    <meta:editing-duration>PT2136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11" meta:word-count="843" meta:character-count="5641" meta:row-count="40" meta:non-whitespace-character-count="4809"/>
  </office:meta>
</office:document-meta>
</file>