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6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2" table:number-columns-repeated="8" table:default-cell-style-name="Default"/>
        <table:table-row table:style-name="ro1">
          <table:table-cell table:number-columns-repeated="9"/>
        </table:table-row>
        <table:table-row table:style-name="ro2">
          <table:table-cell/>
          <table:table-cell table:style-name="ce1" office:value-type="string" table:number-columns-spanned="6" table:number-rows-spanned="1">
            <text:p>Poznámky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A. Informácie o účtovnej jednotk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bchodné meno: VINO SARDO s.r.o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ídlo:Turá Lúka 241, 907 03 Myjav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ČO: 46833625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IČ:2023602867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Deň zápisu spoločnosti do obchodného registra vykonaný dňa: 13.9.2012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bchodný register Okresného súdu Trenčín</text:p>
          </table:table-cell>
          <table:table-cell table:number-columns-repeated="3"/>
          <table:table-cell office:value-type="string">
            <text:p>, oddiel Sro vložka číslo: 26898/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lavnými činnosťami spoločnosti sú: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- Kúpa tovaru na účely jeho predaja iným prevádzkovateľom živností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Právny dôvod na zostavenie účtovnejk závier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ovná závierka spoločnosti k <text:s/>31.12.2013 je zostavená ako riadna účtovná závierka podľ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§17 ods.6 zákona NR SR č.431/2002 Z.z.o účtovníctve za účtovné obdobie od 1.1.2013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 31.12.201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B.Informácie o orgánoch účtovnej jednot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nformácie o štatutároch spoločnosti a období výkonu funkcie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nateli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ng.Veronika Lhotská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ng. Miroslav Petráš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Informácie o spoločníkoch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3" table:number-rows-spanned="1">
            <text:p>Spoločník</text:p>
          </table:table-cell>
          <table:covered-table-cell table:style-name="ce3"/>
          <table:covered-table-cell table:style-name="ce3"/>
          <table:table-cell table:style-name="ce4" office:value-type="string" table:number-columns-spanned="2" table:number-rows-spanned="1">
            <text:p>Výška podielu na ZI</text:p>
          </table:table-cell>
          <table:covered-table-cell table:style-name="ce4"/>
          <table:table-cell table:style-name="ce5" office:value-type="string" table:number-columns-spanned="2" table:number-rows-spanned="2">
            <text:p>Podiel na hlasovacích právach v %</text:p>
          </table:table-cell>
          <table:covered-table-cell table:style-name="ce4"/>
          <table:table-cell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4" office:value-type="string">
            <text:p>absolútne</text:p>
          </table:table-cell>
          <table:table-cell table:style-name="ce4" office:value-type="string">
            <text:p>v%</text:p>
          </table:table-cell>
          <table:covered-table-cell table:style-name="ce4"/>
          <table:covered-table-cell table:style-name="ce4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Ing. Miroslav Petráš</text:p>
          </table:table-cell>
          <table:covered-table-cell table:style-name="ce3"/>
          <table:covered-table-cell table:style-name="ce3"/>
          <table:table-cell table:style-name="ce4" office:value-type="float" office:value="2500">
            <text:p>250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50" table:number-columns-spanned="2" table:number-rows-spanned="1">
            <text:p>50</text:p>
          </table:table-cell>
          <table:covered-table-cell table:style-name="ce4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Ing.Veronika Lhotská</text:p>
          </table:table-cell>
          <table:covered-table-cell table:style-name="ce3"/>
          <table:covered-table-cell table:style-name="ce3"/>
          <table:table-cell table:style-name="ce4" office:value-type="float" office:value="2500">
            <text:p>250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50" table:number-columns-spanned="2" table:number-rows-spanned="1">
            <text:p>50</text:p>
          </table:table-cell>
          <table:covered-table-cell table:style-name="ce4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Spolu</text:p>
          </table:table-cell>
          <table:covered-table-cell table:style-name="ce3"/>
          <table:covered-table-cell table:style-name="ce3"/>
          <table:table-cell table:style-name="ce4" office:value-type="float" office:value="5000">
            <text:p>500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00" table:number-columns-spanned="2" table:number-rows-spanned="1">
            <text:p>100</text:p>
          </table:table-cell>
          <table:covered-table-cell table:style-name="ce4"/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V priebehu roka nedošlo k zmene v štruktúre spoločníkov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Firma v roku 2013 nevykazovala žiadnu činnosť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8"/>
          <table:table-cell table:style-name="ce6"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31.03.2014</text:date>, <text:time>18:49:4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H Han</meta:initial-creator>
    <meta:creation-date>2012-03-06T12:03:32.13</meta:creation-date>
    <dc:date>2014-03-31T18:49:49.21</dc:date>
    <dc:creator>JH Han</dc:creator>
    <meta:editing-duration>PT03H19M44S</meta:editing-duration>
    <meta:editing-cycles>14</meta:editing-cycles>
    <meta:generator>OpenOffice.org/3.2$Win32 OpenOffice.org_project/320m19$Build-9505</meta:generator>
    <meta:printed-by>JH Han</meta:printed-by>
    <meta:print-date>2013-03-21T22:19:38.31</meta:print-date>
    <meta:document-statistic meta:table-count="3" meta:cell-count="40" meta:object-count="0"/>
  </office:meta>
</office:document-meta>
</file>