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8b631" officeooo:paragraph-rsid="0008b631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8b631" officeooo:paragraph-rsid="0008b631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8f3d" officeooo:paragraph-rsid="000a8f3d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1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1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style:snap-to-layout-grid="false"/>
      <style:text-properties fo:font-size="10pt" officeooo:rsid="0008b631" officeooo:paragraph-rsid="0008b631" style:font-size-asian="10pt" style:font-name-complex="Arial1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1" style:font-size-complex="10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1" style:font-size-complex="10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1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1" style:font-size-complex="10pt"/>
    </style:style>
    <style:style style:name="P47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1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1" style:font-size-complex="10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8b631" officeooo:paragraph-rsid="0008b631" style:font-size-asian="10pt" style:font-name-complex="Arial1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1" style:font-size-complex="10pt"/>
    </style:style>
    <style:style style:name="P52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1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64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5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6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7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69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Arial Narrow" fo:font-size="10pt" fo:language="sk" fo:country="SK" officeooo:rsid="001076ec" officeooo:paragraph-rsid="001076ec" style:font-name-asian="Times New Roman" style:font-size-asian="10pt" style:font-name-complex="Times New Roman" style:font-size-complex="10pt" style:language-complex="ar" style:country-complex="SA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3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3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4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5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6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1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2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3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4" style:family="paragraph" style:parent-style-name="Standard">
      <style:text-properties fo:font-size="10p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ize="10pt" officeooo:rsid="0008b631" officeooo:paragraph-rsid="0008b631" style:font-size-asian="10pt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100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101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2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03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04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5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06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07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08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0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11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2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5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6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1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1" style:font-size-complex="10pt" style:font-weight-complex="bold"/>
    </style:style>
    <style:style style:name="P118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officeooo:rsid="0008b631" officeooo:paragraph-rsid="0008b631" style:font-size-asian="10pt" style:font-name-complex="Arial1" style:font-size-complex="10pt"/>
    </style:style>
    <style:style style:name="P119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0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2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3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5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6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29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0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1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2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33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4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1" style:font-size-complex="10pt" style:font-weight-complex="bold"/>
    </style:style>
    <style:style style:name="P13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1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3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4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6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1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2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53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4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 Narrow" fo:font-size="13pt" fo:language="sk" fo:country="SK" officeooo:rsid="0008b631" officeooo:paragraph-rsid="00143e73" style:font-name-asian="Times New Roman" style:font-size-asian="11.3500003814697pt" style:font-name-complex="Times New Roman" style:font-size-complex="13pt" style:language-complex="ar" style:country-complex="SA"/>
    </style:style>
    <style:style style:name="P15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7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59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0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1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2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3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Arial Narrow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 Narrow" fo:font-size="10pt" fo:language="sk" fo:country="SK" officeooo:rsid="0008b631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 Narrow" fo:font-size="10pt" fo:language="sk" fo:country="SK" officeooo:rsid="001076ec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officeooo:rsid="0008b631"/>
    </style:style>
    <style:style style:name="T6" style:family="text">
      <style:text-properties fo:font-size="12pt" fo:font-style="italic" style:font-size-asian="12pt" style:font-style-asian="italic" style:font-size-complex="10pt"/>
    </style:style>
    <style:style style:name="T7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style:font-size-asian="10pt" style:language-asian="sk" style:country-asian="SK" style:font-size-complex="10pt"/>
    </style:style>
    <style:style style:name="T11" style:family="text">
      <style:text-properties fo:font-size="10pt" style:font-size-asian="10pt" style:language-asian="sk" style:country-asian="SK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4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fo:font-weight="bold" style:font-size-asian="10pt" style:font-weight-asian="bold" style:font-size-complex="10pt"/>
    </style:style>
    <style:style style:name="T16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7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8" style:family="text">
      <style:text-properties fo:font-size="10pt" fo:language="sk" fo:country="SK" style:font-size-asian="10pt" style:font-size-complex="10pt"/>
    </style:style>
    <style:style style:name="T19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20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5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6" style:family="text">
      <style:text-properties style:font-name-complex="Arial1"/>
    </style:style>
    <style:style style:name="T27" style:family="text">
      <style:text-properties style:font-name-asian="Arial Narrow" style:font-name-complex="Arial Narrow"/>
    </style:style>
    <style:style style:name="T28" style:family="text">
      <style:text-properties fo:font-size="14pt" style:font-size-asian="12.25pt" style:font-size-complex="14pt"/>
    </style:style>
    <style:style style:name="T29" style:family="text">
      <style:text-properties officeooo:rsid="00143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73508172" text:style-name="WW8Num10">
        <text:list-item>
          <text:p text:style-name="P157">Všeobecné informácie <text:s text:c="12"/></text:p>
        </text:list-item>
      </text:list>
      <text:h text:style-name="P119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958196740" text:style-name="WW8Num13">
              <text:list-item>
                <text:h text:style-name="P120" text:outline-level="2">Obchodné meno:</text:h>
              </text:list-item>
            </text:list>
          </table:table-cell>
          <table:table-cell table:style-name="Tabuľka1.B1" office:value-type="string">
            <text:p text:style-name="P12">Podkonická pálenica Bukovina s.r.o.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odkonice 336</text:p>
          </table:table-cell>
        </table:table-row>
      </table:table>
      <text:p text:style-name="P97"/>
      <text:p text:style-name="P97">Opis vykonávanej <text:s/>činnosti účtovnej jednotky v nadväznosti na predmet podnikania:</text:p>
      <text:p text:style-name="P97"/>
      <text:p text:style-name="P96">kúpa tovaru za účelom jeho predaja konečnému spotrebiteľovi v rozsahu voľnej živnosti,</text:p>
      <text:p text:style-name="P96">kúpa tovaru za účelom jeho predaja iným prevádzkovateľom živnosti v rozsahu voľnej živnosti.</text:p>
      <text:p text:style-name="P95"/>
      <text:p text:style-name="P9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80932054350729" text:continue-numbering="true" text:style-name="WW8Num13">
              <text:list-item>
                <text:h text:style-name="P122" text:outline-level="2"/>
              </text:list-item>
            </text:list>
            <text:p text:style-name="P8"/>
          </table:table-cell>
          <table:table-cell table:style-name="Tabuľka2.A1" table:number-columns-spanned="2" office:value-type="string">
            <text:h text:style-name="P130" text:outline-level="2">Dátum schválenia účtovnej závierky za bezprostredne predchádzajúce ÚO</text:h>
            <text:p text:style-name="P98"/>
          </table:table-cell>
          <table:covered-table-cell/>
          <table:table-cell table:style-name="Tabuľka2.D1" table:number-columns-spanned="2" office:value-type="string">
            <text:p text:style-name="P155">1<text:span text:style-name="T29">3.03.2025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80930503957992" text:continue-numbering="true" text:style-name="WW8Num13">
              <text:list-item>
                <text:h text:style-name="P122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56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80931058302934" text:continue-numbering="true" text:style-name="WW8Num13">
              <text:list-item>
                <text:h text:style-name="P121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0">ÚJ <text:s text:c="2"/>nie je súčasťou konsolidovaného celku</text:p>
          </table:table-cell>
          <table:covered-table-cell/>
          <table:table-cell table:style-name="Tabuľka3.A2" office:value-type="string">
            <text:p text:style-name="P40"/>
          </table:table-cell>
          <table:table-cell table:style-name="Tabuľka3.A2" office:value-type="string">
            <text:p text:style-name="P40">ÚJ je súčasťou konsolidovaného celku </text:p>
          </table:table-cell>
          <table:table-cell table:style-name="Tabuľka3.E2" office:value-type="string">
            <text:p text:style-name="P118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762328943" text:style-name="WW8Num24">
              <text:list-item>
                <text:h text:style-name="P133" text:outline-level="2"><text:span text:style-name="T27"><text:s/></text:span><text:span text:style-name="T26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Meno :</text:p>
          </table:table-cell>
          <table:table-cell table:style-name="Tabuľka3.B4" table:number-columns-spanned="4" office:value-type="string">
            <text:p text:style-name="P41"><text:span text:style-name="T5">Obec Podkonice</text:span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Sídlo :</text:p>
          </table:table-cell>
          <table:table-cell table:style-name="Tabuľka3.E2" table:number-columns-spanned="4" office:value-type="string">
            <text:p text:style-name="P42">Podkonice</text:p>
          </table:table-cell>
          <table:covered-table-cell/>
          <table:covered-table-cell/>
          <table:covered-table-cell/>
        </table:table-row>
      </table:table>
      <text:p text:style-name="P9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6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1">Meno :</text:p>
          </table:table-cell>
          <table:table-cell table:style-name="Tabuľka4.B2" office:value-type="string">
            <text:p text:style-name="P40"> </text:p>
          </table:table-cell>
        </table:table-row>
        <table:table-row table:style-name="Tabuľka4.2">
          <table:table-cell table:style-name="Tabuľka4.A2" office:value-type="string">
            <text:p text:style-name="P41">Sídlo :</text:p>
          </table:table-cell>
          <table:table-cell table:style-name="Tabuľka4.B3" office:value-type="string">
            <text:p text:style-name="P43"/>
          </table:table-cell>
        </table:table-row>
      </table:table>
      <text:p text:style-name="P9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6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0"> </text:p>
          </table:table-cell>
        </table:table-row>
        <table:table-row table:style-name="Tabuľka5.2">
          <table:table-cell table:style-name="Tabuľka5.A2" office:value-type="string">
            <text:p text:style-name="P43"/>
          </table:table-cell>
          <table:table-cell table:style-name="Tabuľka5.B3" office:value-type="string">
            <text:p text:style-name="P43"/>
          </table:table-cell>
        </table:table-row>
      </table:table>
      <text:p text:style-name="P9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7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50">X</text:p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5"/>
          </table:table-cell>
        </table:table-row>
        <table:table-row table:style-name="Tabuľka6.1">
          <table:table-cell table:style-name="Tabuľka6.A1" table:number-columns-spanned="3" office:value-type="string">
            <text:p text:style-name="P117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50">X</text:p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6"/>
          </table:table-cell>
        </table:table-row>
        <table:table-row table:style-name="Tabuľka6.1">
          <table:table-cell table:style-name="Tabuľka6.A1" office:value-type="string">
            <text:p text:style-name="P47">Obchodné meno a sídlo materskej ÚJ</text:p>
          </table:table-cell>
          <table:table-cell table:style-name="Tabuľka6.A1" office:value-type="string">
            <text:p text:style-name="P100">§ 22 ods.8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7">Obchodné meno a sídlo dcérskych ÚJ</text:p>
          </table:table-cell>
          <table:table-cell table:style-name="Tabuľka6.A1" office:value-type="string">
            <text:p text:style-name="P100">§ 22 ods.10 a 12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80931756781491" text:continue-list="list180931058302934" text:style-name="WW8Num13">
              <text:list-item>
                <text:h text:style-name="P122" text:outline-level="2"/>
              </text:list-item>
            </text:list>
          </table:table-cell>
          <table:table-cell table:style-name="Tabuľka7.A1" table:number-rows-spanned="2" office:value-type="string">
            <text:h text:style-name="P132" text:outline-level="2"><text:span text:style-name="T15">Priemerný prepočítaný počet zamestnancov</text:span><text:span text:style-name="T18"> <text:s/></text:span></text:h>
          </table:table-cell>
          <table:table-cell table:style-name="Tabuľka7.A1" office:value-type="string">
            <text:h text:style-name="P131" text:outline-level="2">BO</text:h>
          </table:table-cell>
          <table:table-cell table:style-name="Tabuľka7.D1" office:value-type="string">
            <text:p text:style-name="P69">3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1" text:outline-level="2">PO</text:h>
          </table:table-cell>
          <table:table-cell table:style-name="Tabuľka7.D1" office:value-type="string">
            <text:p text:style-name="P69">3</text:p>
          </table:table-cell>
        </table:table-row>
      </table:table>
      <text:p text:style-name="P102"><text:soft-page-break/></text:p>
      <text:p text:style-name="P102"/>
      <text:p text:style-name="P102"/>
      <text:list xml:id="list180932428639992" text:continue-list="list3273508172" text:style-name="WW8Num10">
        <text:list-item>
          <text:p text:style-name="P158"><text:span text:style-name="T7"><text:s/></text:span><text:span text:style-name="T6">Informácie o orgánoch spoločnosti</text:span></text:p>
        </text:list-item>
      </text:list>
      <text:p text:style-name="P10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8">a)</text:span><text:span text:style-name="T12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8">b)</text:span><text:span text:style-name="T12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8">d)</text:span><text:span text:style-name="T12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107"/>
      <text:p text:style-name="P107"/>
      <text:list xml:id="list180931675009332" text:continue-numbering="true" text:style-name="WW8Num10">
        <text:list-item>
          <text:p text:style-name="P159">Informácie o prijatých postupoch</text:p>
        </text:list-item>
      </text:list>
      <text:p text:style-name="P10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1028677808" text:style-name="WW8Num2">
              <text:list-item>
                <text:h text:style-name="P123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6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80930868132563" text:continue-numbering="true" text:style-name="WW8Num2">
              <text:list-item>
                <text:h text:style-name="P123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07"/>
      <text:list xml:id="list180931499657557" text:continue-numbering="true" text:style-name="WW8Num2">
        <text:list-item>
          <text:h text:style-name="P125" text:outline-level="2"><text:span text:style-name="T12">Informácia o charaktere a účele transakcií, ktoré sa neuvádzajú v súvahe</text:span><text:span text:style-name="T8">, </text:span><text:span text:style-name="T23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3"/>
      <text:p text:style-name="P53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80932385052895" text:continue-numbering="true" text:style-name="WW8Num2">
              <text:list-item>
                <text:h text:style-name="P124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942685626" text:style-name="WW8Num23">
        <text:list-item>
          <text:p text:style-name="P137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/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7"><text:s/></text:span>a náklady súvisiace s obstaraním(VON).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/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103">Rezervy sú záväzky s neurčitým časovým vymedzením alebo výškou; tvoria sa na krytie známych</text:p>
            <text:p text:style-name="P20"><text:span text:style-name="T27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103">Daň z príjmov splatná – daň sa <text:s/>určuje z účtovného zisku pred zdanením, po úpravách na daňové účely </text:p>
            <text:p text:style-name="P105"><text:span text:style-name="T8">podľa zákona o daniach z príjmov pri sadzbe </text:span><text:span text:style-name="T4">21</text:span><text:span text:style-name="T8"> %</text:span>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>X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80930822224251" text:continue-numbering="true" text:style-name="WW8Num23">
              <text:list-item>
                <text:p text:style-name="P138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2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180931746273966" text:continue-numbering="true" text:style-name="WW8Num23">
              <text:list-item>
                <text:p text:style-name="P139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3">Ocenenie záväzkov menovitou hodnotou</text:p>
          </table:table-cell>
          <table:covered-table-cell/>
          <table:table-cell table:style-name="Tabuľka20.A1" office:value-type="string">
            <text:p text:style-name="P73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180932180349622" text:continue-numbering="true" text:style-name="WW8Num23">
        <text:list-item>
          <text:p text:style-name="P145"><text:span text:style-name="T12">Určenie ocenenia finančných nástrojov alebo majetku</text:span><text:span text:style-name="T8">, ktorý nie je finančným nástrojom </text:span><text:span text:style-name="T12">pri oceňovaní reálnou hodnotou</text:span><text:span text:style-name="T8">, a to: </text:span></text:p>
        </text:list-item>
      </text:list>
      <text:list xml:id="list440571720" text:style-name="WW8Num14">
        <text:list-item>
          <text:p text:style-name="P146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0"/>
      <text:list xml:id="list180931844695267" text:continue-list="list180932180349622" text:style-name="WW8Num23">
        <text:list-item>
          <text:p text:style-name="P145"><text:span text:style-name="T12">Určenie ocenenia finančných nástrojov alebo majetku</text:span><text:span text:style-name="T8">, ktorý nie je finančným nástrojom </text:span><text:span text:style-name="T12">pri oceňovaní obstarávacou cenou alebo vlastnými nákladmi</text:span><text:span text:style-name="T8">, a to</text:span><text:span text:style-name="T12">: </text:span></text:p>
        </text:list-item>
      </text:list>
      <text:list xml:id="list1970241954" text:style-name="WW8Num18">
        <text:list-item>
          <text:p text:style-name="P14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5">pri dlhodobom finančnom majetku, ktorý sa vykazuje vo vyššej hodnote ako je jeho reálna hodnota, sa uvádza </text:p>
        </text:list-item>
      </text:list>
      <text:list xml:id="list770325346" text:style-name="WW8Num11">
        <text:list-item>
          <text:p text:style-name="P148">účtovná hodnota a reálna hodnota za jednotlivé položky majetku alebo skupiny týchto jednotlivých položiek majetku,</text:p>
        </text:list-item>
      </text:list>
      <text:list xml:id="list1771130158" text:style-name="WW8Num21">
        <text:list-item>
          <text:p text:style-name="P149">dôvod pre nezníženie účtovnej hodnoty vrátane povahy dôkazov pre predpoklad, že sa účtovná hodnota opätovne dosiahne,</text:p>
        </text:list-item>
      </text:list>
      <text:p text:style-name="P91"/>
      <text:list xml:id="list180931465430368" text:continue-list="list180931844695267" text:style-name="WW8Num23">
        <text:list-item>
          <text:p text:style-name="P143">Stanovenie metódy vlastného imania </text:p>
        </text:list-item>
      </text:list>
      <text:p text:style-name="P6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8"/>
      <text:p text:style-name="P8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80930476138831" text:continue-numbering="true" text:style-name="WW8Num23">
              <text:list-item>
                <text:p text:style-name="P140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2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39">X</text:p>
            <text:p text:style-name="P22"/>
          </table:table-cell>
        </table:table-row>
        <table:table-row table:style-name="Tabuľka21.4">
          <table:table-cell table:style-name="Tabuľka21.A2" table:number-columns-spanned="7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109">Majetok</text:p>
          </table:table-cell>
          <table:table-cell table:style-name="Tabuľka21.A2" office:value-type="string">
            <text:p text:style-name="P108">Odpisová skupina </text:p>
          </table:table-cell>
          <table:table-cell table:style-name="Tabuľka21.A2" office:value-type="string">
            <text:p text:style-name="P108">Doba odpisovania</text:p>
          </table:table-cell>
          <table:table-cell table:style-name="Tabuľka21.A2" office:value-type="string">
            <text:p text:style-name="P108">Lineárne odpisy</text:p>
          </table:table-cell>
          <table:table-cell table:style-name="Tabuľka21.A2" table:number-columns-spanned="2" office:value-type="string">
            <text:p text:style-name="P108">Zrýchlené odpisy</text:p>
          </table:table-cell>
          <table:covered-table-cell/>
          <table:table-cell table:style-name="Tabuľka21.G7" table:number-columns-spanned="2" office:value-type="string">
            <text:p text:style-name="P11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0"><text:span text:style-name="T21">h)</text:span><text:span text:style-name="T17">Informácia o poskytnutých dotáciách <text:s/>a ich ocenenie</text:span></text:p>
          </table:table-cell>
          <table:table-cell table:style-name="Tabuľka22.A1" office:value-type="string">
            <text:p text:style-name="P76"/>
          </table:table-cell>
          <table:table-cell table:style-name="Tabuľka22.A1" office:value-type="string">
            <text:p text:style-name="P77">BO</text:p>
          </table:table-cell>
          <table:table-cell table:style-name="Tabuľka22.D1" office:value-type="string">
            <text:p text:style-name="P77">PO</text:p>
          </table:table-cell>
        </table:table-row>
        <table:table-row table:style-name="Tabuľka22.1">
          <table:table-cell table:style-name="Tabuľka22.A2" office:value-type="string">
            <text:p text:style-name="P56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</table:table>
      <text:p text:style-name="P8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80930881285531" text:continue-list="list180932385052895" text:style-name="WW8Num2">
              <text:list-item>
                <text:p text:style-name="P152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6"><text:span text:style-name="T12">Informácia o </text:span><text:span text:style-name="T13">oprave významných chýb minulých účtovných období účtovaných v bežnom účtovnom </text:span></text:p>
            <text:p text:style-name="P6"><text:span text:style-name="T13">období s uvedením sumy vplyvu na nerozdelený zisk alebo na neuhradenú stratu minulých rokov</text:span><text:span text:style-name="T10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04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list xml:id="list180932477403201" text:continue-list="list180931675009332" text:style-name="WW8Num10">
        <text:list-item>
          <text:p text:style-name="P159">Informácie, ktoré vysvetľujú a dopĺňajú súvahu a výkaz ziskov a strát </text:p>
        </text:list-item>
      </text:list>
      <text:p text:style-name="P52"/>
      <text:list xml:id="list14233769" text:style-name="WW8Num5">
        <text:list-item>
          <text:p text:style-name="P126"><text:span text:style-name="T11">K dlhodobému nehmotnému majetku, ktorým je </text:span><text:span text:style-name="T14">goodwill alebo záporný goodwill</text:span><text:span text:style-name="T11"> </text:span><text:span text:style-name="T24">sa uvádza dôvod jeho vzniku, spôsob výpočtu a prehodnotenie opodstatnenosti jeho výšky a odpisu jeho hodnoty.</text:span><text:span text:style-name="T25"> </text:span></text:p>
        </text:list-item>
      </text:list>
      <text:p text:style-name="P62"><text:soft-page-break/></text:p>
      <text:list xml:id="list180930781302504" text:continue-numbering="true" text:style-name="WW8Num5">
        <text:list-item>
          <text:p text:style-name="P126"><text:span text:style-name="T14">Informácie o významných položkách derivátov, majetku a záväzkoch zabezpečených derivátmi</text:span><text:span text:style-name="T11">, </text:span><text:span text:style-name="T24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5"> .</text:span></text:p>
        </text:list-item>
      </text:list>
      <text:p text:style-name="P6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80931499917879" text:continue-numbering="true" text:style-name="WW8Num5">
              <text:list-item>
                <text:p text:style-name="P150"/>
              </text:list-item>
            </text:list>
          </table:table-cell>
          <table:table-cell table:style-name="Tabuľka24.B1" table:number-columns-spanned="3" office:value-type="string">
            <text:p text:style-name="P78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910806417" text:style-name="WW8Num4">
              <text:list-item>
                <text:p text:style-name="P15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1">BO</text:p>
          </table:table-cell>
          <table:table-cell table:style-name="Tabuľka24.D2" office:value-type="string">
            <text:p text:style-name="P111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80930498847798" text:continue-numbering="true" text:style-name="WW8Num4">
              <text:list-item>
                <text:p text:style-name="P153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4"/>
          </table:table-cell>
          <table:table-cell table:style-name="Tabuľka24.D2" office:value-type="string">
            <text:p text:style-name="P5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2">Opis a spôsob zabezpečenia:</text:p>
          </table:table-cell>
          <table:covered-table-cell/>
          <table:table-cell table:style-name="Tabuľka24.A2" office:value-type="string">
            <text:p text:style-name="P111">BO</text:p>
          </table:table-cell>
          <table:table-cell table:style-name="Tabuľka24.D2" office:value-type="string">
            <text:p text:style-name="P111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65"/>
      <text:list xml:id="list180931083363967" text:continue-list="list180931499917879" text:style-name="WW8Num5">
        <text:list-item>
          <text:p text:style-name="P126"><text:span text:style-name="T14">Informácie o vlastných akciách</text:span><text:span text:style-name="T11">:</text:span></text:p>
        </text:list-item>
      </text:list>
      <text:list xml:id="list1576592218" text:style-name="WW8Num1">
        <text:list-item>
          <text:p text:style-name="P144">dôvod nadobudnutia vlastných akcií počas účtovného obdobia,</text:p>
        </text:list-item>
        <text:list-item>
          <text:p text:style-name="P144">informácie </text:p>
        </text:list-item>
      </text:list>
      <text:list xml:id="list1785194369" text:style-name="WW8Num16">
        <text:list-item>
          <text:p text:style-name="P15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1">počet a protihodnota, za ktorú sa vlastné akcie počas účtovného obdobia nadobudli a počet a hodnota, za ktorú sa vlastné akcie počas účtovného obdobia previedli na inú osobu,</text:p>
        </text:list-item>
      </text:list>
      <text:list xml:id="list180931834077344" text:continue-list="list1576592218" text:style-name="WW8Num1">
        <text:list-item>
          <text:p text:style-name="P144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6"/>
      <text:p text:style-name="P86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80930698773130" text:continue-list="list180931083363967" text:style-name="WW8Num5">
              <text:list-item>
                <text:p text:style-name="P127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5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80932443997311" text:continue-numbering="true" text:style-name="WW8Num5">
              <text:list-item>
                <text:p text:style-name="P128"><text:s/></text:p>
              </text:list-item>
            </text:list>
            <text:p text:style-name="P92"/>
            <text:p text:style-name="P92"/>
          </table:table-cell>
          <table:table-cell table:style-name="Tabuľka26.B1" table:number-columns-spanned="4" office:value-type="string">
            <text:p text:style-name="P78">Informácia o sume a dôvodoch vzniku jednotlivých položiek nákladov alebo výnosov, ktoré majú </text:p>
            <text:p text:style-name="P81"><text:span text:style-name="T16">výnimočný rozsah </text:span><text:span text:style-name="T20">alebo výskyt, napríklad výnosy z predaja podniku alebo časti podniku, náklady z dôvodu </text:span></text:p>
            <text:p text:style-name="P79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1">Popis nákladov ,výnosov výnimočného rozsahu</text:p>
          </table:table-cell>
          <table:covered-table-cell/>
          <table:table-cell table:style-name="Tabuľka26.A2" office:value-type="string">
            <text:p text:style-name="P111">Dôvod vzniku</text:p>
          </table:table-cell>
          <table:table-cell table:style-name="Tabuľka26.A2" office:value-type="string">
            <text:p text:style-name="P111">BO</text:p>
          </table:table-cell>
          <table:table-cell table:style-name="Tabuľka26.E2" office:value-type="string">
            <text:p text:style-name="P111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14"/>
          </table:table-cell>
          <table:covered-table-cell/>
          <table:table-cell table:style-name="Tabuľka26.A3" office:value-type="string">
            <text:p text:style-name="P113"/>
          </table:table-cell>
          <table:table-cell table:style-name="Tabuľka26.A3" office:value-type="string">
            <text:p text:style-name="P113"/>
          </table:table-cell>
          <table:table-cell table:style-name="Tabuľka26.E3" office:value-type="string">
            <text:p text:style-name="P113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4"/>
          </table:table-cell>
          <table:covered-table-cell/>
          <table:table-cell table:style-name="Tabuľka26.A3" office:value-type="string">
            <text:p text:style-name="P113"/>
          </table:table-cell>
          <table:table-cell table:style-name="Tabuľka26.A3" office:value-type="string">
            <text:p text:style-name="P113"/>
          </table:table-cell>
          <table:table-cell table:style-name="Tabuľka26.E3" office:value-type="string">
            <text:p text:style-name="P113"/>
          </table:table-cell>
        </table:table-row>
      </table:table>
      <text:p text:style-name="P94"/>
      <text:p text:style-name="P94"/>
      <text:p text:style-name="P94"/>
      <text:p text:style-name="P94"/>
      <text:list xml:id="list180930890374871" text:continue-list="list180932477403201" text:style-name="WW8Num10">
        <text:list-item>
          <text:p text:style-name="P159">Informácie o iných aktívach a iných pasívach </text:p>
        </text:list-item>
      </text:list>
      <text:p text:style-name="P5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110010658" text:style-name="WW8Num17">
              <text:list-item>
                <text:p text:style-name="P129"/>
              </text:list-item>
            </text:list>
          </table:table-cell>
          <table:table-cell table:style-name="Tabuľka27.B1" table:number-columns-spanned="4" office:value-type="string">
            <text:p text:style-name="P78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615889030" text:style-name="WW8Num15">
              <text:list-item>
                <text:p text:style-name="P141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1">BO</text:p>
          </table:table-cell>
          <table:table-cell table:style-name="Tabuľka27.E2" office:value-type="string">
            <text:p text:style-name="P111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Práva zo servisných zmlúv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Práva z poistných zmlúv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Práva z licenčných zmlúv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2">Iné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E2" table:number-columns-spanned="5" office:value-type="string">
            <text:list xml:id="list180932012839888" text:continue-numbering="true" text:style-name="WW8Num15">
              <text:list-item>
                <text:p text:style-name="P142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2">Poskytnuté záruky za úver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Ručenie za ...............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Neobmedzené ručenie v inej spoločnosti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Žaloba zo strany...........(hrozba súdneho procesu)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UJ predala pohľadávky a ručí za ich vymožiteľnosť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Iné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</table:table>
      <text:p text:style-name="P6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80932649229754" text:continue-list="list3110010658" text:style-name="WW8Num17">
              <text:list-item>
                <text:p text:style-name="P129"/>
              </text:list-item>
            </text:list>
          </table:table-cell>
          <table:table-cell table:style-name="Tabuľka28.B1" table:number-columns-spanned="4" office:value-type="string">
            <text:p text:style-name="P78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2">Uzatvorená zmluva o úvere(peniaze ešte neboli poskytnuté)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Zmluvná povinnosť odobrať množstvo produktu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Pripravované generálne <text:s/>opravy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Pripravované investície 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Uzatvorené zmluvy s dodávateľmi o dodávkach v budúcnosti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Iné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6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80931454607438" text:continue-numbering="true" text:style-name="WW8Num17">
              <text:list-item>
                <text:p text:style-name="P129"/>
              </text:list-item>
            </text:list>
            <text:p text:style-name="P93"/>
          </table:table-cell>
          <table:table-cell table:style-name="Tabuľka29.B1" table:number-columns-spanned="4" office:value-type="string">
            <text:p text:style-name="P71"><text:span text:style-name="T16">Podsúvahové účty</text:span><text:span text:style-name="T19"> - Informácie o významných položkách prenajatého majetku, majetku prijatého do </text:span></text:p>
            <text:p text:style-name="P75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74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renajatý majetok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Majetok v nájme (operatívny prenájom)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Majetok prijatý do úschov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ohľadávky z 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Záväzky z opcií 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Odpísané pohľadávk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ohľadávky z 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Záväzky z 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Iné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94"/>
      <text:p text:style-name="P94"/>
      <text:p text:style-name="P94"/>
      <text:p text:style-name="P94"/>
      <text:list xml:id="list180931554871269" text:continue-list="list180930890374871" text:style-name="WW8Num10">
        <text:list-item>
          <text:p text:style-name="P160">Udalosti ,ktoré nastali po dni ,ku ktorému sa zostavuje účtovná závierka </text:p>
        </text:list-item>
      </text:list>
      <text:p text:style-name="P80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71"><text:span text:style-name="T16">Charakter a finančný vplyv významných udalostí, ktoré nastali po dni, ku ktorému sa zostavuje účtovná závierka</text:span><text:span text:style-name="T19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3207122637" text:style-name="WW8Num9">
              <text:list-item>
                <text:p text:style-name="P161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80931930507386" text:continue-numbering="true" text:style-name="WW8Num9">
              <text:list-item>
                <text:p text:style-name="P161">dôvody pre zmenu výšky rezerv 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80931863282747" text:continue-numbering="true" text:style-name="WW8Num9">
              <text:list-item>
                <text:p text:style-name="P161">dôvody pre zmenu výšky opravných položiek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80930627622811" text:continue-numbering="true" text:style-name="WW8Num9">
              <text:list-item>
                <text:p text:style-name="P161">zmena spoločníkov účtovnej jednotky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80930949920497" text:continue-numbering="true" text:style-name="WW8Num9">
              <text:list-item>
                <text:p text:style-name="P161">prijatie rozhodnutia o predaji ÚJ alebo jej časti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ext:soft-page-break/>
        <table:table-row table:style-name="Tabuľka30.2">
          <table:table-cell table:style-name="Tabuľka30.A2" office:value-type="string">
            <text:list xml:id="list180931042053104" text:continue-numbering="true" text:style-name="WW8Num9">
              <text:list-item>
                <text:p text:style-name="P161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80931966368222" text:continue-numbering="true" text:style-name="WW8Num9">
              <text:list-item>
                <text:p text:style-name="P161">začatie alebo ukončení činnosti časti ÚJ 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80930752464100" text:continue-numbering="true" text:style-name="WW8Num9">
              <text:list-item>
                <text:p text:style-name="P161">vydanie dlhopisov a iných cenných papierov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80931821111368" text:continue-numbering="true" text:style-name="WW8Num9">
              <text:list-item>
                <text:p text:style-name="P161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80932089947219" text:continue-numbering="true" text:style-name="WW8Num9">
              <text:list-item>
                <text:p text:style-name="P161">mimoriadne udalosti - živelná pohroma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80931923332341" text:continue-numbering="true" text:style-name="WW8Num9">
              <text:list-item>
                <text:p text:style-name="P161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</table:table>
      <text:h text:style-name="P59" text:outline-level="1"/>
      <text:p text:style-name="P94"/>
      <text:list xml:id="list180931874204032" text:continue-list="list180931554871269" text:style-name="WW8Num10">
        <text:list-item>
          <text:p text:style-name="P159">Ostatné informácie</text:p>
        </text:list-item>
      </text:list>
      <text:p text:style-name="P52"/>
      <text:list xml:id="list1956986804" text:style-name="WW8Num8">
        <text:list-item>
          <text:p text:style-name="P16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980695782" text:style-name="WW8Num19">
        <text:list-item>
          <text:p text:style-name="P162">všetkých formách prijatej náhrady,</text:p>
        </text:list-item>
        <text:list-item>
          <text:p text:style-name="P162">účtovných zásadách použitých pri prideľovaní nákladov a výnosov,</text:p>
        </text:list-item>
        <text:list-item>
          <text:p text:style-name="P162">všetkých druhoch činností účtovnej jednotky.</text:p>
        </text:list-item>
      </text:list>
      <text:p text:style-name="P87"/>
      <text:list xml:id="list180930639232741" text:continue-list="list1956986804" text:style-name="WW8Num8">
        <text:list-item>
          <text:p text:style-name="P164"><text:span text:style-name="T8">Informácie <text:s/>účtovnej jednotky, na ktorú sa vzťahuje</text:span><text:span text:style-name="T9"> § 23d ods. 6 zákona</text:span></text:p>
        </text:list-item>
        <text:list-item>
          <text:p text:style-name="P164"><text:span text:style-name="T8">Informácie <text:s/>účtovnej jednotky, na ktorú sa vzťahuje</text:span><text:span text:style-name="T9"> § 23d ods. 6 zákona</text:span></text:p>
        </text:list-item>
      </text:list>
      <text:p text:style-name="P49"/>
      <text:p text:style-name="P20"/>
      <text:p text:style-name="P20"/>
      <text:p text:style-name="P54">Použité <text:s/>skratky:</text:p>
      <text:p text:style-name="P54">ÚJ - účtovná jednotka</text:p>
      <text:p text:style-name="P54">BO - bežné účtovné obdobie</text:p>
      <text:p text:style-name="P54">PO - bezprostredne predchádzajúce účtovné obdobie</text:p>
      <text:p text:style-name="P54">ÚO - účtovné obdobie</text:p>
      <text:p text:style-name="P54">X - položka sa vzťahuje na účtovnú jednotku</text:p>
      <text:p text:style-name="P54"/>
      <text:p text:style-name="P54">Uvádzané číselné údaje sú v celých eurách</text:p>
      <text:p text:style-name="P54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2">Ak pre niektoré časti poznámok účtovná jednotka nemá obsahovú náplň, príslušné informácie sa neuvádzajú.</text:span><text:span text:style-name="T23"> V poznámkach sa môžu uvádzať informácie, ktoré sa účtovná jednotka rozhodla poskytnúť nad rámec ustanovenej obsahovej náplne </text:span></text:p>
      <text:p text:style-name="P7"><text:span text:style-name="T23">Informácie, ak je to </text:span><text:span text:style-name="T22">možné sa uvádzajú v tabuľkovej forme, pričom sa uvádzajú údaje za bežné účtovné obdobie</text:span><text:span text:style-name="T23">. </text:span><text:span text:style-name="T22">Ak existuje údaj na porovnanie uvádzajú sa údaje aj z predchádzajúceho účtovného obdobia. </text:span>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MT2" style:family="text">
      <style:text-properties officeooo:rsid="0008b63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6037958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3">DIČ:<text:span text:style-name="MT2">2021540609</text:span></text:p>
            </table:table-cell>
          </table:table-row>
        </table:table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5-03-15T18:09:30.165000000</dc:date>
    <meta:print-date>2024-03-24T18:28:26.725000000</meta:print-date>
    <meta:editing-cycles>36</meta:editing-cycles>
    <meta:editing-duration>PT7H10M45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303" meta:word-count="2261" meta:character-count="15426" meta:non-whitespace-character-count="13417"/>
  </office:meta>
</office:document-meta>
</file>