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71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7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3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4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6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7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8" style:family="paragraph" style:parent-style-name="Top_20_Header">
      <style:paragraph-properties fo:text-align="start" style:justify-single-word="false"/>
    </style:style>
    <style:style style:name="P89" style:family="paragraph" style:parent-style-name="Top_20_Header"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5" style:family="paragraph" style:parent-style-name="Standard"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9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0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101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3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8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2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2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7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28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2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3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33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2"><text:tab/><text:tab/></text:h>
      <text:h text:style-name="P102" text:outline-level="2"/>
      <text:list xml:id="list9062711434961861993" text:style-name="WW8Num5">
        <text:list-item>
          <text:p text:style-name="P103">Všeobecné informácie <text:s text:c="12"/></text:p>
        </text:list-item>
      </text:list>
      <text:h text:style-name="P102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393490001928186191" text:style-name="WW8Num1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6">BEMARC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5133 Hájske 199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5668609" text:continue-numbering="true" text:style-name="WW8Num1">
              <text:list-item>
                <text:h text:style-name="P120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</text:span><text:span text:style-name="T7">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</text:span><text:span text:style-name="T7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</text:span><text:span text:style-name="T7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</text:span><text:span text:style-name="T7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5694157" text:continue-numbering="true" text:style-name="WW8Num1">
              <text:list-item>
                <text:h text:style-name="P121" text:outline-level="2">Priemerný prepočítaný počet zamestnancov</text:h>
              </text:list-item>
            </text:list>
          </table:table-cell>
          <table:table-cell table:style-name="Tabuľka4.B1" office:value-type="float" office:value="1">
            <text:p text:style-name="P19">1</text:p>
          </table:table-cell>
        </table:table-row>
      </table:table>
      <text:p text:style-name="P53"/>
      <text:p text:style-name="P53"/>
      <text:p text:style-name="P53"/>
      <text:p text:style-name="P54"/>
      <text:list xml:id="list35688927" text:continue-list="list9062711434961861993" text:style-name="WW8Num5">
        <text:list-item>
          <text:p text:style-name="P103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89204917443958047" text:style-name="WW8Num10">
              <text:list-item>
                <text:h text:style-name="P124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2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5668670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</text:span><text:span text:style-name="T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15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0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5679246" text:continue-numbering="true" text:style-name="WW8Num10">
              <text:list-item>
                <text:h text:style-name="P125" text:outline-level="2"/>
              </text:list-item>
            </text:list>
            <text:h text:style-name="P128" text:outline-level="2"/>
            <text:h text:style-name="P128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</text:span><text:span text:style-name="T6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ext:soft-page-break/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5665989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5669864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14.A1" office:value-type="string">
            <text:p text:style-name="P77">Informácia o poskytnutých dotáciách <text:s/>a ich ocenenie</text:p>
          </table:table-cell>
          <table:table-cell table:style-name="Tabuľka14.A1" office:value-type="string">
            <text:p text:style-name="P78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5691054" text:continue-numbering="true" text:style-name="WW8Num10">
              <text:list-item>
                <text:h text:style-name="P123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35671805" text:continue-list="list35688927" text:style-name="WW8Num5">
        <text:list-item>
          <text:p text:style-name="P103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138762612253065441" text:style-name="WW8Num4">
              <text:list-item>
                <text:p text:style-name="P109"/>
              </text:list-item>
            </text:list>
            <text:p text:style-name="P84"/>
            <text:p text:style-name="P85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5676193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862026436478185008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35666237" text:continue-numbering="true" text:style-name="WW8Num3">
              <text:list-item>
                <text:p text:style-name="P9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35681984" text:continue-list="list35676193" text:style-name="WW8Num4">
        <text:list-item>
          <text:p text:style-name="P111">Informácie o vlastných akciách</text:p>
        </text:list-item>
      </text:list>
      <text:list xml:id="list8919731017709167683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2442706103248590712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428762140044268898" text:style-name="WW8Num2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35674215" text:continue-list="list8919731017709167683" text:style-name="WW8Num9">
        <text:list-item>
          <text:p text:style-name="P117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5669715" text:continue-list="list35681984" text:style-name="WW8Num4">
              <text:list-item>
                <text:p text:style-name="P115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5675036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</text:span><text:span text:style-name="T4">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5679879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98643253684078209" text:style-name="WW8Num6">
              <text:list-item>
                <text:p text:style-name="P129"/>
              </text:list-item>
            </text:list>
          </table:table-cell>
          <table:table-cell table:style-name="Tabuľka22.B1" table:number-columns-spanned="3" office:value-type="string">
            <text:p text:style-name="P83"><text:span text:style-name="T8">Významné položky finančných povinností, ktoré sa nevykazujú v </text:span><text:span text:style-name="T11">súvahe, ale sú významné na </text:span><text:soft-page-break/><text:span text:style-name="T11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5663267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3.A1" table:number-columns-spanned="2" office:value-type="string">
            <text:p text:style-name="P74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35685814" text:continue-numbering="true" text:style-name="WW8Num6">
              <text:list-item>
                <text:p text:style-name="P13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<text:span text:style-name="T12">ÚJ</text:span><text:span text:style-name="T12"> predala pohľadávky a ručí za ich vymožiteľnosť</text:span>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2"/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5686028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4.A1" office:value-type="string">
            <text:p text:style-name="P87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75"/>
      <text:p text:style-name="P76"/>
      <text:list xml:id="list35671375" text:continue-numbering="true" text:style-name="WW8Num6">
        <text:list-item>
          <text:p text:style-name="P132">opise významných povinností účtovnej jednotky vyplývajúcich z dôchodkových programov pre zamestnancov.</text:p>
        </text:list-item>
      </text:list>
      <text:p text:style-name="P12"/>
      <text:list xml:id="list35663846" text:continue-list="list35679879" text:style-name="WW8Num4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70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71">Poznámky sa zostavujú tak, aby informácie v nich uvedené boli užitočné, významné, zrozumiteľné, porovnateľné a spoľahlivé. </text:p>
      <text:p text:style-name="P7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359530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186947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5-02-26T15:40:31.62</dc:date>
    <meta:print-date>2019-01-11T10:52:00</meta:print-date>
    <meta:editing-cycles>25</meta:editing-cycles>
    <meta:editing-duration>PT5H35M25S</meta:editing-duration>
    <meta:generator>OpenOffice/4.1.13$Win32 OpenOffice.org_project/4113m1$Build-9810</meta:generator>
    <meta:document-statistic meta:table-count="25" meta:image-count="0" meta:object-count="0" meta:page-count="5" meta:paragraph-count="186" meta:word-count="1348" meta:character-count="9309"/>
  </office:meta>
</office:document-meta>
</file>