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23" style:family="table">
      <style:table-properties style:width="6.068cm" fo:margin-left="0cm" fo:margin-top="0cm" fo:margin-bottom="0cm" table:align="left" style:writing-mode="lr-tb"/>
    </style:style>
    <style:style style:name="Tabuľka23.A" style:family="table-column">
      <style:table-column-properties style:column-width="0.605cm"/>
    </style:style>
    <style:style style:name="Tabuľka23.B" style:family="table-column">
      <style:table-column-properties style:column-width="0.607cm"/>
    </style:style>
    <style:style style:name="Tabuľka23.E" style:family="table-column">
      <style:table-column-properties style:column-width="0.601cm"/>
    </style:style>
    <style:style style:name="Tabuľka23.G" style:family="table-column">
      <style:table-column-properties style:column-width="0.603cm"/>
    </style:style>
    <style:style style:name="Tabuľka23.J" style:family="table-column">
      <style:table-column-properties style:column-width="0.61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22" style:family="table">
      <style:table-properties style:width="4.898cm" fo:margin-left="0cm" fo:margin-top="0cm" fo:margin-bottom="0cm" table:align="left" style:writing-mode="lr-tb"/>
    </style:style>
    <style:style style:name="Tabuľka22.A" style:family="table-column">
      <style:table-column-properties style:column-width="0.621cm"/>
    </style:style>
    <style:style style:name="Tabuľka22.B" style:family="table-column">
      <style:table-column-properties style:column-width="0.61cm"/>
    </style:style>
    <style:style style:name="Tabuľka22.E" style:family="table-column">
      <style:table-column-properties style:column-width="0.61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8" style:family="table">
      <style:table-properties style:width="6.068cm" fo:margin-left="0cm" fo:margin-top="0cm" fo:margin-bottom="0cm" table:align="left" style:writing-mode="lr-tb"/>
    </style:style>
    <style:style style:name="Tabuľka18.A" style:family="table-column">
      <style:table-column-properties style:column-width="0.605cm"/>
    </style:style>
    <style:style style:name="Tabuľka18.B" style:family="table-column">
      <style:table-column-properties style:column-width="0.607cm"/>
    </style:style>
    <style:style style:name="Tabuľka18.E" style:family="table-column">
      <style:table-column-properties style:column-width="0.601cm"/>
    </style:style>
    <style:style style:name="Tabuľka18.G" style:family="table-column">
      <style:table-column-properties style:column-width="0.603cm"/>
    </style:style>
    <style:style style:name="Tabuľka18.J" style:family="table-column">
      <style:table-column-properties style:column-width="0.619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7" style:family="table">
      <style:table-properties style:width="4.898cm" fo:margin-left="0cm" fo:margin-top="0cm" fo:margin-bottom="0cm" table:align="left" style:writing-mode="lr-tb"/>
    </style:style>
    <style:style style:name="Tabuľka17.A" style:family="table-column">
      <style:table-column-properties style:column-width="0.621cm"/>
    </style:style>
    <style:style style:name="Tabuľka17.B" style:family="table-column">
      <style:table-column-properties style:column-width="0.61cm"/>
    </style:style>
    <style:style style:name="Tabuľka17.E" style:family="table-column">
      <style:table-column-properties style:column-width="0.61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1" style:family="table">
      <style:table-properties style:width="6.068cm" fo:margin-left="0cm" fo:margin-top="0cm" fo:margin-bottom="0cm" table:align="left" style:writing-mode="lr-tb"/>
    </style:style>
    <style:style style:name="Tabuľka11.A" style:family="table-column">
      <style:table-column-properties style:column-width="0.605cm"/>
    </style:style>
    <style:style style:name="Tabuľka11.B" style:family="table-column">
      <style:table-column-properties style:column-width="0.607cm"/>
    </style:style>
    <style:style style:name="Tabuľka11.E" style:family="table-column">
      <style:table-column-properties style:column-width="0.601cm"/>
    </style:style>
    <style:style style:name="Tabuľka11.G" style:family="table-column">
      <style:table-column-properties style:column-width="0.603cm"/>
    </style:style>
    <style:style style:name="Tabuľka11.J" style:family="table-column">
      <style:table-column-properties style:column-width="0.619cm"/>
    </style:style>
    <style:style style:name="Tabuľka11.1" style:family="table-row">
      <style:table-row-properties style:min-row-height="0.582cm" fo:keep-together="auto"/>
    </style:style>
    <style:style style:name="Tabuľk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0" style:family="table">
      <style:table-properties style:width="4.898cm" fo:margin-left="0cm" fo:margin-top="0cm" fo:margin-bottom="0cm" table:align="left" style:writing-mode="lr-tb"/>
    </style:style>
    <style:style style:name="Tabuľka10.A" style:family="table-column">
      <style:table-column-properties style:column-width="0.621cm"/>
    </style:style>
    <style:style style:name="Tabuľka10.B" style:family="table-column">
      <style:table-column-properties style:column-width="0.61cm"/>
    </style:style>
    <style:style style:name="Tabuľka10.E" style:family="table-column">
      <style:table-column-properties style:column-width="0.612cm"/>
    </style:style>
    <style:style style:name="Tabuľka10.1" style:family="table-row">
      <style:table-row-properties style:min-row-height="0.582cm" fo:keep-together="auto"/>
    </style:style>
    <style:style style:name="Tabuľk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2" style:family="table">
      <style:table-properties style:width="6.068cm" fo:margin-left="0cm" fo:margin-top="0cm" fo:margin-bottom="0cm" table:align="left" style:writing-mode="lr-tb"/>
    </style:style>
    <style:style style:name="Tabuľka2.A" style:family="table-column">
      <style:table-column-properties style:column-width="0.605cm"/>
    </style:style>
    <style:style style:name="Tabuľka2.B" style:family="table-column">
      <style:table-column-properties style:column-width="0.607cm"/>
    </style:style>
    <style:style style:name="Tabuľka2.E" style:family="table-column">
      <style:table-column-properties style:column-width="0.601cm"/>
    </style:style>
    <style:style style:name="Tabuľka2.G" style:family="table-column">
      <style:table-column-properties style:column-width="0.603cm"/>
    </style:style>
    <style:style style:name="Tabuľka2.J" style:family="table-column">
      <style:table-column-properties style:column-width="0.619cm"/>
    </style:style>
    <style:style style:name="Tabuľka2.1" style:family="table-row">
      <style:table-row-properties style:min-row-height="0.582cm" fo:keep-together="auto"/>
    </style:style>
    <style:style style:name="Tabuľka2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" style:family="table">
      <style:table-properties style:width="4.898cm" fo:margin-left="0cm" fo:margin-top="0cm" fo:margin-bottom="0cm" table:align="left" style:writing-mode="lr-tb"/>
    </style:style>
    <style:style style:name="Tabuľka1.A" style:family="table-column">
      <style:table-column-properties style:column-width="0.621cm"/>
    </style:style>
    <style:style style:name="Tabuľka1.B" style:family="table-column">
      <style:table-column-properties style:column-width="0.61cm"/>
    </style:style>
    <style:style style:name="Tabuľka1.E" style:family="table-column">
      <style:table-column-properties style:column-width="0.612cm"/>
    </style:style>
    <style:style style:name="Tabuľka1.1" style:family="table-row">
      <style:table-row-properties style:min-row-height="0.582cm" fo:keep-together="auto"/>
    </style:style>
    <style:style style:name="Tabuľka1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" style:family="table">
      <style:table-properties style:width="4.898cm" fo:margin-left="0cm" fo:margin-top="0cm" fo:margin-bottom="0cm" table:align="left" style:writing-mode="lr-tb"/>
    </style:style>
    <style:style style:name="Tabuľka1.A" style:family="table-column">
      <style:table-column-properties style:column-width="0.621cm"/>
    </style:style>
    <style:style style:name="Tabuľka1.B" style:family="table-column">
      <style:table-column-properties style:column-width="0.61cm"/>
    </style:style>
    <style:style style:name="Tabuľka1.E" style:family="table-column">
      <style:table-column-properties style:column-width="0.612cm"/>
    </style:style>
    <style:style style:name="Tabuľka1.1" style:family="table-row">
      <style:table-row-properties style:min-row-height="0.582cm" fo:keep-together="auto"/>
    </style:style>
    <style:style style:name="Tabuľka1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2" style:family="table">
      <style:table-properties style:width="6.068cm" fo:margin-left="0cm" fo:margin-top="0cm" fo:margin-bottom="0cm" table:align="left" style:writing-mode="lr-tb"/>
    </style:style>
    <style:style style:name="Tabuľka2.A" style:family="table-column">
      <style:table-column-properties style:column-width="0.605cm"/>
    </style:style>
    <style:style style:name="Tabuľka2.B" style:family="table-column">
      <style:table-column-properties style:column-width="0.607cm"/>
    </style:style>
    <style:style style:name="Tabuľka2.E" style:family="table-column">
      <style:table-column-properties style:column-width="0.601cm"/>
    </style:style>
    <style:style style:name="Tabuľka2.G" style:family="table-column">
      <style:table-column-properties style:column-width="0.603cm"/>
    </style:style>
    <style:style style:name="Tabuľka2.J" style:family="table-column">
      <style:table-column-properties style:column-width="0.619cm"/>
    </style:style>
    <style:style style:name="Tabuľka2.1" style:family="table-row">
      <style:table-row-properties style:min-row-height="0.582cm" fo:keep-together="auto"/>
    </style:style>
    <style:style style:name="Tabuľka2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3" style:family="table">
      <style:table-properties style:width="16.023cm" fo:margin-left="0.388cm" fo:margin-top="0cm" fo:margin-bottom="0cm" table:align="left" style:writing-mode="lr-tb"/>
    </style:style>
    <style:style style:name="Tabuľka3.A" style:family="table-column">
      <style:table-column-properties style:column-width="3.51cm"/>
    </style:style>
    <style:style style:name="Tabuľka3.B" style:family="table-column">
      <style:table-column-properties style:column-width="12.511cm"/>
    </style:style>
    <style:style style:name="Tabuľka3.1" style:family="table-row">
      <style:table-row-properties style:min-row-height="1.937cm" fo:keep-together="auto"/>
    </style:style>
    <style:style style:name="Tabuľka3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3.2" style:family="table-row">
      <style:table-row-properties style:min-row-height="0.688cm" fo:keep-together="auto"/>
    </style:style>
    <style:style style:name="Tabuľka4" style:family="table">
      <style:table-properties style:width="16.023cm" fo:margin-left="0.388cm" fo:margin-top="0cm" fo:margin-bottom="0cm" table:align="left" style:writing-mode="lr-tb"/>
    </style:style>
    <style:style style:name="Tabuľka4.A" style:family="table-column">
      <style:table-column-properties style:column-width="15.505cm"/>
    </style:style>
    <style:style style:name="Tabuľka4.B" style:family="table-column">
      <style:table-column-properties style:column-width="0.517cm"/>
    </style:style>
    <style:style style:name="Tabuľka4.1" style:family="table-row">
      <style:table-row-properties style:min-row-height="0.406cm" fo:keep-together="auto"/>
    </style:style>
    <style:style style:name="Tabuľka4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5" style:family="table">
      <style:table-properties style:width="16.023cm" fo:margin-left="0.388cm" fo:margin-top="0cm" fo:margin-bottom="0cm" table:align="left" style:writing-mode="lr-tb"/>
    </style:style>
    <style:style style:name="Tabuľka5.A" style:family="table-column">
      <style:table-column-properties style:column-width="15.505cm"/>
    </style:style>
    <style:style style:name="Tabuľka5.B" style:family="table-column">
      <style:table-column-properties style:column-width="0.517cm"/>
    </style:style>
    <style:style style:name="Tabuľka5.1" style:family="table-row">
      <style:table-row-properties style:min-row-height="0.406cm" fo:keep-together="auto"/>
    </style:style>
    <style:style style:name="Tabuľka5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6" style:family="table">
      <style:table-properties style:width="16.023cm" fo:margin-left="0.388cm" fo:margin-top="0cm" fo:margin-bottom="0cm" table:align="left" style:writing-mode="lr-tb"/>
    </style:style>
    <style:style style:name="Tabuľka6.A" style:family="table-column">
      <style:table-column-properties style:column-width="15.505cm"/>
    </style:style>
    <style:style style:name="Tabuľka6.B" style:family="table-column">
      <style:table-column-properties style:column-width="0.517cm"/>
    </style:style>
    <style:style style:name="Tabuľka6.1" style:family="table-row">
      <style:table-row-properties style:min-row-height="0.406cm" fo:keep-together="auto"/>
    </style:style>
    <style:style style:name="Tabuľka6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7" style:family="table">
      <style:table-properties style:width="16.023cm" fo:margin-left="0.388cm" fo:margin-top="0cm" fo:margin-bottom="0cm" table:align="left" style:writing-mode="lr-tb"/>
    </style:style>
    <style:style style:name="Tabuľka7.A" style:family="table-column">
      <style:table-column-properties style:column-width="15.505cm"/>
    </style:style>
    <style:style style:name="Tabuľka7.B" style:family="table-column">
      <style:table-column-properties style:column-width="0.517cm"/>
    </style:style>
    <style:style style:name="Tabuľka7.1" style:family="table-row">
      <style:table-row-properties style:min-row-height="0.406cm" fo:keep-together="auto"/>
    </style:style>
    <style:style style:name="Tabuľka7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8" style:family="table">
      <style:table-properties style:width="16.023cm" fo:margin-left="0.388cm" fo:margin-top="0cm" fo:margin-bottom="0cm" table:align="left" style:writing-mode="lr-tb"/>
    </style:style>
    <style:style style:name="Tabuľka8.A" style:family="table-column">
      <style:table-column-properties style:column-width="15.505cm"/>
    </style:style>
    <style:style style:name="Tabuľka8.B" style:family="table-column">
      <style:table-column-properties style:column-width="0.517cm"/>
    </style:style>
    <style:style style:name="Tabuľka8.1" style:family="table-row">
      <style:table-row-properties style:min-row-height="0.406cm" fo:keep-together="auto"/>
    </style:style>
    <style:style style:name="Tabuľka8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8.4" style:family="table-row">
      <style:table-row-properties style:min-row-height="0.811cm" fo:keep-together="auto"/>
    </style:style>
    <style:style style:name="Tabuľka8.5" style:family="table-row">
      <style:table-row-properties style:min-row-height="0.4cm" fo:keep-together="auto"/>
    </style:style>
    <style:style style:name="Tabuľka8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9" style:family="table">
      <style:table-properties style:width="16.023cm" fo:margin-left="0.388cm" fo:margin-top="0cm" fo:margin-bottom="0cm" table:align="left" style:writing-mode="lr-tb"/>
    </style:style>
    <style:style style:name="Tabuľka9.A" style:family="table-column">
      <style:table-column-properties style:column-width="15.505cm"/>
    </style:style>
    <style:style style:name="Tabuľka9.B" style:family="table-column">
      <style:table-column-properties style:column-width="0.517cm"/>
    </style:style>
    <style:style style:name="Tabuľka9.1" style:family="table-row">
      <style:table-row-properties style:min-row-height="0.806cm" fo:keep-together="auto"/>
    </style:style>
    <style:style style:name="Tabuľka9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9.2" style:family="table-row">
      <style:table-row-properties style:min-row-height="0.811cm" fo:keep-together="auto"/>
    </style:style>
    <style:style style:name="Tabuľka10" style:family="table">
      <style:table-properties style:width="4.898cm" fo:margin-left="0cm" fo:margin-top="0cm" fo:margin-bottom="0cm" table:align="left" style:writing-mode="lr-tb"/>
    </style:style>
    <style:style style:name="Tabuľka10.A" style:family="table-column">
      <style:table-column-properties style:column-width="0.621cm"/>
    </style:style>
    <style:style style:name="Tabuľka10.B" style:family="table-column">
      <style:table-column-properties style:column-width="0.61cm"/>
    </style:style>
    <style:style style:name="Tabuľka10.E" style:family="table-column">
      <style:table-column-properties style:column-width="0.612cm"/>
    </style:style>
    <style:style style:name="Tabuľka10.1" style:family="table-row">
      <style:table-row-properties style:min-row-height="0.582cm" fo:keep-together="auto"/>
    </style:style>
    <style:style style:name="Tabuľk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1" style:family="table">
      <style:table-properties style:width="6.068cm" fo:margin-left="0cm" fo:margin-top="0cm" fo:margin-bottom="0cm" table:align="left" style:writing-mode="lr-tb"/>
    </style:style>
    <style:style style:name="Tabuľka11.A" style:family="table-column">
      <style:table-column-properties style:column-width="0.605cm"/>
    </style:style>
    <style:style style:name="Tabuľka11.B" style:family="table-column">
      <style:table-column-properties style:column-width="0.607cm"/>
    </style:style>
    <style:style style:name="Tabuľka11.E" style:family="table-column">
      <style:table-column-properties style:column-width="0.601cm"/>
    </style:style>
    <style:style style:name="Tabuľka11.G" style:family="table-column">
      <style:table-column-properties style:column-width="0.603cm"/>
    </style:style>
    <style:style style:name="Tabuľka11.J" style:family="table-column">
      <style:table-column-properties style:column-width="0.619cm"/>
    </style:style>
    <style:style style:name="Tabuľka11.1" style:family="table-row">
      <style:table-row-properties style:min-row-height="0.582cm" fo:keep-together="auto"/>
    </style:style>
    <style:style style:name="Tabuľk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2" style:family="table">
      <style:table-properties style:width="16.023cm" fo:margin-left="0.388cm" fo:margin-top="0cm" fo:margin-bottom="0cm" table:align="left" style:writing-mode="lr-tb"/>
    </style:style>
    <style:style style:name="Tabuľka12.A" style:family="table-column">
      <style:table-column-properties style:column-width="15.505cm"/>
    </style:style>
    <style:style style:name="Tabuľka12.B" style:family="table-column">
      <style:table-column-properties style:column-width="0.517cm"/>
    </style:style>
    <style:style style:name="Tabuľka12.1" style:family="table-row">
      <style:table-row-properties style:min-row-height="1.214cm" fo:keep-together="auto"/>
    </style:style>
    <style:style style:name="Tabuľk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2.2" style:family="table-row">
      <style:table-row-properties style:min-row-height="1.217cm" fo:keep-together="auto"/>
    </style:style>
    <style:style style:name="Tabuľka13" style:family="table">
      <style:table-properties style:width="16.021cm" fo:margin-left="0.388cm" fo:margin-top="0cm" fo:margin-bottom="0cm" table:align="left" style:writing-mode="lr-tb"/>
    </style:style>
    <style:style style:name="Tabuľka13.A" style:family="table-column">
      <style:table-column-properties style:column-width="12.474cm"/>
    </style:style>
    <style:style style:name="Tabuľka13.B" style:family="table-column">
      <style:table-column-properties style:column-width="2.935cm"/>
    </style:style>
    <style:style style:name="Tabuľka13.C" style:family="table-column">
      <style:table-column-properties style:column-width="0.612cm"/>
    </style:style>
    <style:style style:name="Tabuľka13.1" style:family="table-row">
      <style:table-row-properties style:min-row-height="2.03cm" fo:keep-together="auto"/>
    </style:style>
    <style:style style:name="Tabuľk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3.2" style:family="table-row">
      <style:table-row-properties style:min-row-height="1.697cm" fo:keep-together="auto"/>
    </style:style>
    <style:style style:name="Tabuľka13.3" style:family="table-row">
      <style:table-row-properties style:min-row-height="1.794cm" fo:keep-together="auto"/>
    </style:style>
    <style:style style:name="Tabuľka13.4" style:family="table-row">
      <style:table-row-properties style:min-row-height="0.811cm" fo:keep-together="auto"/>
    </style:style>
    <style:style style:name="Tabuľka14" style:family="table">
      <style:table-properties style:width="16.021cm" fo:margin-left="0.388cm" fo:margin-top="0cm" fo:margin-bottom="0cm" table:align="left" style:writing-mode="lr-tb"/>
    </style:style>
    <style:style style:name="Tabuľka14.A" style:family="table-column">
      <style:table-column-properties style:column-width="5.166cm"/>
    </style:style>
    <style:style style:name="Tabuľka14.B" style:family="table-column">
      <style:table-column-properties style:column-width="1.871cm"/>
    </style:style>
    <style:style style:name="Tabuľka14.C" style:family="table-column">
      <style:table-column-properties style:column-width="2.263cm"/>
    </style:style>
    <style:style style:name="Tabuľka14.D" style:family="table-column">
      <style:table-column-properties style:column-width="2.055cm"/>
    </style:style>
    <style:style style:name="Tabuľka14.E" style:family="table-column">
      <style:table-column-properties style:column-width="1.928cm"/>
    </style:style>
    <style:style style:name="Tabuľka14.F" style:family="table-column">
      <style:table-column-properties style:column-width="2.736cm"/>
    </style:style>
    <style:style style:name="Tabuľka14.1" style:family="table-row">
      <style:table-row-properties style:min-row-height="0.811cm" fo:keep-together="auto"/>
    </style:style>
    <style:style style:name="Tabuľk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4.2" style:family="table-row">
      <style:table-row-properties style:min-row-height="0.596cm" fo:keep-together="auto"/>
    </style:style>
    <style:style style:name="Tabuľka14.3" style:family="table-row">
      <style:table-row-properties style:min-row-height="0.6cm" fo:keep-together="auto"/>
    </style:style>
    <style:style style:name="Tabuľka15" style:family="table">
      <style:table-properties style:width="16.023cm" fo:margin-left="0.388cm" fo:margin-top="0cm" fo:margin-bottom="0cm" table:align="left" style:writing-mode="lr-tb"/>
    </style:style>
    <style:style style:name="Tabuľka15.A" style:family="table-column">
      <style:table-column-properties style:column-width="12.504cm"/>
    </style:style>
    <style:style style:name="Tabuľka15.B" style:family="table-column">
      <style:table-column-properties style:column-width="1.453cm"/>
    </style:style>
    <style:style style:name="Tabuľka15.C" style:family="table-column">
      <style:table-column-properties style:column-width="0.512cm"/>
    </style:style>
    <style:style style:name="Tabuľka15.D" style:family="table-column">
      <style:table-column-properties style:column-width="1.025cm"/>
    </style:style>
    <style:style style:name="Tabuľka15.E" style:family="table-column">
      <style:table-column-properties style:column-width="0.52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6" style:family="table">
      <style:table-properties style:width="16.023cm" fo:margin-left="0.388cm" fo:margin-top="0cm" fo:margin-bottom="0cm" table:align="left" style:writing-mode="lr-tb"/>
    </style:style>
    <style:style style:name="Tabuľka16.A" style:family="table-column">
      <style:table-column-properties style:column-width="8.959cm"/>
    </style:style>
    <style:style style:name="Tabuľka16.B" style:family="table-column">
      <style:table-column-properties style:column-width="5.048cm"/>
    </style:style>
    <style:style style:name="Tabuľka16.C" style:family="table-column">
      <style:table-column-properties style:column-width="2.016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7" style:family="table">
      <style:table-properties style:width="4.898cm" fo:margin-left="0cm" fo:margin-top="0cm" fo:margin-bottom="0cm" table:align="left" style:writing-mode="lr-tb"/>
    </style:style>
    <style:style style:name="Tabuľka17.A" style:family="table-column">
      <style:table-column-properties style:column-width="0.621cm"/>
    </style:style>
    <style:style style:name="Tabuľka17.B" style:family="table-column">
      <style:table-column-properties style:column-width="0.61cm"/>
    </style:style>
    <style:style style:name="Tabuľka17.E" style:family="table-column">
      <style:table-column-properties style:column-width="0.61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8" style:family="table">
      <style:table-properties style:width="6.068cm" fo:margin-left="0cm" fo:margin-top="0cm" fo:margin-bottom="0cm" table:align="left" style:writing-mode="lr-tb"/>
    </style:style>
    <style:style style:name="Tabuľka18.A" style:family="table-column">
      <style:table-column-properties style:column-width="0.605cm"/>
    </style:style>
    <style:style style:name="Tabuľka18.B" style:family="table-column">
      <style:table-column-properties style:column-width="0.607cm"/>
    </style:style>
    <style:style style:name="Tabuľka18.E" style:family="table-column">
      <style:table-column-properties style:column-width="0.601cm"/>
    </style:style>
    <style:style style:name="Tabuľka18.G" style:family="table-column">
      <style:table-column-properties style:column-width="0.603cm"/>
    </style:style>
    <style:style style:name="Tabuľka18.J" style:family="table-column">
      <style:table-column-properties style:column-width="0.619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9" style:family="table">
      <style:table-properties style:width="16.78cm" fo:margin-left="0.388cm" fo:margin-top="0cm" fo:margin-bottom="0cm" table:align="left" style:writing-mode="lr-tb"/>
    </style:style>
    <style:style style:name="Tabuľka19.A" style:family="table-column">
      <style:table-column-properties style:column-width="5.248cm"/>
    </style:style>
    <style:style style:name="Tabuľka19.B" style:family="table-column">
      <style:table-column-properties style:column-width="1.753cm"/>
    </style:style>
    <style:style style:name="Tabuľka19.C" style:family="table-column">
      <style:table-column-properties style:column-width="1.503cm"/>
    </style:style>
    <style:style style:name="Tabuľka19.D" style:family="table-column">
      <style:table-column-properties style:column-width="3.752cm"/>
    </style:style>
    <style:style style:name="Tabuľka19.E" style:family="table-column">
      <style:table-column-properties style:column-width="4.524cm"/>
    </style:style>
    <style:style style:name="Tabuľka19.1" style:family="table-row">
      <style:table-row-properties style:min-row-height="0.811cm" fo:keep-together="auto"/>
    </style:style>
    <style:style style:name="Tabuľk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6" style:family="table-row">
      <style:table-row-properties style:min-row-height="0.594cm" fo:keep-together="auto"/>
    </style:style>
    <style:style style:name="Tabuľka20" style:family="table">
      <style:table-properties style:width="16.775cm" fo:margin-left="0.388cm" fo:margin-top="0cm" fo:margin-bottom="0cm" table:align="left" style:writing-mode="lr-tb"/>
    </style:style>
    <style:style style:name="Tabuľka20.A" style:family="table-column">
      <style:table-column-properties style:column-width="6.881cm"/>
    </style:style>
    <style:style style:name="Tabuľka20.B" style:family="table-column">
      <style:table-column-properties style:column-width="7.37cm"/>
    </style:style>
    <style:style style:name="Tabuľka20.C" style:family="table-column">
      <style:table-column-properties style:column-width="2.524cm"/>
    </style:style>
    <style:style style:name="Tabuľka20.1" style:family="table-row">
      <style:table-row-properties style:min-row-height="0.811cm" fo:keep-together="auto"/>
    </style:style>
    <style:style style:name="Tabuľk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7.101cm" fo:margin-left="0.189cm" fo:margin-top="0cm" fo:margin-bottom="0cm" table:align="left" style:writing-mode="lr-tb"/>
    </style:style>
    <style:style style:name="Tabuľka21.A" style:family="table-column">
      <style:table-column-properties style:column-width="14.45cm"/>
    </style:style>
    <style:style style:name="Tabuľka21.B" style:family="table-column">
      <style:table-column-properties style:column-width="2.649cm"/>
    </style:style>
    <style:style style:name="Tabuľka21.1" style:family="table-row">
      <style:table-row-properties style:min-row-height="0.811cm" fo:keep-together="auto"/>
    </style:style>
    <style:style style:name="Tabuľk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21.3" style:family="table-row">
      <style:table-row-properties style:min-row-height="0.702cm" fo:keep-together="auto"/>
    </style:style>
    <style:style style:name="Tabuľka21.4" style:family="table-row">
      <style:table-row-properties style:min-row-height="0.697cm" fo:keep-together="auto"/>
    </style:style>
    <style:style style:name="Tabuľka22" style:family="table">
      <style:table-properties style:width="4.898cm" fo:margin-left="0cm" fo:margin-top="0cm" fo:margin-bottom="0cm" table:align="left" style:writing-mode="lr-tb"/>
    </style:style>
    <style:style style:name="Tabuľka22.A" style:family="table-column">
      <style:table-column-properties style:column-width="0.621cm"/>
    </style:style>
    <style:style style:name="Tabuľka22.B" style:family="table-column">
      <style:table-column-properties style:column-width="0.61cm"/>
    </style:style>
    <style:style style:name="Tabuľka22.E" style:family="table-column">
      <style:table-column-properties style:column-width="0.61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23" style:family="table">
      <style:table-properties style:width="6.068cm" fo:margin-left="0cm" fo:margin-top="0cm" fo:margin-bottom="0cm" table:align="left" style:writing-mode="lr-tb"/>
    </style:style>
    <style:style style:name="Tabuľka23.A" style:family="table-column">
      <style:table-column-properties style:column-width="0.605cm"/>
    </style:style>
    <style:style style:name="Tabuľka23.B" style:family="table-column">
      <style:table-column-properties style:column-width="0.607cm"/>
    </style:style>
    <style:style style:name="Tabuľka23.E" style:family="table-column">
      <style:table-column-properties style:column-width="0.601cm"/>
    </style:style>
    <style:style style:name="Tabuľka23.G" style:family="table-column">
      <style:table-column-properties style:column-width="0.603cm"/>
    </style:style>
    <style:style style:name="Tabuľka23.J" style:family="table-column">
      <style:table-column-properties style:column-width="0.61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24" style:family="table">
      <style:table-properties style:width="16.776cm" fo:margin-left="0.388cm" fo:margin-top="0cm" fo:margin-bottom="0cm" table:align="left" style:writing-mode="lr-tb"/>
    </style:style>
    <style:style style:name="Tabuľka24.A" style:family="table-column">
      <style:table-column-properties style:column-width="10.007cm"/>
    </style:style>
    <style:style style:name="Tabuľka24.B" style:family="table-column">
      <style:table-column-properties style:column-width="2.755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0.727cm"/>
    </style:style>
    <style:style style:name="Tabuľka24.E" style:family="table-column">
      <style:table-column-properties style:column-width="2.536cm"/>
    </style:style>
    <style:style style:name="Tabuľka24.1" style:family="table-row">
      <style:table-row-properties style:min-row-height="0.808cm" fo:keep-together="auto"/>
    </style:style>
    <style:style style:name="Tabuľk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6" style:family="table-row">
      <style:table-row-properties style:min-row-height="0.811cm" fo:keep-together="auto"/>
    </style:style>
    <style:style style:name="Tabuľka24.7" style:family="table-row">
      <style:table-row-properties style:min-row-height="0.594cm" fo:keep-together="auto"/>
    </style:style>
    <style:style style:name="Tabuľka24.9" style:family="table-row">
      <style:table-row-properties style:min-row-height="0.497cm" fo:keep-together="auto"/>
    </style:style>
    <style:style style:name="Tabuľka24.11" style:family="table-row">
      <style:table-row-properties style:min-row-height="0.601cm" fo:keep-together="auto"/>
    </style:style>
    <style:style style:name="P1" style:family="paragraph" style:parent-style-name="Frame_20_contents">
      <style:paragraph-properties fo:margin-left="0.113cm" fo:margin-top="0.095cm" fo:margin-bottom="0cm" style:contextual-spacing="false"/>
    </style:style>
    <style:style style:name="P2" style:family="paragraph" style:parent-style-name="Frame_20_contents">
      <style:paragraph-properties fo:margin-left="0.106cm" fo:margin-top="0.018cm" fo:margin-bottom="0cm" style:contextual-spacing="false"/>
    </style:style>
    <style:style style:name="P3" style:family="paragraph" style:parent-style-name="Heading_20_1">
      <style:paragraph-properties fo:margin-left="5.47cm" fo:margin-top="0.162cm" fo:margin-bottom="0cm" style:contextual-spacing="false">
        <style:tab-stops>
          <style:tab-stop style:position="11.396cm"/>
        </style:tab-stops>
      </style:paragraph-properties>
    </style:style>
    <style:style style:name="P4" style:family="paragraph" style:parent-style-name="Heading_20_1" style:master-page-name="Converted1">
      <style:paragraph-properties fo:margin-left="5.47cm" fo:margin-top="0.162cm" fo:margin-bottom="0cm" style:contextual-spacing="false" style:page-number="auto">
        <style:tab-stops>
          <style:tab-stop style:position="11.396cm"/>
        </style:tab-stops>
      </style:paragraph-properties>
    </style:style>
    <style:style style:name="P5" style:family="paragraph" style:parent-style-name="Heading_20_1" style:master-page-name="Converted2">
      <style:paragraph-properties fo:margin-left="5.47cm" fo:margin-top="0.162cm" fo:margin-bottom="0cm" style:contextual-spacing="false" style:page-number="auto">
        <style:tab-stops>
          <style:tab-stop style:position="11.396cm"/>
        </style:tab-stops>
      </style:paragraph-properties>
    </style:style>
    <style:style style:name="P6" style:family="paragraph" style:parent-style-name="Heading_20_1" style:master-page-name="Converted4">
      <style:paragraph-properties fo:margin-left="5.47cm" fo:margin-top="0.162cm" fo:margin-bottom="0cm" style:contextual-spacing="false" style:page-number="auto">
        <style:tab-stops>
          <style:tab-stop style:position="11.396cm"/>
        </style:tab-stops>
      </style:paragraph-properties>
    </style:style>
    <style:style style:name="P7" style:family="paragraph" style:parent-style-name="List_20_Paragraph" style:list-style-name="WWNum3">
      <style:paragraph-properties fo:margin-left="1.637cm" fo:margin-top="0.002cm" fo:margin-bottom="0cm" style:contextual-spacing="false" fo:text-indent="-1.002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8" style:family="paragraph" style:parent-style-name="List_20_Paragraph" style:list-style-name="WWNum2">
      <style:paragraph-properties fo:margin-left="1.734cm" fo:margin-right="2.764cm" fo:text-indent="-1.099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9" style:family="paragraph" style:parent-style-name="List_20_Paragraph" style:list-style-name="WWNum2">
      <style:paragraph-properties fo:margin-left="1.637cm" fo:text-indent="-1.002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10" style:family="paragraph" style:parent-style-name="List_20_Paragraph" style:list-style-name="WWNum2">
      <style:paragraph-properties fo:margin-left="1.637cm" fo:margin-right="4.519cm" fo:text-indent="-1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11" style:family="paragraph" style:parent-style-name="List_20_Paragraph" style:list-style-name="WWNum2">
      <style:paragraph-properties fo:margin-left="1.637cm" fo:margin-right="3.884cm" fo:text-indent="-1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12" style:family="paragraph" style:parent-style-name="List_20_Paragraph" style:list-style-name="WWNum1">
      <style:paragraph-properties fo:margin-left="1.637cm" fo:margin-top="0.374cm" fo:margin-bottom="0cm" style:contextual-spacing="false" fo:text-indent="-1.002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13" style:family="paragraph" style:parent-style-name="List_20_Paragraph" style:list-style-name="WWNum1">
      <style:paragraph-properties fo:margin-left="1.637cm" fo:margin-right="1.69cm" fo:text-indent="-1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14" style:family="paragraph" style:parent-style-name="List_20_Paragraph" style:list-style-name="WWNum3">
      <style:paragraph-properties fo:margin-left="1.637cm" fo:line-height="0.404cm" fo:text-indent="-1.002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15" style:family="paragraph" style:parent-style-name="List_20_Paragraph" style:list-style-name="WWNum3">
      <style:paragraph-properties fo:margin-left="1.637cm" fo:line-height="0.404cm" fo:text-indent="-1.002cm" style:auto-text-indent="false">
        <style:tab-stops>
          <style:tab-stop style:position="1.637cm"/>
          <style:tab-stop style:position="1.639cm"/>
          <style:tab-stop style:position="9.202cm"/>
        </style:tab-stops>
      </style:paragraph-properties>
    </style:style>
    <style:style style:name="P16" style:family="paragraph" style:parent-style-name="List_20_Paragraph" style:list-style-name="WWNum2">
      <style:paragraph-properties fo:margin-left="1.734cm" fo:margin-right="3.902cm" fo:margin-top="0.168cm" fo:margin-bottom="0cm" style:contextual-spacing="false" fo:line-height="98%" fo:text-indent="-1.099cm" style:auto-text-indent="false">
        <style:tab-stops>
          <style:tab-stop style:position="1.637cm"/>
          <style:tab-stop style:position="1.639cm"/>
        </style:tab-stops>
      </style:paragraph-properties>
    </style:style>
    <style:style style:name="P17" style:family="paragraph" style:parent-style-name="List_20_Paragraph" style:list-style-name="WWNum1">
      <style:paragraph-properties fo:margin-left="1.637cm" fo:margin-right="1.693cm" fo:margin-top="0cm" fo:margin-bottom="0.007cm" style:contextual-spacing="false" fo:line-height="98%" fo:text-align="justify" style:justify-single-word="false" fo:text-indent="-1cm" style:auto-text-indent="false">
        <style:tab-stops>
          <style:tab-stop style:position="1.639cm"/>
        </style:tab-stops>
      </style:paragraph-properties>
    </style:style>
    <style:style style:name="P18" style:family="paragraph" style:parent-style-name="List_20_Paragraph" style:list-style-name="WWNum1">
      <style:paragraph-properties fo:margin-left="2.641cm" fo:margin-right="1.69cm" fo:line-height="98%" fo:text-align="justify" style:justify-single-word="false" fo:text-indent="-1.004cm" style:auto-text-indent="false">
        <style:tab-stops>
          <style:tab-stop style:position="2.642cm"/>
        </style:tab-stops>
      </style:paragraph-properties>
    </style:style>
    <style:style style:name="P19" style:family="paragraph" style:parent-style-name="List_20_Paragraph" style:list-style-name="WWNum1">
      <style:paragraph-properties fo:margin-left="2.641cm" fo:margin-right="1.683cm" fo:margin-top="0.004cm" fo:margin-bottom="0cm" style:contextual-spacing="false" fo:line-height="98%" fo:text-align="justify" style:justify-single-word="false" fo:text-indent="-1.004cm" style:auto-text-indent="false">
        <style:tab-stops>
          <style:tab-stop style:position="2.642cm"/>
        </style:tab-stops>
      </style:paragraph-properties>
    </style:style>
    <style:style style:name="P20" style:family="paragraph" style:parent-style-name="List_20_Paragraph" style:list-style-name="WWNum1">
      <style:paragraph-properties fo:margin-left="1.637cm" fo:text-align="justify" style:justify-single-word="false" fo:text-indent="-1.002cm" style:auto-text-indent="false">
        <style:tab-stops>
          <style:tab-stop style:position="1.639cm"/>
        </style:tab-stops>
      </style:paragraph-properties>
    </style:style>
    <style:style style:name="P21" style:family="paragraph" style:parent-style-name="List_20_Paragraph" style:list-style-name="WWNum1">
      <style:paragraph-properties fo:margin-left="3.39cm" fo:margin-right="1.695cm" fo:text-align="justify" style:justify-single-word="false" fo:text-indent="-0.75cm" style:auto-text-indent="false">
        <style:tab-stops>
          <style:tab-stop style:position="3.39cm"/>
        </style:tab-stops>
      </style:paragraph-properties>
    </style:style>
    <style:style style:name="P22" style:family="paragraph" style:parent-style-name="List_20_Paragraph" style:list-style-name="WWNum1">
      <style:paragraph-properties fo:margin-left="3.39cm" fo:margin-right="1.683cm" fo:text-align="justify" style:justify-single-word="false" fo:text-indent="-0.75cm" style:auto-text-indent="false">
        <style:tab-stops>
          <style:tab-stop style:position="3.39cm"/>
        </style:tab-stops>
      </style:paragraph-properties>
    </style:style>
    <style:style style:name="P23" style:family="paragraph" style:parent-style-name="List_20_Paragraph" style:list-style-name="WWNum1">
      <style:paragraph-properties fo:margin-left="3.39cm" fo:margin-right="1.685cm" fo:text-align="justify" style:justify-single-word="false" fo:text-indent="-0.75cm" style:auto-text-indent="false">
        <style:tab-stops>
          <style:tab-stop style:position="3.39cm"/>
        </style:tab-stops>
      </style:paragraph-properties>
    </style:style>
    <style:style style:name="P24" style:family="paragraph" style:parent-style-name="List_20_Paragraph" style:list-style-name="WWNum1">
      <style:paragraph-properties fo:margin-left="3.39cm" fo:margin-right="1.699cm" fo:text-align="justify" style:justify-single-word="false" fo:text-indent="-0.75cm" style:auto-text-indent="false">
        <style:tab-stops>
          <style:tab-stop style:position="3.39cm"/>
        </style:tab-stops>
      </style:paragraph-properties>
    </style:style>
    <style:style style:name="P25" style:family="paragraph" style:parent-style-name="List_20_Paragraph" style:list-style-name="WWNum1">
      <style:paragraph-properties fo:margin-left="1.637cm" fo:line-height="0.406cm" fo:text-align="justify" style:justify-single-word="false" fo:text-indent="-1.002cm" style:auto-text-indent="false">
        <style:tab-stops>
          <style:tab-stop style:position="1.639cm"/>
        </style:tab-stops>
      </style:paragraph-properties>
    </style:style>
    <style:style style:name="P26" style:family="paragraph" style:parent-style-name="List_20_Paragraph" style:list-style-name="WWNum1">
      <style:paragraph-properties fo:margin-left="1.637cm" fo:margin-top="0.164cm" fo:margin-bottom="0cm" style:contextual-spacing="false" fo:line-height="0.406cm" fo:text-align="justify" style:justify-single-word="false" fo:text-indent="-1.002cm" style:auto-text-indent="false">
        <style:tab-stops>
          <style:tab-stop style:position="1.639cm"/>
        </style:tab-stops>
      </style:paragraph-properties>
    </style:style>
    <style:style style:name="P27" style:family="paragraph" style:parent-style-name="List_20_Paragraph" style:list-style-name="WWNum1">
      <style:paragraph-properties fo:margin-left="2.641cm" fo:line-height="0.478cm" fo:text-align="justify" style:justify-single-word="false" fo:text-indent="-1.005cm" style:auto-text-indent="false">
        <style:tab-stops>
          <style:tab-stop style:position="2.642cm"/>
        </style:tab-stops>
      </style:paragraph-properties>
    </style:style>
    <style:style style:name="P28" style:family="paragraph" style:parent-style-name="List_20_Paragraph" style:list-style-name="WWNum1">
      <style:paragraph-properties fo:margin-left="2.641cm" fo:line-height="0.471cm" fo:text-align="justify" style:justify-single-word="false" fo:text-indent="-1.005cm" style:auto-text-indent="false">
        <style:tab-stops>
          <style:tab-stop style:position="2.642cm"/>
        </style:tab-stops>
      </style:paragraph-properties>
    </style:style>
    <style:style style:name="P29" style:family="paragraph" style:parent-style-name="List_20_Paragraph" style:list-style-name="WWNum1">
      <style:paragraph-properties fo:margin-left="2.641cm" fo:margin-right="1.683cm" fo:line-height="95%" fo:text-align="justify" style:justify-single-word="false" fo:text-indent="-1.004cm" style:auto-text-indent="false">
        <style:tab-stops>
          <style:tab-stop style:position="2.642cm"/>
        </style:tab-stops>
      </style:paragraph-properties>
    </style:style>
    <style:style style:name="P30" style:family="paragraph" style:parent-style-name="List_20_Paragraph" style:list-style-name="WWNum1">
      <style:paragraph-properties fo:margin-left="2.641cm" fo:margin-right="1.69cm" fo:margin-top="0.019cm" fo:margin-bottom="0cm" style:contextual-spacing="false" fo:line-height="95%" fo:text-align="justify" style:justify-single-word="false" fo:text-indent="-1.004cm" style:auto-text-indent="false">
        <style:tab-stops>
          <style:tab-stop style:position="2.642cm"/>
        </style:tab-stops>
      </style:paragraph-properties>
    </style:style>
    <style:style style:name="P31" style:family="paragraph" style:parent-style-name="Standard">
      <style:paragraph-properties fo:margin-left="2.94cm" fo:margin-right="4.239cm" fo:margin-top="0.164cm" fo:margin-bottom="0cm" style:contextual-spacing="false" fo:line-height="0.404cm" fo:text-align="center" style:justify-single-word="false"/>
    </style:style>
    <style:style style:name="P32" style:family="paragraph" style:parent-style-name="Standard">
      <style:paragraph-properties fo:margin-left="2.94cm" fo:margin-right="4.24cm" fo:line-height="0.404cm" fo:text-align="center" style:justify-single-word="false"/>
    </style:style>
    <style:style style:name="P33" style:family="paragraph" style:parent-style-name="Standard">
      <style:paragraph-properties fo:margin-left="2.939cm" fo:margin-right="4.24cm" fo:text-align="center" style:justify-single-word="false"/>
    </style:style>
    <style:style style:name="P34" style:family="paragraph" style:parent-style-name="Standard">
      <style:paragraph-properties fo:margin-left="2.94cm" fo:margin-right="4.239cm" fo:margin-top="0.002cm" fo:margin-bottom="0cm" style:contextual-spacing="false" fo:text-align="center" style:justify-single-word="false"/>
    </style:style>
    <style:style style:name="P35" style:family="paragraph" style:parent-style-name="Standard">
      <style:paragraph-properties fo:margin-left="2.94cm" fo:margin-right="4.239cm" fo:margin-top="0.323cm" fo:margin-bottom="0cm" style:contextual-spacing="false" fo:text-align="center" style:justify-single-word="false"/>
    </style:style>
    <style:style style:name="P36" style:family="paragraph" style:parent-style-name="Standard">
      <style:paragraph-properties fo:margin-left="2.94cm" fo:margin-right="4.24cm" fo:margin-top="0.002cm" fo:margin-bottom="0cm" style:contextual-spacing="false" fo:text-align="center" style:justify-single-word="false"/>
    </style:style>
    <style:style style:name="P37" style:family="paragraph" style:parent-style-name="Table_20_Paragraph">
      <style:paragraph-properties fo:margin-left="0.125cm" fo:margin-top="0.095cm" fo:margin-bottom="0cm" style:contextual-spacing="false" fo:line-height="0.45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Paragraph">
      <style:paragraph-properties fo:margin-left="0.122cm" fo:margin-top="0.095cm" fo:margin-bottom="0cm" style:contextual-spacing="false" fo:line-height="0.45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Paragraph">
      <style:paragraph-properties fo:margin-left="0.12cm" fo:margin-top="0.095cm" fo:margin-bottom="0cm" style:contextual-spacing="false" fo:line-height="0.45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Paragraph">
      <style:paragraph-properties fo:margin-left="0.123cm" fo:margin-top="0.095cm" fo:margin-bottom="0cm" style:contextual-spacing="false" fo:line-height="0.45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Paragraph">
      <style:paragraph-properties fo:margin-top="0.095cm" fo:margin-bottom="0cm" style:contextual-spacing="false" fo:line-height="0.45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Paragraph">
      <style:paragraph-properties fo:margin-left="0.118cm" fo:margin-top="0.095cm" fo:margin-bottom="0cm" style:contextual-spacing="false" fo:line-height="0.453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Paragraph">
      <style:paragraph-properties fo:margin-left="0.143cm" fo:margin-top="0.04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Paragraph">
      <style:paragraph-properties fo:margin-left="0.198cm" fo:margin-top="0.04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Paragraph">
      <style:paragraph-properties fo:margin-left="0.199cm" fo:margin-top="0.04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Paragraph">
      <style:paragraph-properties fo:margin-left="0.196cm" fo:margin-top="0.04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Paragraph">
      <style:paragraph-properties fo:margin-left="0.201cm" fo:margin-top="0.04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Paragraph">
      <style:paragraph-properties fo:margin-left="0.203cm" fo:margin-top="0.04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Paragraph">
      <style:paragraph-properties fo:margin-left="0.208cm" fo:margin-top="0.04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able_20_Paragraph">
      <style:paragraph-properties fo:margin-left="0.21cm" fo:margin-top="0.04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able_20_Paragraph">
      <style:paragraph-properties fo:margin-left="0.217cm" fo:margin-top="0.04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able_20_Paragraph">
      <style:paragraph-properties fo:margin-left="0.189cm"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able_20_Paragraph">
      <style:paragraph-properties fo:margin-left="0.189cm" fo:margin-top="0.319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able_20_Paragraph">
      <style:paragraph-properties fo:margin-left="0.189cm" fo:margin-top="0.13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able_20_Paragraph">
      <style:paragraph-properties fo:margin-left="0.189cm" fo:margin-top="0.08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able_20_Paragraph">
      <style:paragraph-properties fo:margin-left="0.189cm" fo:margin-top="0.201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able_20_Paragraph">
      <style:paragraph-properties fo:margin-left="0.189cm" fo:margin-top="0.146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able_20_Paragraph">
      <style:paragraph-properties fo:margin-left="0.189cm" fo:margin-top="0.143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able_20_Paragraph">
      <style:paragraph-properties fo:margin-top="0.13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able_20_Paragraph">
      <style:paragraph-properties fo:margin-left="0.192cm" fo:margin-top="0.08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Table_20_Paragraph">
      <style:paragraph-properties fo:margin-left="0.635cm" fo:margin-top="0.095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able_20_Paragraph">
      <style:paragraph-properties fo:margin-left="0.82cm" fo:margin-top="0.173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able_20_Paragraph">
      <style:paragraph-properties fo:margin-top="0.014cm" fo:margin-bottom="0cm" style:contextual-spacing="false" fo:text-align="start" style:justify-single-word="false" fo:orphans="0" fo:widows="0" fo:hyphenation-ladder-count="no-limit"/>
      <style:text-properties fo:font-size="12.5pt" style:font-size-asian="12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able_20_Paragraph">
      <style:paragraph-properties fo:margin-left="0.286cm" fo:margin-top="0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able_20_Paragraph">
      <style:paragraph-properties fo:margin-left="0.189cm" fo:margin-top="0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able_20_Paragraph">
      <style:paragraph-properties fo:margin-right="0.071cm" fo:margin-top="0cm" fo:margin-bottom="0cm" style:contextual-spacing="false" fo:line-height="0.37cm" fo:text-align="end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Table_20_Paragraph">
      <style:paragraph-properties fo:margin-left="0.189cm" fo:margin-top="0cm" fo:margin-bottom="0cm" style:contextual-spacing="false" fo:line-height="0.37cm" fo:text-align="start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Table_20_Paragraph">
      <style:paragraph-properties fo:margin-right="0.071cm" fo:margin-top="0.201cm" fo:margin-bottom="0cm" style:contextual-spacing="false" fo:text-align="end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able_20_Paragraph">
      <style:paragraph-properties fo:margin-right="0.071cm" fo:margin-top="0cm" fo:margin-bottom="0cm" style:contextual-spacing="false" fo:line-height="0.367cm" fo:text-align="end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Table_20_Paragraph">
      <style:paragraph-properties fo:margin-left="0.189cm" fo:margin-top="0.198cm" fo:margin-bottom="0cm" style:contextual-spacing="false" fo:text-align="start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Paragraph">
      <style:paragraph-properties fo:margin-left="0.189cm" fo:margin-top="0.088cm" fo:margin-bottom="0cm" style:contextual-spacing="false" fo:text-align="start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Table_20_Paragraph">
      <style:paragraph-properties fo:margin-left="0.286cm" fo:margin-right="3.366cm" fo:margin-top="0cm" fo:margin-bottom="0cm" style:contextual-spacing="false" fo:line-height="0.406cm" fo:text-align="start" style:justify-single-word="false" fo:orphans="0" fo:widows="0" fo:hyphenation-ladder-count="no-limit" fo:text-indent="-0.09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Table_20_Paragraph">
      <style:paragraph-properties fo:margin-left="0.286cm" fo:margin-top="0cm" fo:margin-bottom="0cm" style:contextual-spacing="false" fo:line-height="0.406cm" fo:text-align="start" style:justify-single-word="false" fo:orphans="0" fo:widows="0" fo:hyphenation-ladder-count="no-limit" fo:text-indent="-0.09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Table_20_Paragraph">
      <style:paragraph-properties fo:margin-left="0.189cm" fo:margin-top="0cm" fo:margin-bottom="0cm" style:contextual-spacing="false" fo:line-height="0.4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Table_20_Paragraph">
      <style:paragraph-properties fo:margin-left="0.189cm" fo:margin-right="0.034cm" fo:margin-top="0cm" fo:margin-bottom="0cm" style:contextual-spacing="false" fo:line-height="0.4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able_20_Paragraph">
      <style:paragraph-properties fo:margin-left="0.189cm" fo:margin-right="2.776cm" fo:margin-top="0cm" fo:margin-bottom="0cm" style:contextual-spacing="false" fo:line-height="0.4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Table_20_Paragraph">
      <style:paragraph-properties fo:margin-left="0.189cm" fo:margin-right="0.919cm" fo:margin-top="0cm" fo:margin-bottom="0cm" style:contextual-spacing="false" fo:line-height="0.4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able_20_Paragraph">
      <style:paragraph-properties fo:margin-left="0.33cm" fo:margin-right="0.153cm" fo:margin-top="0cm" fo:margin-bottom="0cm" style:contextual-spacing="false" fo:line-height="0.406cm" fo:text-align="start" style:justify-single-word="false" fo:orphans="0" fo:widows="0" fo:hyphenation-ladder-count="no-limit" fo:text-indent="-0.14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able_20_Paragraph">
      <style:paragraph-properties fo:margin-left="0.189cm" fo:margin-top="0cm" fo:margin-bottom="0cm" style:contextual-spacing="false" fo:line-height="0.406cm" fo:text-align="start" style:justify-single-word="false" fo:orphans="0" fo:widows="0" fo:hyphenation-ladder-count="no-limit" fo:text-indent="0.5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able_20_Paragraph">
      <style:paragraph-properties fo:margin-left="0.515cm" fo:margin-right="0.305cm" fo:margin-top="0cm" fo:margin-bottom="0cm" style:contextual-spacing="false" fo:line-height="0.406cm" fo:text-align="start" style:justify-single-word="false" fo:orphans="0" fo:widows="0" fo:hyphenation-ladder-count="no-limit" fo:text-indent="-0.1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able_20_Paragraph">
      <style:paragraph-properties fo:margin-left="0.457cm" fo:margin-right="0.148cm" fo:margin-top="0cm" fo:margin-bottom="0cm" style:contextual-spacing="false" fo:line-height="0.406cm" fo:text-align="start" style:justify-single-word="false" fo:orphans="0" fo:widows="0" fo:hyphenation-ladder-count="no-limit" fo:text-indent="-0.26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Table_20_Paragraph">
      <style:paragraph-properties fo:margin-left="0.194cm" fo:margin-top="0cm" fo:margin-bottom="0cm" style:contextual-spacing="false" fo:line-height="0.4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Table_20_Paragraph">
      <style:paragraph-properties fo:margin-left="0.192cm" fo:margin-right="0.169cm" fo:margin-top="0cm" fo:margin-bottom="0cm" style:contextual-spacing="false" fo:line-height="0.4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Table_20_Paragraph">
      <style:paragraph-properties fo:margin-left="0.192cm" fo:margin-right="0.148cm" fo:margin-top="0cm" fo:margin-bottom="0cm" style:contextual-spacing="false" fo:line-height="0.406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Paragraph">
      <style:paragraph-properties fo:margin-left="0.189cm" fo:margin-right="0.176cm" fo:margin-top="0cm" fo:margin-bottom="0cm" style:contextual-spacing="false" fo:line-height="0.406cm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Table_20_Paragraph">
      <style:paragraph-properties fo:margin-left="0.189cm" fo:margin-top="0cm" fo:margin-bottom="0cm" style:contextual-spacing="false" fo:line-height="0.36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Table_20_Paragraph">
      <style:paragraph-properties fo:margin-left="0.189cm" fo:margin-right="0.612cm" fo:margin-top="0cm" fo:margin-bottom="0cm" style:contextual-spacing="false" fo:line-height="0.402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Table_20_Paragraph">
      <style:paragraph-properties fo:margin-left="0.286cm" fo:margin-top="0cm" fo:margin-bottom="0cm" style:contextual-spacing="false" fo:line-height="0.402cm" fo:text-align="start" style:justify-single-word="false" fo:orphans="0" fo:widows="0" fo:hyphenation-ladder-count="no-limit" fo:text-indent="-0.09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Paragraph">
      <style:paragraph-properties fo:margin-left="6.346cm" fo:margin-top="0cm" fo:margin-bottom="0cm" style:contextual-spacing="false" fo:line-height="0.402cm" fo:text-align="start" style:justify-single-word="false" fo:orphans="0" fo:widows="0" fo:hyphenation-ladder-count="no-limit" fo:text-indent="-6.02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Table_20_Paragraph">
      <style:paragraph-properties fo:margin-left="0.189cm" fo:margin-right="-0.153cm" fo:margin-top="0cm" fo:margin-bottom="0cm" style:contextual-spacing="false" fo:line-height="0.40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Table_20_Paragraph">
      <style:paragraph-properties fo:margin-left="0.189cm" fo:margin-top="0cm" fo:margin-bottom="0cm" style:contextual-spacing="false" fo:line-height="0.40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Table_20_Paragraph">
      <style:paragraph-properties fo:margin-left="0.191cm" fo:margin-top="0cm" fo:margin-bottom="0cm" style:contextual-spacing="false" fo:line-height="0.40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Table_20_Paragraph">
      <style:paragraph-properties fo:margin-left="0.82cm" fo:margin-top="0cm" fo:margin-bottom="0cm" style:contextual-spacing="false" fo:line-height="0.40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Table_20_Paragraph">
      <style:paragraph-properties fo:margin-left="0.194cm" fo:margin-top="0cm" fo:margin-bottom="0cm" style:contextual-spacing="false" fo:line-height="0.40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able_20_Paragraph">
      <style:paragraph-properties fo:margin-left="1.924cm" fo:margin-right="1.916cm" fo:margin-top="0cm" fo:margin-bottom="0cm" style:contextual-spacing="false" fo:line-height="0.404cm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Table_20_Paragraph">
      <style:paragraph-properties fo:margin-left="0.189cm" fo:margin-right="0.183cm"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Table_20_Paragraph">
      <style:paragraph-properties fo:margin-left="0.189cm" fo:margin-right="0.176cm"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Table_20_Paragraph">
      <style:paragraph-properties fo:margin-top="0.222cm" fo:margin-bottom="0cm" style:contextual-spacing="false" fo:text-align="center" style:justify-single-word="false" fo:orphans="0" fo:widows="0" fo:hyphenation-ladder-count="no-limit"/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Table_20_Paragraph">
      <style:paragraph-properties fo:margin-left="3.844cm" fo:margin-right="3.833cm" fo:margin-top="0.095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Table_20_Paragraph">
      <style:paragraph-properties fo:margin-top="0.019cm" fo:margin-bottom="0cm" style:contextual-spacing="false" fo:text-align="start" style:justify-single-word="false" fo:orphans="0" fo:widows="0" fo:hyphenation-ladder-count="no-limit"/>
      <style:text-properties fo:font-size="9.5pt" style:font-size-asian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Table_20_Paragraph">
      <style:paragraph-properties fo:margin-left="0.288cm" fo:margin-top="0cm" fo:margin-bottom="0cm" style:contextual-spacing="false" fo:line-height="0.372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Table_20_Paragraph">
      <style:paragraph-properties fo:margin-left="0.189cm" fo:margin-top="0cm" fo:margin-bottom="0cm" style:contextual-spacing="false" fo:line-height="0.372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Text_20_body">
      <style:text-properties fo:color="#000000" loext:opacity="100%"/>
    </style:style>
    <style:style style:name="P107" style:family="paragraph" style:parent-style-name="Text_20_body">
      <style:text-properties style:font-name="Times New Roman"/>
    </style:style>
    <style:style style:name="P108" style:family="paragraph" style:parent-style-name="Text_20_body">
      <style:paragraph-properties fo:margin-top="0.007cm" fo:margin-bottom="0cm" style:contextual-spacing="false"/>
      <style:text-properties style:font-name="Times New Roman" fo:font-size="8pt" style:font-size-asian="8pt"/>
    </style:style>
    <style:style style:name="P109" style:family="paragraph" style:parent-style-name="Text_20_body">
      <style:paragraph-properties fo:margin-top="0.011cm" fo:margin-bottom="0cm" style:contextual-spacing="false"/>
      <style:text-properties style:font-name="Times New Roman" fo:font-size="12pt" style:font-size-asian="12pt"/>
    </style:style>
    <style:style style:name="P110" style:family="paragraph" style:parent-style-name="Text_20_body">
      <style:text-properties style:font-name="Times New Roman" fo:font-size="13pt" style:font-size-asian="13pt"/>
    </style:style>
    <style:style style:name="P111" style:family="paragraph" style:parent-style-name="Text_20_body">
      <style:paragraph-properties fo:margin-top="0.004cm" fo:margin-bottom="0cm" style:contextual-spacing="false"/>
      <style:text-properties style:font-name="Arial" fo:font-size="9pt" fo:font-weight="bold" style:font-size-asian="9pt" style:font-weight-asian="bold"/>
    </style:style>
    <style:style style:name="P112" style:family="paragraph" style:parent-style-name="Text_20_body">
      <style:paragraph-properties fo:margin-top="0.018cm" fo:margin-bottom="0cm" style:contextual-spacing="false"/>
      <style:text-properties style:font-name="Arial" fo:font-size="9.5pt" fo:font-weight="bold" style:font-size-asian="9.5pt" style:font-weight-asian="bold"/>
    </style:style>
    <style:style style:name="P113" style:family="paragraph" style:parent-style-name="Text_20_body">
      <style:paragraph-properties fo:margin-top="0.005cm" fo:margin-bottom="0cm" style:contextual-spacing="false"/>
      <style:text-properties style:font-name="Arial" fo:font-weight="bold" style:font-weight-asian="bold"/>
    </style:style>
    <style:style style:name="P114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15" style:family="paragraph" style:parent-style-name="Text_20_body">
      <style:text-properties fo:font-size="11pt" style:font-size-asian="11pt"/>
    </style:style>
    <style:style style:name="P116" style:family="paragraph" style:parent-style-name="Text_20_body">
      <style:text-properties fo:font-size="9pt" style:font-size-asian="9pt"/>
    </style:style>
    <style:style style:name="P117" style:family="paragraph" style:parent-style-name="Text_20_body">
      <style:paragraph-properties fo:line-height="3%"/>
    </style:style>
    <style:style style:name="P118" style:family="paragraph" style:parent-style-name="Text_20_body">
      <style:text-properties fo:font-size="8pt" style:font-size-asian="8pt"/>
    </style:style>
    <style:style style:name="P119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20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121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22" style:family="paragraph" style:parent-style-name="Text_20_body">
      <style:paragraph-properties fo:margin-left="4.138cm" fo:margin-right="1.686cm" fo:text-align="justify" style:justify-single-word="false" fo:text-indent="-0.75cm" style:auto-text-indent="false"/>
    </style:style>
    <style:style style:name="P123" style:family="paragraph" style:parent-style-name="Text_20_body">
      <style:paragraph-properties fo:margin-left="3.39cm" fo:text-align="justify" style:justify-single-word="false"/>
    </style:style>
    <style:style style:name="P124" style:family="paragraph" style:parent-style-name="Text_20_body">
      <style:paragraph-properties fo:margin-top="0.002cm" fo:margin-bottom="0cm" style:contextual-spacing="false"/>
    </style:style>
    <style:style style:name="P125" style:family="paragraph" style:parent-style-name="Text_20_body">
      <style:paragraph-properties fo:margin-left="0.388cm" fo:margin-right="2.648cm" fo:line-height="200%"/>
    </style:style>
    <style:style style:name="P1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Times New Roman" fo:font-size="12pt" style:font-size-asian="12pt"/>
    </style:style>
    <style:style style:name="T2" style:family="text">
      <style:text-properties fo:color="#000000" loext:opacity="100%" style:font-name="Times New Roman" fo:font-size="12pt" fo:letter-spacing="-0.002cm" style:font-size-asian="12pt"/>
    </style:style>
    <style:style style:name="T3" style:family="text">
      <style:text-properties fo:color="#000000" loext:opacity="100%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T7" style:family="text">
      <style:text-properties style:font-name="Times New Roman" fo:font-size="8pt" style:font-size-asian="8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 style:text-scale="95%"/>
    </style:style>
    <style:style style:name="T12" style:family="text">
      <style:text-properties style:font-name="Arial" fo:font-size="10pt" fo:font-weight="bold" style:font-size-asian="10pt" style:font-weight-asian="bold" style:text-scale="99%"/>
    </style:style>
    <style:style style:name="T13" style:family="text">
      <style:text-properties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 style:text-scale="99%"/>
    </style:style>
    <style:style style:name="T14" style:family="text">
      <style:text-properties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 style:text-scale="95%"/>
    </style:style>
    <style:style style:name="T15" style:family="text">
      <style:text-properties style:font-name="Arial" fo:font-size="10pt" fo:letter-spacing="-0.005cm" fo:font-weight="bold" style:font-size-asian="10pt" style:font-weight-asian="bold"/>
    </style:style>
    <style:style style:name="T16" style:family="text">
      <style:text-properties style:font-name="Arial" fo:font-size="10pt" fo:letter-spacing="-0.009cm" fo:font-weight="bold" style:font-size-asian="10pt" style:font-weight-asian="bold"/>
    </style:style>
    <style:style style:name="T17" style:family="text">
      <style:text-properties style:font-name="Arial" fo:font-size="10pt" fo:letter-spacing="0.005cm" fo:font-weight="bold" style:font-size-asian="10pt" style:font-weight-asian="bold" style:text-scale="95%"/>
    </style:style>
    <style:style style:name="T18" style:family="text">
      <style:text-properties style:font-name="Arial" fo:font-size="10pt" fo:letter-spacing="0.005cm" fo:font-weight="bold" style:font-size-asian="10pt" style:font-weight-asian="bold" style:text-scale="99%"/>
    </style:style>
    <style:style style:name="T19" style:family="text">
      <style:text-properties style:font-name="Arial" fo:font-size="10pt" fo:letter-spacing="0.007cm" fo:font-weight="bold" style:font-size-asian="10pt" style:font-weight-asian="bold" style:text-scale="95%"/>
    </style:style>
    <style:style style:name="T20" style:family="text">
      <style:text-properties style:font-name="Arial" fo:font-size="10pt" style:text-underline-style="solid" style:text-underline-width="bold" style:text-underline-color="font-color" fo:font-weight="bold" style:font-size-asian="10pt" style:font-weight-asian="bold" style:text-scale="99%"/>
    </style:style>
    <style:style style:name="T21" style:family="text">
      <style:text-properties style:font-name="Arial" fo:font-size="10pt" fo:letter-spacing="0.004cm" style:text-underline-style="solid" style:text-underline-width="bold" style:text-underline-color="font-color" fo:font-weight="bold" style:font-size-asian="10pt" style:font-weight-asian="bold" style:text-scale="99%"/>
    </style:style>
    <style:style style:name="T22" style:family="text">
      <style:text-properties style:font-name="Arial" fo:font-size="10pt" fo:letter-spacing="0.004cm" fo:font-weight="bold" style:font-size-asian="10pt" style:font-weight-asian="bold"/>
    </style:style>
    <style:style style:name="T23" style:family="text">
      <style:text-properties style:font-name="Arial" fo:font-size="10pt" fo:letter-spacing="-0.002cm" fo:font-weight="bold" style:letter-kerning="false" style:font-size-asian="10pt" style:language-asian="en" style:country-asian="US" style:font-weight-asian="bold" style:font-size-complex="11pt" style:language-complex="ar" style:country-complex="SA" style:text-scale="99%"/>
    </style:style>
    <style:style style:name="T24" style:family="text">
      <style:text-properties style:font-name="Arial" fo:font-size="10pt" fo:letter-spacing="-0.002cm" fo:font-weight="bold" style:font-size-asian="10pt" style:font-weight-asian="bold"/>
    </style:style>
    <style:style style:name="T25" style:family="text">
      <style:text-properties style:font-name="Arial" fo:font-size="10pt" fo:letter-spacing="-0.002cm" fo:font-weight="bold" style:font-size-asian="10pt" style:font-weight-asian="bold" style:text-scale="99%"/>
    </style:style>
    <style:style style:name="T26" style:family="text">
      <style:text-properties style:font-name="Arial" fo:font-size="10pt" fo:letter-spacing="-0.004cm" fo:font-weight="bold" style:letter-kerning="false" style:font-size-asian="10pt" style:language-asian="en" style:country-asian="US" style:font-weight-asian="bold" style:font-size-complex="11pt" style:language-complex="ar" style:country-complex="SA" style:text-scale="99%"/>
    </style:style>
    <style:style style:name="T27" style:family="text">
      <style:text-properties style:font-name="Arial" fo:font-size="10pt" fo:letter-spacing="-0.004cm" fo:font-weight="bold" style:font-size-asian="10pt" style:font-weight-asian="bold"/>
    </style:style>
    <style:style style:name="T28" style:family="text">
      <style:text-properties style:font-name="Arial" fo:font-size="10pt" fo:letter-spacing="-0.007cm" fo:font-weight="bold" style:font-size-asian="10pt" style:font-weight-asian="bold"/>
    </style:style>
    <style:style style:name="T29" style:family="text">
      <style:text-properties style:font-name="Arial" fo:font-size="10pt" fo:letter-spacing="-0.018cm" fo:font-weight="bold" style:font-size-asian="10pt" style:font-weight-asian="bold"/>
    </style:style>
    <style:style style:name="T30" style:family="text">
      <style:text-properties style:font-name="Arial" fo:font-size="10pt" fo:letter-spacing="-0.019cm" fo:font-weight="bold" style:font-size-asian="10pt" style:font-weight-asian="bold"/>
    </style:style>
    <style:style style:name="T31" style:family="text">
      <style:text-properties style:font-name="Arial" fo:font-size="10pt" fo:letter-spacing="-0.016cm" fo:font-weight="bold" style:font-size-asian="10pt" style:font-weight-asian="bold"/>
    </style:style>
    <style:style style:name="T32" style:family="text">
      <style:text-properties style:font-name="Arial" fo:font-size="10pt" fo:letter-spacing="-0.093cm" fo:font-weight="bold" style:font-size-asian="10pt" style:font-weight-asian="bold"/>
    </style:style>
    <style:style style:name="T33" style:family="text">
      <style:text-properties style:font-name="Arial" fo:font-size="10pt" fo:letter-spacing="0.026cm" fo:font-weight="bold" style:font-size-asian="10pt" style:font-weight-asian="bold"/>
    </style:style>
    <style:style style:name="T34" style:family="text">
      <style:text-properties style:font-name="Arial" fo:font-size="10pt" fo:letter-spacing="0.002cm" fo:font-weight="bold" style:font-size-asian="10pt" style:font-weight-asian="bold" style:text-scale="99%"/>
    </style:style>
    <style:style style:name="T35" style:family="text">
      <style:text-properties style:font-name="Arial" fo:font-size="10pt" fo:letter-spacing="0.025cm" fo:font-weight="bold" style:font-size-asian="10pt" style:font-weight-asian="bold"/>
    </style:style>
    <style:style style:name="T36" style:family="text">
      <style:text-properties style:font-name="Arial" fo:font-size="9pt" fo:font-weight="bold" style:font-size-asian="9pt" style:font-weight-asian="bold"/>
    </style:style>
    <style:style style:name="T37" style:family="text">
      <style:text-properties style:font-name="Arial" fo:font-size="9.5pt" fo:font-weight="bold" style:font-size-asian="9.5pt" style:font-weight-asian="bold"/>
    </style:style>
    <style:style style:name="T38" style:family="text">
      <style:text-properties style:font-name="Arial" fo:font-weight="bold" style:font-weight-asian="bold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style:text-scale="95%"/>
    </style:style>
    <style:style style:name="T41" style:family="text">
      <style:text-properties fo:font-size="10pt" style:font-size-asian="10pt" style:text-scale="99%"/>
    </style:style>
    <style:style style:name="T42" style:family="text">
      <style:text-properties fo:font-size="10pt" officeooo:rsid="001229b0" style:font-size-asian="10pt" style:text-scale="99%"/>
    </style:style>
    <style:style style:name="T43" style:family="text">
      <style:text-properties fo:font-size="10pt" style:font-size-asian="10pt" style:text-scale="67%"/>
    </style:style>
    <style:style style:name="T44" style:family="text">
      <style:text-properties fo:font-size="10pt" style:font-size-asian="10pt" style:text-scale="49%"/>
    </style:style>
    <style:style style:name="T45" style:family="text">
      <style:text-properties fo:font-size="10pt" fo:letter-spacing="-0.005cm" style:font-size-asian="10pt"/>
    </style:style>
    <style:style style:name="T46" style:family="text">
      <style:text-properties fo:font-size="10pt" fo:letter-spacing="-0.005cm" style:letter-kerning="false" style:font-size-asian="10pt" style:language-asian="en" style:country-asian="US" style:font-size-complex="11pt" style:language-complex="ar" style:country-complex="SA"/>
    </style:style>
    <style:style style:name="T47" style:family="text">
      <style:text-properties fo:font-size="10pt" fo:letter-spacing="-0.005cm" style:letter-kerning="false" style:font-size-asian="10pt" style:language-asian="en" style:country-asian="US" style:font-size-complex="11pt" style:language-complex="ar" style:country-complex="SA" style:text-scale="95%"/>
    </style:style>
    <style:style style:name="T48" style:family="text">
      <style:text-properties fo:font-size="10pt" fo:letter-spacing="-0.002cm" style:font-size-asian="10pt"/>
    </style:style>
    <style:style style:name="T49" style:family="text">
      <style:text-properties fo:font-size="10pt" fo:letter-spacing="-0.002cm" style:font-size-asian="10pt" style:text-scale="99%"/>
    </style:style>
    <style:style style:name="T50" style:family="text">
      <style:text-properties fo:font-size="10pt" fo:letter-spacing="-0.002cm" style:font-size-asian="10pt" style:text-scale="70%"/>
    </style:style>
    <style:style style:name="T51" style:family="text">
      <style:text-properties fo:font-size="10pt" fo:letter-spacing="-0.002cm" style:font-size-asian="10pt" style:text-scale="67%"/>
    </style:style>
    <style:style style:name="T52" style:family="text">
      <style:text-properties fo:font-size="10pt" fo:letter-spacing="-0.002cm" style:letter-kerning="false" style:font-size-asian="10pt" style:language-asian="en" style:country-asian="US" style:font-size-complex="11pt" style:language-complex="ar" style:country-complex="SA"/>
    </style:style>
    <style:style style:name="T53" style:family="text">
      <style:text-properties fo:font-size="10pt" fo:letter-spacing="-0.002cm" style:letter-kerning="false" style:font-size-asian="10pt" style:language-asian="en" style:country-asian="US" style:font-size-complex="11pt" style:language-complex="ar" style:country-complex="SA" style:text-scale="99%"/>
    </style:style>
    <style:style style:name="T54" style:family="text">
      <style:text-properties fo:font-size="10pt" fo:letter-spacing="-0.002cm" style:letter-kerning="false" style:font-size-asian="10pt" style:language-asian="en" style:country-asian="US" style:font-size-complex="11pt" style:language-complex="ar" style:country-complex="SA" style:text-scale="95%"/>
    </style:style>
    <style:style style:name="T55" style:family="text">
      <style:text-properties fo:font-size="10pt" fo:letter-spacing="-0.002cm" style:letter-kerning="false" style:font-size-asian="10pt" style:language-asian="en" style:country-asian="US" style:font-size-complex="11pt" style:language-complex="ar" style:country-complex="SA" style:text-scale="76%"/>
    </style:style>
    <style:style style:name="T56" style:family="text">
      <style:text-properties fo:font-size="10pt" fo:letter-spacing="-0.002cm" style:letter-kerning="false" style:font-size-asian="10pt" style:language-asian="en" style:country-asian="US" style:font-size-complex="11pt" style:language-complex="ar" style:country-complex="SA" style:text-scale="54%"/>
    </style:style>
    <style:style style:name="T57" style:family="text">
      <style:text-properties fo:font-size="10pt" fo:letter-spacing="-0.002cm" style:letter-kerning="false" style:font-size-asian="10pt" style:language-asian="en" style:country-asian="US" style:font-size-complex="11pt" style:language-complex="ar" style:country-complex="SA" style:text-scale="71%"/>
    </style:style>
    <style:style style:name="T58" style:family="text">
      <style:text-properties fo:font-size="10pt" fo:letter-spacing="-0.002cm" style:letter-kerning="false" style:font-size-asian="10pt" style:language-asian="en" style:country-asian="US" style:font-size-complex="11pt" style:language-complex="ar" style:country-complex="SA" style:text-scale="67%"/>
    </style:style>
    <style:style style:name="T59" style:family="text">
      <style:text-properties fo:font-size="10pt" fo:letter-spacing="-0.007cm" style:font-size-asian="10pt"/>
    </style:style>
    <style:style style:name="T60" style:family="text">
      <style:text-properties fo:font-size="10pt" fo:letter-spacing="-0.007cm" style:letter-kerning="false" style:font-size-asian="10pt" style:language-asian="en" style:country-asian="US" style:font-size-complex="11pt" style:language-complex="ar" style:country-complex="SA"/>
    </style:style>
    <style:style style:name="T61" style:family="text">
      <style:text-properties fo:font-size="10pt" fo:letter-spacing="-0.007cm" style:letter-kerning="false" style:font-size-asian="10pt" style:language-asian="en" style:country-asian="US" style:font-size-complex="11pt" style:language-complex="ar" style:country-complex="SA" style:text-scale="95%"/>
    </style:style>
    <style:style style:name="T62" style:family="text">
      <style:text-properties fo:font-size="10pt" fo:letter-spacing="-0.004cm" style:font-size-asian="10pt"/>
    </style:style>
    <style:style style:name="T63" style:family="text">
      <style:text-properties fo:font-size="10pt" fo:letter-spacing="-0.004cm" style:font-size-asian="10pt" style:text-scale="99%"/>
    </style:style>
    <style:style style:name="T64" style:family="text">
      <style:text-properties fo:font-size="10pt" fo:letter-spacing="-0.004cm" style:letter-kerning="false" style:font-size-asian="10pt" style:language-asian="en" style:country-asian="US" style:font-size-complex="11pt" style:language-complex="ar" style:country-complex="SA"/>
    </style:style>
    <style:style style:name="T65" style:family="text">
      <style:text-properties fo:font-size="10pt" fo:letter-spacing="-0.004cm" style:letter-kerning="false" style:font-size-asian="10pt" style:language-asian="en" style:country-asian="US" style:font-size-complex="11pt" style:language-complex="ar" style:country-complex="SA" style:text-scale="95%"/>
    </style:style>
    <style:style style:name="T66" style:family="text">
      <style:text-properties fo:font-size="10pt" fo:letter-spacing="-0.004cm" style:letter-kerning="false" style:font-size-asian="10pt" style:language-asian="en" style:country-asian="US" style:font-size-complex="11pt" style:language-complex="ar" style:country-complex="SA" style:text-scale="99%"/>
    </style:style>
    <style:style style:name="T67" style:family="text"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T68" style:family="text">
      <style:text-properties fo:font-size="10pt" style:letter-kerning="false" style:font-size-asian="10pt" style:language-asian="en" style:country-asian="US" style:font-size-complex="11pt" style:language-complex="ar" style:country-complex="SA" style:text-scale="95%"/>
    </style:style>
    <style:style style:name="T69" style:family="text">
      <style:text-properties fo:font-size="10pt" style:letter-kerning="false" style:font-size-asian="10pt" style:language-asian="en" style:country-asian="US" style:font-size-complex="11pt" style:language-complex="ar" style:country-complex="SA" style:text-scale="99%"/>
    </style:style>
    <style:style style:name="T70" style:family="text">
      <style:text-properties fo:font-size="10pt" style:letter-kerning="false" style:font-size-asian="10pt" style:language-asian="en" style:country-asian="US" style:font-size-complex="11pt" style:language-complex="ar" style:country-complex="SA" style:text-scale="49%"/>
    </style:style>
    <style:style style:name="T71" style:family="text">
      <style:text-properties fo:font-size="10pt" style:letter-kerning="false" style:font-size-asian="10pt" style:language-asian="en" style:country-asian="US" style:font-size-complex="11pt" style:language-complex="ar" style:country-complex="SA" style:text-scale="76%"/>
    </style:style>
    <style:style style:name="T72" style:family="text">
      <style:text-properties fo:font-size="10pt" style:letter-kerning="false" style:font-size-asian="10pt" style:language-asian="en" style:country-asian="US" style:font-size-complex="11pt" style:language-complex="ar" style:country-complex="SA" style:text-scale="54%"/>
    </style:style>
    <style:style style:name="T73" style:family="text">
      <style:text-properties fo:font-size="10pt" style:letter-kerning="false" style:font-size-asian="10pt" style:language-asian="en" style:country-asian="US" style:font-size-complex="11pt" style:language-complex="ar" style:country-complex="SA" style:text-scale="61%"/>
    </style:style>
    <style:style style:name="T74" style:family="text">
      <style:text-properties fo:font-size="10pt" style:letter-kerning="false" style:font-size-asian="10pt" style:language-asian="en" style:country-asian="US" style:font-size-complex="11pt" style:language-complex="ar" style:country-complex="SA" style:text-scale="90%"/>
    </style:style>
    <style:style style:name="T75" style:family="text">
      <style:text-properties fo:font-size="10pt" style:letter-kerning="false" style:font-size-asian="10pt" style:language-asian="en" style:country-asian="US" style:font-size-complex="11pt" style:language-complex="ar" style:country-complex="SA" style:text-scale="37%"/>
    </style:style>
    <style:style style:name="T76" style:family="text">
      <style:text-properties fo:font-size="10pt" style:letter-kerning="false" style:font-size-asian="10pt" style:language-asian="en" style:country-asian="US" style:font-size-complex="11pt" style:language-complex="ar" style:country-complex="SA" style:text-scale="67%"/>
    </style:style>
    <style:style style:name="T77" style:family="text">
      <style:text-properties fo:font-size="10pt" fo:letter-spacing="-0.012cm" style:letter-kerning="false" style:font-size-asian="10pt" style:language-asian="en" style:country-asian="US" style:font-size-complex="11pt" style:language-complex="ar" style:country-complex="SA"/>
    </style:style>
    <style:style style:name="T78" style:family="text">
      <style:text-properties fo:font-size="10pt" fo:letter-spacing="-0.012cm" style:letter-kerning="false" style:font-size-asian="10pt" style:language-asian="en" style:country-asian="US" style:font-size-complex="11pt" style:language-complex="ar" style:country-complex="SA" style:text-scale="95%"/>
    </style:style>
    <style:style style:name="T79" style:family="text">
      <style:text-properties fo:font-size="10pt" fo:letter-spacing="-0.012cm" style:font-size-asian="10pt"/>
    </style:style>
    <style:style style:name="T80" style:family="text">
      <style:text-properties fo:font-size="10pt" fo:letter-spacing="0.005cm" style:font-size-asian="10pt"/>
    </style:style>
    <style:style style:name="T81" style:family="text">
      <style:text-properties fo:font-size="10pt" fo:letter-spacing="0.005cm" style:font-size-asian="10pt" style:text-scale="95%"/>
    </style:style>
    <style:style style:name="T82" style:family="text">
      <style:text-properties fo:font-size="10pt" fo:letter-spacing="0.005cm" style:font-size-asian="10pt" style:text-scale="49%"/>
    </style:style>
    <style:style style:name="T83" style:family="text">
      <style:text-properties fo:font-size="10pt" fo:letter-spacing="0.005cm" style:font-size-asian="10pt" style:text-scale="99%"/>
    </style:style>
    <style:style style:name="T84" style:family="text">
      <style:text-properties fo:font-size="10pt" fo:letter-spacing="0.005cm" fo:font-style="normal" style:text-underline-style="solid" style:text-underline-width="auto" style:text-underline-color="font-color" fo:font-weight="bold" style:font-size-asian="10pt" style:font-style-asian="normal" style:font-weight-asian="bold" style:font-style-complex="normal" style:font-weight-complex="bold"/>
    </style:style>
    <style:style style:name="T85" style:family="text">
      <style:text-properties fo:font-size="10pt" fo:letter-spacing="0.005cm" style:letter-kerning="false" style:font-size-asian="10pt" style:language-asian="en" style:country-asian="US" style:font-size-complex="11pt" style:language-complex="ar" style:country-complex="SA"/>
    </style:style>
    <style:style style:name="T86" style:family="text">
      <style:text-properties fo:font-size="10pt" fo:letter-spacing="0.005cm" style:letter-kerning="false" style:font-size-asian="10pt" style:language-asian="en" style:country-asian="US" style:font-size-complex="11pt" style:language-complex="ar" style:country-complex="SA" style:text-scale="95%"/>
    </style:style>
    <style:style style:name="T87" style:family="text">
      <style:text-properties fo:font-size="10pt" fo:letter-spacing="0.005cm" style:letter-kerning="false" style:font-size-asian="10pt" style:language-asian="en" style:country-asian="US" style:font-size-complex="11pt" style:language-complex="ar" style:country-complex="SA" style:text-scale="99%"/>
    </style:style>
    <style:style style:name="T88" style:family="text">
      <style:text-properties fo:font-size="10pt" fo:letter-spacing="0.005cm" style:letter-kerning="false" style:font-size-asian="10pt" style:language-asian="en" style:country-asian="US" style:font-size-complex="11pt" style:language-complex="ar" style:country-complex="SA" style:text-scale="90%"/>
    </style:style>
    <style:style style:name="T89" style:family="text">
      <style:text-properties fo:font-size="10pt" fo:letter-spacing="0.004cm" style:font-size-asian="10pt"/>
    </style:style>
    <style:style style:name="T90" style:family="text">
      <style:text-properties fo:font-size="10pt" fo:letter-spacing="0.004cm" style:font-size-asian="10pt" style:text-scale="95%"/>
    </style:style>
    <style:style style:name="T91" style:family="text">
      <style:text-properties fo:font-size="10pt" fo:letter-spacing="0.004cm" style:font-size-asian="10pt" style:text-scale="99%"/>
    </style:style>
    <style:style style:name="T92" style:family="text">
      <style:text-properties fo:font-size="10pt" fo:letter-spacing="0.004cm" style:font-size-asian="10pt" style:text-scale="49%"/>
    </style:style>
    <style:style style:name="T93" style:family="text">
      <style:text-properties fo:font-size="10pt" fo:letter-spacing="0.004cm" style:letter-kerning="false" style:font-size-asian="10pt" style:language-asian="en" style:country-asian="US" style:font-size-complex="11pt" style:language-complex="ar" style:country-complex="SA"/>
    </style:style>
    <style:style style:name="T94" style:family="text">
      <style:text-properties fo:font-size="10pt" fo:letter-spacing="0.004cm" style:letter-kerning="false" style:font-size-asian="10pt" style:language-asian="en" style:country-asian="US" style:font-size-complex="11pt" style:language-complex="ar" style:country-complex="SA" style:text-scale="95%"/>
    </style:style>
    <style:style style:name="T95" style:family="text">
      <style:text-properties fo:font-size="10pt" fo:letter-spacing="0.004cm" style:letter-kerning="false" style:font-size-asian="10pt" style:language-asian="en" style:country-asian="US" style:font-size-complex="11pt" style:language-complex="ar" style:country-complex="SA" style:text-scale="37%"/>
    </style:style>
    <style:style style:name="T96" style:family="text">
      <style:text-properties fo:font-size="10pt" fo:letter-spacing="0.004cm" style:letter-kerning="false" style:font-size-asian="10pt" style:language-asian="en" style:country-asian="US" style:font-size-complex="11pt" style:language-complex="ar" style:country-complex="SA" style:text-scale="99%"/>
    </style:style>
    <style:style style:name="T97" style:family="text">
      <style:text-properties fo:font-size="10pt" fo:letter-spacing="0.004cm" style:letter-kerning="false" style:font-size-asian="10pt" style:language-asian="en" style:country-asian="US" style:font-size-complex="11pt" style:language-complex="ar" style:country-complex="SA" style:text-scale="67%"/>
    </style:style>
    <style:style style:name="T98" style:family="text">
      <style:text-properties fo:font-size="10pt" fo:letter-spacing="0.111cm" style:font-size-asian="10pt"/>
    </style:style>
    <style:style style:name="T99" style:family="text">
      <style:text-properties fo:font-size="10pt" fo:letter-spacing="0.018cm" style:font-size-asian="10pt" style:text-scale="95%"/>
    </style:style>
    <style:style style:name="T100" style:family="text">
      <style:text-properties fo:font-size="10pt" fo:letter-spacing="0.018cm" style:letter-kerning="false" style:font-size-asian="10pt" style:language-asian="en" style:country-asian="US" style:font-size-complex="11pt" style:language-complex="ar" style:country-complex="SA" style:text-scale="95%"/>
    </style:style>
    <style:style style:name="T101" style:family="text">
      <style:text-properties fo:font-size="10pt" fo:letter-spacing="0.002cm" style:font-size-asian="10pt"/>
    </style:style>
    <style:style style:name="T102" style:family="text">
      <style:text-properties fo:font-size="10pt" fo:letter-spacing="0.002cm" style:font-size-asian="10pt" style:text-scale="99%"/>
    </style:style>
    <style:style style:name="T103" style:family="text">
      <style:text-properties fo:font-size="10pt" fo:letter-spacing="0.002cm" style:font-size-asian="10pt" style:text-scale="49%"/>
    </style:style>
    <style:style style:name="T104" style:family="text">
      <style:text-properties fo:font-size="10pt" fo:letter-spacing="0.002cm" style:font-size-asian="10pt" style:text-scale="70%"/>
    </style:style>
    <style:style style:name="T105" style:family="text">
      <style:text-properties fo:font-size="10pt" fo:letter-spacing="0.002cm" style:letter-kerning="false" style:font-size-asian="10pt" style:language-asian="en" style:country-asian="US" style:font-size-complex="11pt" style:language-complex="ar" style:country-complex="SA"/>
    </style:style>
    <style:style style:name="T106" style:family="text">
      <style:text-properties fo:font-size="10pt" fo:letter-spacing="0.002cm" style:letter-kerning="false" style:font-size-asian="10pt" style:language-asian="en" style:country-asian="US" style:font-size-complex="11pt" style:language-complex="ar" style:country-complex="SA" style:text-scale="95%"/>
    </style:style>
    <style:style style:name="T107" style:family="text">
      <style:text-properties fo:font-size="10pt" fo:letter-spacing="0.002cm" style:letter-kerning="false" style:font-size-asian="10pt" style:language-asian="en" style:country-asian="US" style:font-size-complex="11pt" style:language-complex="ar" style:country-complex="SA" style:text-scale="99%"/>
    </style:style>
    <style:style style:name="T108" style:family="text">
      <style:text-properties fo:font-size="10pt" fo:letter-spacing="0.002cm" style:letter-kerning="false" style:font-size-asian="10pt" style:language-asian="en" style:country-asian="US" style:font-size-complex="11pt" style:language-complex="ar" style:country-complex="SA" style:text-scale="29%"/>
    </style:style>
    <style:style style:name="T109" style:family="text">
      <style:text-properties fo:font-size="10pt" fo:letter-spacing="0.002cm" style:letter-kerning="false" style:font-size-asian="10pt" style:language-asian="en" style:country-asian="US" style:font-size-complex="11pt" style:language-complex="ar" style:country-complex="SA" style:text-scale="49%"/>
    </style:style>
    <style:style style:name="T110" style:family="text">
      <style:text-properties fo:font-size="10pt" fo:letter-spacing="0.002cm" style:letter-kerning="false" style:font-size-asian="10pt" style:language-asian="en" style:country-asian="US" style:font-size-complex="11pt" style:language-complex="ar" style:country-complex="SA" style:text-scale="61%"/>
    </style:style>
    <style:style style:name="T111" style:family="text">
      <style:text-properties fo:font-size="10pt" fo:letter-spacing="0.002cm" style:letter-kerning="false" style:font-size-asian="10pt" style:language-asian="en" style:country-asian="US" style:font-size-complex="11pt" style:language-complex="ar" style:country-complex="SA" style:text-scale="55%"/>
    </style:style>
    <style:style style:name="T112" style:family="text">
      <style:text-properties fo:font-size="10pt" fo:letter-spacing="-0.009cm" style:font-size-asian="10pt"/>
    </style:style>
    <style:style style:name="T113" style:family="text">
      <style:text-properties fo:font-size="10pt" fo:letter-spacing="-0.009cm" style:letter-kerning="false" style:font-size-asian="10pt" style:language-asian="en" style:country-asian="US" style:font-size-complex="11pt" style:language-complex="ar" style:country-complex="SA"/>
    </style:style>
    <style:style style:name="T114" style:family="text">
      <style:text-properties fo:font-size="10pt" fo:letter-spacing="-0.009cm" style:letter-kerning="false" style:font-size-asian="10pt" style:language-asian="en" style:country-asian="US" style:font-size-complex="11pt" style:language-complex="ar" style:country-complex="SA" style:text-scale="95%"/>
    </style:style>
    <style:style style:name="T115" style:family="text">
      <style:text-properties fo:font-size="10pt" fo:letter-spacing="0.016cm" style:font-size-asian="10pt" style:text-scale="95%"/>
    </style:style>
    <style:style style:name="T116" style:family="text">
      <style:text-properties fo:font-size="10pt" fo:letter-spacing="0.016cm" style:letter-kerning="false" style:font-size-asian="10pt" style:language-asian="en" style:country-asian="US" style:font-size-complex="11pt" style:language-complex="ar" style:country-complex="SA"/>
    </style:style>
    <style:style style:name="T117" style:family="text">
      <style:text-properties fo:font-size="10pt" fo:letter-spacing="0.016cm" style:letter-kerning="false" style:font-size-asian="10pt" style:language-asian="en" style:country-asian="US" style:font-size-complex="11pt" style:language-complex="ar" style:country-complex="SA" style:text-scale="95%"/>
    </style:style>
    <style:style style:name="T118" style:family="text">
      <style:text-properties fo:font-size="10pt" fo:letter-spacing="0.019cm" style:font-size-asian="10pt" style:text-scale="95%"/>
    </style:style>
    <style:style style:name="T119" style:family="text">
      <style:text-properties fo:font-size="10pt" fo:letter-spacing="0.019cm" style:letter-kerning="false" style:font-size-asian="10pt" style:language-asian="en" style:country-asian="US" style:font-size-complex="11pt" style:language-complex="ar" style:country-complex="SA" style:text-scale="95%"/>
    </style:style>
    <style:style style:name="T120" style:family="text">
      <style:text-properties fo:font-size="10pt" fo:letter-spacing="0.023cm" style:letter-kerning="false" style:font-size-asian="10pt" style:language-asian="en" style:country-asian="US" style:font-size-complex="11pt" style:language-complex="ar" style:country-complex="SA" style:text-scale="95%"/>
    </style:style>
    <style:style style:name="T121" style:family="text">
      <style:text-properties fo:font-size="10pt" fo:letter-spacing="0.023cm" style:font-size-asian="10pt"/>
    </style:style>
    <style:style style:name="T122" style:family="text">
      <style:text-properties fo:font-size="10pt" fo:letter-spacing="0.023cm" style:font-size-asian="10pt" style:text-scale="95%"/>
    </style:style>
    <style:style style:name="T123" style:family="text">
      <style:text-properties fo:font-size="10pt" fo:letter-spacing="0.014cm" style:letter-kerning="false" style:font-size-asian="10pt" style:language-asian="en" style:country-asian="US" style:font-size-complex="11pt" style:language-complex="ar" style:country-complex="SA" style:text-scale="95%"/>
    </style:style>
    <style:style style:name="T124" style:family="text">
      <style:text-properties fo:font-size="10pt" fo:letter-spacing="0.014cm" style:font-size-asian="10pt" style:text-scale="95%"/>
    </style:style>
    <style:style style:name="T125" style:family="text">
      <style:text-properties fo:font-size="10pt" fo:letter-spacing="0.021cm" style:letter-kerning="false" style:font-size-asian="10pt" style:language-asian="en" style:country-asian="US" style:font-size-complex="11pt" style:language-complex="ar" style:country-complex="SA" style:text-scale="95%"/>
    </style:style>
    <style:style style:name="T126" style:family="text">
      <style:text-properties fo:font-size="10pt" fo:letter-spacing="0.021cm" style:font-size-asian="10pt"/>
    </style:style>
    <style:style style:name="T127" style:family="text">
      <style:text-properties fo:font-size="10pt" fo:letter-spacing="0.021cm" style:font-size-asian="10pt" style:text-scale="95%"/>
    </style:style>
    <style:style style:name="T128" style:family="text">
      <style:text-properties fo:font-size="10pt" fo:letter-spacing="-0.021cm" style:letter-kerning="false" style:font-size-asian="10pt" style:language-asian="en" style:country-asian="US" style:font-size-complex="11pt" style:language-complex="ar" style:country-complex="SA"/>
    </style:style>
    <style:style style:name="T129" style:family="text">
      <style:text-properties fo:font-size="10pt" fo:letter-spacing="-0.021cm" style:font-size-asian="10pt"/>
    </style:style>
    <style:style style:name="T130" style:family="text">
      <style:text-properties fo:font-size="10pt" fo:letter-spacing="-0.018cm" style:letter-kerning="false" style:font-size-asian="10pt" style:language-asian="en" style:country-asian="US" style:font-size-complex="11pt" style:language-complex="ar" style:country-complex="SA"/>
    </style:style>
    <style:style style:name="T131" style:family="text">
      <style:text-properties fo:font-size="10pt" fo:letter-spacing="-0.018cm" style:letter-kerning="false" style:font-size-asian="10pt" style:language-asian="en" style:country-asian="US" style:font-size-complex="11pt" style:language-complex="ar" style:country-complex="SA" style:text-scale="95%"/>
    </style:style>
    <style:style style:name="T132" style:family="text">
      <style:text-properties fo:font-size="10pt" fo:letter-spacing="-0.018cm" style:font-size-asian="10pt"/>
    </style:style>
    <style:style style:name="T133" style:family="text">
      <style:text-properties fo:font-size="10pt" fo:letter-spacing="-0.019cm" style:letter-kerning="false" style:font-size-asian="10pt" style:language-asian="en" style:country-asian="US" style:font-size-complex="11pt" style:language-complex="ar" style:country-complex="SA"/>
    </style:style>
    <style:style style:name="T134" style:family="text">
      <style:text-properties fo:font-size="10pt" fo:letter-spacing="-0.019cm" style:letter-kerning="false" style:font-size-asian="10pt" style:language-asian="en" style:country-asian="US" style:font-size-complex="11pt" style:language-complex="ar" style:country-complex="SA" style:text-scale="95%"/>
    </style:style>
    <style:style style:name="T135" style:family="text">
      <style:text-properties fo:font-size="10pt" fo:letter-spacing="-0.019cm" style:font-size-asian="10pt"/>
    </style:style>
    <style:style style:name="T136" style:family="text">
      <style:text-properties fo:font-size="10pt" fo:letter-spacing="0.064cm" style:letter-kerning="false" style:font-size-asian="10pt" style:language-asian="en" style:country-asian="US" style:font-size-complex="11pt" style:language-complex="ar" style:country-complex="SA"/>
    </style:style>
    <style:style style:name="T137" style:family="text">
      <style:text-properties fo:font-size="10pt" fo:letter-spacing="0.009cm" style:letter-kerning="false" style:font-size-asian="10pt" style:language-asian="en" style:country-asian="US" style:font-size-complex="11pt" style:language-complex="ar" style:country-complex="SA" style:text-scale="95%"/>
    </style:style>
    <style:style style:name="T138" style:family="text">
      <style:text-properties fo:font-size="10pt" fo:letter-spacing="0.009cm" style:letter-kerning="false" style:font-size-asian="10pt" style:language-asian="en" style:country-asian="US" style:font-size-complex="11pt" style:language-complex="ar" style:country-complex="SA" style:text-scale="99%"/>
    </style:style>
    <style:style style:name="T139" style:family="text">
      <style:text-properties fo:font-size="10pt" fo:letter-spacing="0.009cm" style:font-size-asian="10pt"/>
    </style:style>
    <style:style style:name="T140" style:family="text">
      <style:text-properties fo:font-size="10pt" fo:letter-spacing="0.009cm" style:font-size-asian="10pt" style:text-scale="95%"/>
    </style:style>
    <style:style style:name="T141" style:family="text">
      <style:text-properties fo:font-size="10pt" fo:letter-spacing="0.009cm" style:font-size-asian="10pt" style:text-scale="99%"/>
    </style:style>
    <style:style style:name="T142" style:family="text">
      <style:text-properties fo:font-size="10pt" fo:letter-spacing="0.012cm" style:letter-kerning="false" style:font-size-asian="10pt" style:language-asian="en" style:country-asian="US" style:font-size-complex="11pt" style:language-complex="ar" style:country-complex="SA"/>
    </style:style>
    <style:style style:name="T143" style:family="text">
      <style:text-properties fo:font-size="10pt" fo:letter-spacing="0.012cm" style:letter-kerning="false" style:font-size-asian="10pt" style:language-asian="en" style:country-asian="US" style:font-size-complex="11pt" style:language-complex="ar" style:country-complex="SA" style:text-scale="95%"/>
    </style:style>
    <style:style style:name="T144" style:family="text">
      <style:text-properties fo:font-size="10pt" fo:letter-spacing="0.012cm" style:font-size-asian="10pt"/>
    </style:style>
    <style:style style:name="T145" style:family="text">
      <style:text-properties fo:font-size="10pt" fo:letter-spacing="0.012cm" style:font-size-asian="10pt" style:text-scale="95%"/>
    </style:style>
    <style:style style:name="T146" style:family="text">
      <style:text-properties fo:font-size="10pt" fo:letter-spacing="0.011cm" style:letter-kerning="false" style:font-size-asian="10pt" style:language-asian="en" style:country-asian="US" style:font-size-complex="11pt" style:language-complex="ar" style:country-complex="SA"/>
    </style:style>
    <style:style style:name="T147" style:family="text">
      <style:text-properties fo:font-size="10pt" fo:letter-spacing="0.011cm" style:letter-kerning="false" style:font-size-asian="10pt" style:language-asian="en" style:country-asian="US" style:font-size-complex="11pt" style:language-complex="ar" style:country-complex="SA" style:text-scale="95%"/>
    </style:style>
    <style:style style:name="T148" style:family="text">
      <style:text-properties fo:font-size="10pt" fo:letter-spacing="0.011cm" style:font-size-asian="10pt"/>
    </style:style>
    <style:style style:name="T149" style:family="text">
      <style:text-properties fo:font-size="10pt" fo:letter-spacing="0.011cm" style:font-size-asian="10pt" style:text-scale="95%"/>
    </style:style>
    <style:style style:name="T150" style:family="text">
      <style:text-properties fo:font-size="10pt" fo:letter-spacing="0.011cm" style:font-size-asian="10pt" style:text-scale="99%"/>
    </style:style>
    <style:style style:name="T151" style:family="text">
      <style:text-properties fo:font-size="10pt" fo:letter-spacing="0.025cm" style:letter-kerning="false" style:font-size-asian="10pt" style:language-asian="en" style:country-asian="US" style:font-size-complex="11pt" style:language-complex="ar" style:country-complex="SA" style:text-scale="95%"/>
    </style:style>
    <style:style style:name="T152" style:family="text">
      <style:text-properties fo:font-size="10pt" fo:letter-spacing="0.025cm" style:letter-kerning="false" style:font-size-asian="10pt" style:language-asian="en" style:country-asian="US" style:font-size-complex="11pt" style:language-complex="ar" style:country-complex="SA" style:text-scale="90%"/>
    </style:style>
    <style:style style:name="T153" style:family="text">
      <style:text-properties fo:font-size="10pt" fo:letter-spacing="0.025cm" style:font-size-asian="10pt"/>
    </style:style>
    <style:style style:name="T154" style:family="text">
      <style:text-properties fo:font-size="10pt" fo:letter-spacing="0.025cm" style:font-size-asian="10pt" style:text-scale="95%"/>
    </style:style>
    <style:style style:name="T155" style:family="text">
      <style:text-properties fo:font-size="10pt" fo:letter-spacing="-0.011cm" style:letter-kerning="false" style:font-size-asian="10pt" style:language-asian="en" style:country-asian="US" style:font-size-complex="11pt" style:language-complex="ar" style:country-complex="SA"/>
    </style:style>
    <style:style style:name="T156" style:family="text">
      <style:text-properties fo:font-size="10pt" fo:letter-spacing="-0.011cm" style:letter-kerning="false" style:font-size-asian="10pt" style:language-asian="en" style:country-asian="US" style:font-size-complex="11pt" style:language-complex="ar" style:country-complex="SA" style:text-scale="95%"/>
    </style:style>
    <style:style style:name="T157" style:family="text">
      <style:text-properties fo:font-size="10pt" fo:letter-spacing="-0.011cm" style:font-size-asian="10pt"/>
    </style:style>
    <style:style style:name="T158" style:family="text">
      <style:text-properties fo:font-size="10pt" fo:letter-spacing="0.007cm" style:letter-kerning="false" style:font-size-asian="10pt" style:language-asian="en" style:country-asian="US" style:font-size-complex="11pt" style:language-complex="ar" style:country-complex="SA"/>
    </style:style>
    <style:style style:name="T159" style:family="text">
      <style:text-properties fo:font-size="10pt" fo:letter-spacing="0.007cm" style:letter-kerning="false" style:font-size-asian="10pt" style:language-asian="en" style:country-asian="US" style:font-size-complex="11pt" style:language-complex="ar" style:country-complex="SA" style:text-scale="37%"/>
    </style:style>
    <style:style style:name="T160" style:family="text">
      <style:text-properties fo:font-size="10pt" fo:letter-spacing="0.007cm" style:letter-kerning="false" style:font-size-asian="10pt" style:language-asian="en" style:country-asian="US" style:font-size-complex="11pt" style:language-complex="ar" style:country-complex="SA" style:text-scale="99%"/>
    </style:style>
    <style:style style:name="T161" style:family="text">
      <style:text-properties fo:font-size="10pt" fo:letter-spacing="0.007cm" style:letter-kerning="false" style:font-size-asian="10pt" style:language-asian="en" style:country-asian="US" style:font-size-complex="11pt" style:language-complex="ar" style:country-complex="SA" style:text-scale="90%"/>
    </style:style>
    <style:style style:name="T162" style:family="text">
      <style:text-properties fo:font-size="10pt" fo:letter-spacing="0.007cm" style:letter-kerning="false" style:font-size-asian="10pt" style:language-asian="en" style:country-asian="US" style:font-size-complex="11pt" style:language-complex="ar" style:country-complex="SA" style:text-scale="95%"/>
    </style:style>
    <style:style style:name="T163" style:family="text">
      <style:text-properties fo:font-size="10pt" fo:letter-spacing="0.007cm" style:font-size-asian="10pt" style:text-scale="95%"/>
    </style:style>
    <style:style style:name="T164" style:family="text">
      <style:text-properties fo:font-size="10pt" fo:letter-spacing="-0.016cm" style:letter-kerning="false" style:font-size-asian="10pt" style:language-asian="en" style:country-asian="US" style:font-size-complex="11pt" style:language-complex="ar" style:country-complex="SA"/>
    </style:style>
    <style:style style:name="T165" style:family="text">
      <style:text-properties fo:font-size="10pt" fo:letter-spacing="-0.016cm" style:letter-kerning="false" style:font-size-asian="10pt" style:language-asian="en" style:country-asian="US" style:font-size-complex="11pt" style:language-complex="ar" style:country-complex="SA" style:text-scale="95%"/>
    </style:style>
    <style:style style:name="T166" style:family="text">
      <style:text-properties fo:font-size="10pt" fo:letter-spacing="-0.016cm" style:font-size-asian="10pt"/>
    </style:style>
    <style:style style:name="T167" style:family="text">
      <style:text-properties fo:font-size="10pt" fo:letter-spacing="-0.014cm" style:letter-kerning="false" style:font-size-asian="10pt" style:language-asian="en" style:country-asian="US" style:font-size-complex="11pt" style:language-complex="ar" style:country-complex="SA"/>
    </style:style>
    <style:style style:name="T168" style:family="text">
      <style:text-properties fo:font-size="10pt" fo:letter-spacing="-0.014cm" style:letter-kerning="false" style:font-size-asian="10pt" style:language-asian="en" style:country-asian="US" style:font-size-complex="11pt" style:language-complex="ar" style:country-complex="SA" style:text-scale="95%"/>
    </style:style>
    <style:style style:name="T169" style:family="text">
      <style:text-properties fo:font-size="10pt" fo:letter-spacing="-0.014cm" style:font-size-asian="10pt"/>
    </style:style>
    <style:style style:name="T170" style:family="text">
      <style:text-properties fo:font-size="10pt" fo:letter-spacing="-0.025cm" style:letter-kerning="false" style:font-size-asian="10pt" style:language-asian="en" style:country-asian="US" style:font-size-complex="11pt" style:language-complex="ar" style:country-complex="SA"/>
    </style:style>
    <style:style style:name="T171" style:family="text">
      <style:text-properties fo:font-size="10pt" fo:letter-spacing="-0.025cm" style:font-size-asian="10pt"/>
    </style:style>
    <style:style style:name="T172" style:family="text">
      <style:text-properties fo:font-size="10pt" fo:letter-spacing="-0.023cm" style:letter-kerning="false" style:font-size-asian="10pt" style:language-asian="en" style:country-asian="US" style:font-size-complex="11pt" style:language-complex="ar" style:country-complex="SA"/>
    </style:style>
    <style:style style:name="T173" style:family="text">
      <style:text-properties fo:font-size="10pt" fo:letter-spacing="-0.023cm" style:font-size-asian="10pt"/>
    </style:style>
    <style:style style:name="T174" style:family="text">
      <style:text-properties fo:font-size="10pt" fo:letter-spacing="0.034cm" style:letter-kerning="false" style:font-size-asian="10pt" style:language-asian="en" style:country-asian="US" style:font-size-complex="11pt" style:language-complex="ar" style:country-complex="SA"/>
    </style:style>
    <style:style style:name="T175" style:family="text">
      <style:text-properties fo:font-size="10pt" fo:letter-spacing="0.034cm" style:letter-kerning="false" style:font-size-asian="10pt" style:language-asian="en" style:country-asian="US" style:font-size-complex="11pt" style:language-complex="ar" style:country-complex="SA" style:text-scale="95%"/>
    </style:style>
    <style:style style:name="T176" style:family="text">
      <style:text-properties fo:font-size="10pt" fo:letter-spacing="0.035cm" style:letter-kerning="false" style:font-size-asian="10pt" style:language-asian="en" style:country-asian="US" style:font-size-complex="11pt" style:language-complex="ar" style:country-complex="SA"/>
    </style:style>
    <style:style style:name="T177" style:family="text">
      <style:text-properties fo:font-size="10pt" fo:letter-spacing="0.035cm" style:letter-kerning="false" style:font-size-asian="10pt" style:language-asian="en" style:country-asian="US" style:font-size-complex="11pt" style:language-complex="ar" style:country-complex="SA" style:text-scale="95%"/>
    </style:style>
    <style:style style:name="T178" style:family="text">
      <style:text-properties fo:font-size="10pt" fo:letter-spacing="0.058cm" style:letter-kerning="false" style:font-size-asian="10pt" style:language-asian="en" style:country-asian="US" style:font-size-complex="11pt" style:language-complex="ar" style:country-complex="SA"/>
    </style:style>
    <style:style style:name="T179" style:family="text">
      <style:text-properties fo:font-size="10pt" fo:letter-spacing="0.058cm" style:font-size-asian="10pt"/>
    </style:style>
    <style:style style:name="T180" style:family="text">
      <style:text-properties fo:font-size="10pt" fo:letter-spacing="0.086cm" style:letter-kerning="false" style:font-size-asian="10pt" style:language-asian="en" style:country-asian="US" style:font-size-complex="11pt" style:language-complex="ar" style:country-complex="SA"/>
    </style:style>
    <style:style style:name="T181" style:family="text">
      <style:text-properties fo:font-size="10pt" fo:letter-spacing="-0.093cm" style:letter-kerning="false" style:font-size-asian="10pt" style:language-asian="en" style:country-asian="US" style:font-size-complex="11pt" style:language-complex="ar" style:country-complex="SA"/>
    </style:style>
    <style:style style:name="T182" style:family="text">
      <style:text-properties fo:font-size="10pt" fo:letter-spacing="-0.093cm" style:font-size-asian="10pt"/>
    </style:style>
    <style:style style:name="T183" style:family="text">
      <style:text-properties fo:font-size="10pt" fo:letter-spacing="0.026cm" style:letter-kerning="false" style:font-size-asian="10pt" style:language-asian="en" style:country-asian="US" style:font-size-complex="11pt" style:language-complex="ar" style:country-complex="SA" style:text-scale="95%"/>
    </style:style>
    <style:style style:name="T184" style:family="text">
      <style:text-properties fo:font-size="10pt" fo:letter-spacing="0.032cm" style:letter-kerning="false" style:font-size-asian="10pt" style:language-asian="en" style:country-asian="US" style:font-size-complex="11pt" style:language-complex="ar" style:country-complex="SA"/>
    </style:style>
    <style:style style:name="T185" style:family="text">
      <style:text-properties fo:font-size="10pt" fo:letter-spacing="0.032cm" style:letter-kerning="false" style:font-size-asian="10pt" style:language-asian="en" style:country-asian="US" style:font-size-complex="11pt" style:language-complex="ar" style:country-complex="SA" style:text-scale="95%"/>
    </style:style>
    <style:style style:name="T186" style:family="text">
      <style:text-properties fo:font-size="10pt" fo:letter-spacing="0.032cm" style:font-size-asian="10pt" style:text-scale="95%"/>
    </style:style>
    <style:style style:name="T187" style:family="text">
      <style:text-properties fo:font-size="10pt" fo:letter-spacing="0.028cm" style:letter-kerning="false" style:font-size-asian="10pt" style:language-asian="en" style:country-asian="US" style:font-size-complex="11pt" style:language-complex="ar" style:country-complex="SA"/>
    </style:style>
    <style:style style:name="T188" style:family="text">
      <style:text-properties fo:font-size="10pt" fo:letter-spacing="0.028cm" style:letter-kerning="false" style:font-size-asian="10pt" style:language-asian="en" style:country-asian="US" style:font-size-complex="11pt" style:language-complex="ar" style:country-complex="SA" style:text-scale="95%"/>
    </style:style>
    <style:style style:name="T189" style:family="text">
      <style:text-properties fo:font-size="10pt" fo:letter-spacing="0.028cm" style:font-size-asian="10pt" style:text-scale="95%"/>
    </style:style>
    <style:style style:name="T190" style:family="text">
      <style:text-properties fo:font-size="10pt" fo:letter-spacing="-0.088cm" style:letter-kerning="false" style:font-size-asian="10pt" style:language-asian="en" style:country-asian="US" style:font-size-complex="11pt" style:language-complex="ar" style:country-complex="SA" style:text-scale="95%"/>
    </style:style>
    <style:style style:name="T191" style:family="text">
      <style:text-properties fo:font-size="10pt" fo:letter-spacing="-0.088cm" style:font-size-asian="10pt" style:text-scale="95%"/>
    </style:style>
    <style:style style:name="T192" style:family="text">
      <style:text-properties fo:font-size="10pt" fo:letter-spacing="0.048cm" style:letter-kerning="false" style:font-size-asian="10pt" style:language-asian="en" style:country-asian="US" style:font-size-complex="11pt" style:language-complex="ar" style:country-complex="SA"/>
    </style:style>
    <style:style style:name="T193" style:family="text">
      <style:text-properties fo:font-size="10pt" fo:letter-spacing="-0.049cm" style:letter-kerning="false" style:font-size-asian="10pt" style:language-asian="en" style:country-asian="US" style:font-size-complex="11pt" style:language-complex="ar" style:country-complex="SA"/>
    </style:style>
    <style:style style:name="T194" style:family="text">
      <style:text-properties fo:font-size="10pt" fo:letter-spacing="-0.049cm" style:font-size-asian="10pt"/>
    </style:style>
    <style:style style:name="T195" style:family="text">
      <style:text-properties fo:font-size="10pt" fo:letter-spacing="-0.046cm" style:letter-kerning="false" style:font-size-asian="10pt" style:language-asian="en" style:country-asian="US" style:font-size-complex="11pt" style:language-complex="ar" style:country-complex="SA"/>
    </style:style>
    <style:style style:name="T196" style:family="text">
      <style:text-properties fo:font-size="10pt" fo:letter-spacing="0.03cm" style:letter-kerning="false" style:font-size-asian="10pt" style:language-asian="en" style:country-asian="US" style:font-size-complex="11pt" style:language-complex="ar" style:country-complex="SA"/>
    </style:style>
    <style:style style:name="T197" style:family="text">
      <style:text-properties fo:font-size="10pt" fo:letter-spacing="0.03cm" style:letter-kerning="false" style:font-size-asian="10pt" style:language-asian="en" style:country-asian="US" style:font-size-complex="11pt" style:language-complex="ar" style:country-complex="SA" style:text-scale="95%"/>
    </style:style>
    <style:style style:name="T198" style:family="text">
      <style:text-properties fo:font-size="10pt" fo:letter-spacing="0.03cm" style:font-size-asian="10pt" style:text-scale="95%"/>
    </style:style>
    <style:style style:name="T199" style:family="text">
      <style:text-properties fo:font-size="10pt" fo:letter-spacing="0.042cm" style:letter-kerning="false" style:font-size-asian="10pt" style:language-asian="en" style:country-asian="US" style:font-size-complex="11pt" style:language-complex="ar" style:country-complex="SA"/>
    </style:style>
    <style:style style:name="T200" style:family="text">
      <style:text-properties fo:font-size="10pt" fo:letter-spacing="0.042cm" style:font-size-asian="10pt"/>
    </style:style>
    <style:style style:name="T201" style:family="text">
      <style:text-properties fo:font-size="10pt" fo:letter-spacing="0.041cm" style:letter-kerning="false" style:font-size-asian="10pt" style:language-asian="en" style:country-asian="US" style:font-size-complex="11pt" style:language-complex="ar" style:country-complex="SA"/>
    </style:style>
    <style:style style:name="T202" style:family="text">
      <style:text-properties fo:font-size="10pt" fo:letter-spacing="0.041cm" style:font-size-asian="10pt"/>
    </style:style>
    <style:style style:name="T203" style:family="text">
      <style:text-properties fo:font-size="10pt" fo:letter-spacing="0.049cm" style:letter-kerning="false" style:font-size-asian="10pt" style:language-asian="en" style:country-asian="US" style:font-size-complex="11pt" style:language-complex="ar" style:country-complex="SA"/>
    </style:style>
    <style:style style:name="T204" style:family="text">
      <style:text-properties fo:font-size="10pt" fo:letter-spacing="0.039cm" style:letter-kerning="false" style:font-size-asian="10pt" style:language-asian="en" style:country-asian="US" style:font-size-complex="11pt" style:language-complex="ar" style:country-complex="SA"/>
    </style:style>
    <style:style style:name="T205" style:family="text">
      <style:text-properties fo:font-size="10pt" fo:letter-spacing="-0.092cm" style:letter-kerning="false" style:font-size-asian="10pt" style:language-asian="en" style:country-asian="US" style:font-size-complex="11pt" style:language-complex="ar" style:country-complex="SA"/>
    </style:style>
    <style:style style:name="T206" style:family="text">
      <style:text-properties fo:font-size="10pt" fo:letter-spacing="0.095cm" style:letter-kerning="false" style:font-size-asian="10pt" style:language-asian="en" style:country-asian="US" style:font-size-complex="11pt" style:language-complex="ar" style:country-complex="SA"/>
    </style:style>
    <style:style style:name="T207" style:family="text">
      <style:text-properties fo:font-size="10pt" fo:letter-spacing="-0.083cm" style:letter-kerning="false" style:font-size-asian="10pt" style:language-asian="en" style:country-asian="US" style:font-size-complex="11pt" style:language-complex="ar" style:country-complex="SA" style:text-scale="90%"/>
    </style:style>
    <style:style style:name="T208" style:family="text">
      <style:text-properties fo:font-size="10pt" fo:letter-spacing="-0.028cm" style:font-size-asian="10pt"/>
    </style:style>
    <style:style style:name="T209" style:family="text">
      <style:text-properties fo:font-size="10pt" fo:letter-spacing="-0.034cm" style:font-size-asian="10pt"/>
    </style:style>
    <style:style style:name="T210" style:family="text">
      <style:text-properties fo:font-size="10pt" fo:letter-spacing="-0.032cm" style:font-size-asian="10pt"/>
    </style:style>
    <style:style style:name="T211" style:family="text">
      <style:text-properties fo:font-size="10pt" fo:letter-spacing="-0.037cm" style:font-size-asian="10pt"/>
    </style:style>
    <style:style style:name="T212" style:family="text">
      <style:text-properties fo:font-size="10pt" fo:letter-spacing="-0.095cm" style:font-size-asian="10pt"/>
    </style:style>
    <style:style style:name="T213" style:family="text">
      <style:text-properties fo:font-size="10pt" fo:letter-spacing="-0.041cm" style:font-size-asian="10pt"/>
    </style:style>
    <style:style style:name="T214" style:family="text">
      <style:text-properties fo:font-size="10pt" fo:letter-spacing="-0.042cm" style:font-size-asian="10pt"/>
    </style:style>
    <style:style style:name="T215" style:family="text">
      <style:text-properties fo:font-size="10pt" fo:letter-spacing="0.044cm" style:font-size-asian="10pt"/>
    </style:style>
    <style:style style:name="T216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217" style:family="text">
      <style:text-properties fo:font-size="11pt" style:font-size-asian="11pt"/>
    </style:style>
    <style:style style:name="T218" style:family="text">
      <style:text-properties fo:font-size="12.5pt" style:font-size-asian="12.5pt"/>
    </style:style>
    <style:style style:name="T219" style:family="text">
      <style:text-properties fo:font-size="9.5pt" style:font-size-asian="9.5pt"/>
    </style:style>
    <style:style style:name="T220" style:family="text">
      <style:text-properties fo:font-size="9pt" style:font-size-asian="9pt"/>
    </style:style>
    <style:style style:name="T221" style:family="text">
      <style:text-properties fo:font-size="8pt" style:font-size-asian="8pt"/>
    </style:style>
    <style:style style:name="T222" style:family="text">
      <style:text-properties fo:font-size="8.5pt" style:font-size-asian="8.5pt"/>
    </style:style>
    <style:style style:name="T223" style:family="text">
      <style:text-properties fo:font-size="7.5pt" style:font-size-asian="7.5pt"/>
    </style:style>
    <style:style style:name="T224" style:family="text">
      <style:text-properties fo:letter-spacing="0.002cm"/>
    </style:style>
    <style:style style:name="T225" style:family="text">
      <style:text-properties fo:letter-spacing="0.002cm" style:text-scale="99%"/>
    </style:style>
    <style:style style:name="T226" style:family="text">
      <style:text-properties fo:letter-spacing="0.002cm" style:text-scale="49%"/>
    </style:style>
    <style:style style:name="T227" style:family="text">
      <style:text-properties fo:letter-spacing="0.002cm" style:text-scale="95%"/>
    </style:style>
    <style:style style:name="T228" style:family="text">
      <style:text-properties fo:letter-spacing="-0.002cm"/>
    </style:style>
    <style:style style:name="T229" style:family="text">
      <style:text-properties fo:letter-spacing="-0.002cm" style:text-scale="99%"/>
    </style:style>
    <style:style style:name="T230" style:family="text">
      <style:text-properties style:text-scale="99%"/>
    </style:style>
    <style:style style:name="T231" style:family="text">
      <style:text-properties fo:letter-spacing="-0.004cm" style:text-scale="99%"/>
    </style:style>
    <style:style style:name="T232" style:family="text">
      <style:text-properties style:text-scale="95%"/>
    </style:style>
    <style:style style:name="T233" style:family="text">
      <style:text-properties fo:letter-spacing="0.042cm" style:text-scale="95%"/>
    </style:style>
    <style:style style:name="T234" style:family="text">
      <style:text-properties fo:letter-spacing="-0.011cm" style:text-scale="95%"/>
    </style:style>
    <style:style style:name="T235" style:family="text">
      <style:text-properties fo:letter-spacing="-0.009cm" style:text-scale="95%"/>
    </style:style>
    <style:style style:name="T236" style:family="text">
      <style:text-properties fo:letter-spacing="-0.005cm" style:text-scale="95%"/>
    </style:style>
    <style:style style:name="T237" style:family="text">
      <style:text-properties fo:letter-spacing="-0.007cm" style:text-scale="95%"/>
    </style:style>
    <style:style style:name="T238" style:family="text">
      <style:text-properties fo:letter-spacing="0.021cm" style:text-scale="95%"/>
    </style:style>
    <style:style style:name="T239" style:family="text">
      <style:text-properties fo:letter-spacing="0.023cm" style:text-scale="95%"/>
    </style:style>
    <style:style style:name="T240" style:family="text">
      <style:text-properties fo:letter-spacing="0.026cm" style:text-scale="95%"/>
    </style:style>
    <style:style style:name="T241" style:family="text">
      <style:text-properties fo:letter-spacing="0.025cm" style:text-scale="95%"/>
    </style:style>
    <style:style style:name="T242" style:family="text">
      <style:text-properties fo:letter-spacing="0.019cm" style:text-scale="95%"/>
    </style:style>
    <style:style style:name="T243" style:family="text">
      <style:text-properties fo:letter-spacing="0.041cm" style:text-scale="95%"/>
    </style:style>
    <style:style style:name="T244" style:family="text">
      <style:text-properties fo:letter-spacing="-0.018cm"/>
    </style:style>
    <style:style style:name="T245" style:family="text">
      <style:text-properties fo:letter-spacing="-0.019cm"/>
    </style:style>
    <style:style style:name="T246" style:family="text">
      <style:text-properties fo:letter-spacing="-0.023cm"/>
    </style:style>
    <style:style style:name="T247" style:family="text">
      <style:text-properties fo:letter-spacing="-0.016cm"/>
    </style:style>
    <style:style style:name="T248" style:family="text">
      <style:text-properties fo:letter-spacing="-0.021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6.112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4.78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none" loext:fill-use-slide-background="false" draw:textarea-vertical-align="top" draw:auto-grow-height="false" fo:min-height="0.603cm" fo:min-width="4.782cm" fo:padding-top="0cm" fo:padding-bottom="0cm" fo:padding-left="0cm" fo:padding-right="0cm" fo:wrap-option="wrap" loext:decorative="false" fo:margin-left="0.009cm" fo:margin-right="0.009cm" fo:margin-top="0.011cm" fo:margin-bottom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4.92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draw:custom-shape text:anchor-type="char" draw:z-index="4" draw:name="Text Box 13" draw:style-name="gr3" draw:text-style-name="P126" svg:width="4.781cm" svg:height="0.602cm" svg:x="1.766cm" svg:y="0.058cm"><text:p text:style-name="P1" loext:marker-style-name="T5"><text:span text:style-name="T1">Poznámky</text:span><text:span text:style-name="T2"> </text:span><text:span text:style-name="T1">Úč</text:span><text:span text:style-name="T2"> </text:span><text:span text:style-name="T1">MÚJ</text:span><text:span text:style-name="T2"> </text:span><text:span text:style-name="T1">3 -</text:span><text:span text:style-name="T2"> </text:span><text:span text:style-name="T1">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12" draw:style-name="gr4" draw:text-style-name="P126" svg:width="4.922cm" svg:height="0.62cm" svg:x="7.782cm" svg:y="0.049cm"><loext:table table:name="Tabuľka1" table:style-name="Tabuľka1"><loext:table-column table:style-name="Tabuľka1.A"/><loext:table-column table:style-name="Tabuľka1.B" table:number-columns-repeated="3"/><loext:table-column table:style-name="Tabuľka1.E" table:number-columns-repeated="2"/><loext:table-column table:style-name="Tabuľka1.B" table:number-columns-repeated="2"/><loext:table-row table:style-name="Tabuľka1.1"><loext:table-cell table:style-name="Tabuľka1.A1" office:value-type="string"><text:p text:style-name="P37" loext:marker-style-name="T5"><text:span text:style-name="T6">3</text:span><text:span text:style-name="T6"/></text:p></loext:table-cell><loext:table-cell table:style-name="Tabuľka1.A1" office:value-type="string"><text:p text:style-name="P38" loext:marker-style-name="T5"><text:span text:style-name="T6">6</text:span><text:span text:style-name="T6"/></text:p></loext:table-cell><loext:table-cell table:style-name="Tabuľka1.A1" office:value-type="string"><text:p text:style-name="P39" loext:marker-style-name="T5"><text:span text:style-name="T6">5</text:span><text:span text:style-name="T6"/></text:p></loext:table-cell><loext:table-cell table:style-name="Tabuľka1.A1" office:value-type="string"><text:p text:style-name="P40" loext:marker-style-name="T5"><text:span text:style-name="T6">2</text:span><text:span text:style-name="T6"/></text:p></loext:table-cell><loext:table-cell table:style-name="Tabuľka1.A1" office:value-type="string"><text:p text:style-name="P41" loext:marker-style-name="T5"><text:span text:style-name="T6"><text:s/>5</text:span><text:span text:style-name="T6"/></text:p></loext:table-cell><loext:table-cell table:style-name="Tabuľka1.A1" office:value-type="string"><text:p text:style-name="P38" loext:marker-style-name="T5"><text:span text:style-name="T6">3</text:span><text:span text:style-name="T6"/></text:p></loext:table-cell><loext:table-cell table:style-name="Tabuľka1.A1" office:value-type="string"><text:p text:style-name="P42" loext:marker-style-name="T5"><text:span text:style-name="T6">9</text:span><text:span text:style-name="T6"/></text:p></loext:table-cell><loext:table-cell table:style-name="Tabuľka1.A1" office:value-type="string"><text:p text:style-name="P42" loext:marker-style-name="T5"><text:span text:style-name="T6">1</text:span><text:span text:style-name="T6"/></text:p></loext:table-cell></loext:table-row></loext:table><text:p text:style-name="P106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11" draw:style-name="gr1" draw:text-style-name="P126" svg:width="6.111cm" svg:height="0.62cm" svg:x="13.88cm" svg:y="0.049cm"><loext:table table:name="Tabuľka2" table:style-name="Tabuľka2"><loext:table-column table:style-name="Tabuľka2.A"/><loext:table-column table:style-name="Tabuľka2.B" table:number-columns-repeated="3"/><loext:table-column table:style-name="Tabuľka2.E"/><loext:table-column table:style-name="Tabuľka2.B"/><loext:table-column table:style-name="Tabuľka2.G" table:number-columns-repeated="2"/><loext:table-column table:style-name="Tabuľka2.B"/><loext:table-column table:style-name="Tabuľka2.J"/><loext:table-row table:style-name="Tabuľka2.1"><loext:table-cell table:style-name="Tabuľka2.A1" office:value-type="string"><text:p text:style-name="P43" loext:marker-style-name="T5"><text:span text:style-name="T6">2</text:span><text:span text:style-name="T6"/></text:p></loext:table-cell><loext:table-cell table:style-name="Tabuľka2.A1" office:value-type="string"><text:p text:style-name="P44" loext:marker-style-name="T5"><text:span text:style-name="T6">0</text:span><text:span text:style-name="T6"/></text:p></loext:table-cell><loext:table-cell table:style-name="Tabuľka2.A1" office:value-type="string"><text:p text:style-name="P45" loext:marker-style-name="T5"><text:span text:style-name="T6">2</text:span><text:span text:style-name="T6"/></text:p></loext:table-cell><loext:table-cell table:style-name="Tabuľka2.A1" office:value-type="string"><text:p text:style-name="P46" loext:marker-style-name="T5"><text:span text:style-name="T6">1</text:span><text:span text:style-name="T6"/></text:p></loext:table-cell><loext:table-cell table:style-name="Tabuľka2.A1" office:value-type="string"><text:p text:style-name="P47" loext:marker-style-name="T5"><text:span text:style-name="T6">3</text:span><text:span text:style-name="T6"/></text:p></loext:table-cell><loext:table-cell table:style-name="Tabuľka2.A1" office:value-type="string"><text:p text:style-name="P48" loext:marker-style-name="T5"><text:span text:style-name="T6">7</text:span><text:span text:style-name="T6"/></text:p></loext:table-cell><loext:table-cell table:style-name="Tabuľka2.A1" office:value-type="string"><text:p text:style-name="P47" loext:marker-style-name="T5"><text:span text:style-name="T6">1</text:span><text:span text:style-name="T6"/></text:p></loext:table-cell><loext:table-cell table:style-name="Tabuľka2.A1" office:value-type="string"><text:p text:style-name="P49" loext:marker-style-name="T5"><text:span text:style-name="T6">4</text:span><text:span text:style-name="T6"/></text:p></loext:table-cell><loext:table-cell table:style-name="Tabuľka2.A1" office:value-type="string"><text:p text:style-name="P50" loext:marker-style-name="T5"><text:span text:style-name="T6">7</text:span><text:span text:style-name="T6"/></text:p></loext:table-cell><loext:table-cell table:style-name="Tabuľka2.A1" office:value-type="string"><text:p text:style-name="P51" loext:marker-style-name="T5"><text:span text:style-name="T6">3</text:span><text:span text:style-name="T6"/></text:p></loext:table-cell></loext:table-row></loext:table><text:p text:style-name="P106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ČO<text:tab/>DIČ</text:h>
      <text:p text:style-name="P107" loext:marker-style-name="T4"/>
      <text:p text:style-name="P108" loext:marker-style-name="T7"/>
      <text:p text:style-name="P31" loext:marker-style-name="T10"><text:span text:style-name="T10">Čl.</text:span><text:span text:style-name="T15"> </text:span><text:span text:style-name="T10">I</text:span></text:p>
      <text:p text:style-name="P32" loext:marker-style-name="T10"><text:span text:style-name="T10">Všeobecné</text:span><text:span text:style-name="T16"> </text:span><text:span text:style-name="T10">údaje</text:span></text:p>
      <text:p text:style-name="P111" loext:marker-style-name="T36"/>
      <text:list text:style-name="WWNum3">
        <text:list-item>
          <text:p text:style-name="P7" loext:marker-style-name="T39"><text:span text:style-name="T39">Názov</text:span><text:span text:style-name="T45"> </text:span><text:span text:style-name="T39">právnickej</text:span><text:span text:style-name="T45"> </text:span><text:span text:style-name="T39">osoby</text:span><text:span text:style-name="T48"> </text:span><text:span text:style-name="T39">a</text:span><text:span text:style-name="T48"> </text:span><text:span text:style-name="T39">jej</text:span><text:span text:style-name="T45"> </text:span><text:span text:style-name="T39">sídlo</text:span><text:span text:style-name="T48"> </text:span><text:span text:style-name="T39">alebo</text:span><text:span text:style-name="T45"> </text:span><text:span text:style-name="T39">meno</text:span><text:span text:style-name="T59"> </text:span><text:span text:style-name="T39">a</text:span><text:span text:style-name="T48"> </text:span><text:span text:style-name="T39">priezvisko</text:span><text:span text:style-name="T59"> </text:span><text:span text:style-name="T39">fyzickej</text:span><text:span text:style-name="T62"> </text:span><text:span text:style-name="T39">osoby.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3" loext:marker-style-name="T216"/>
            <text:p text:style-name="P64" loext:marker-style-name="T218"/>
            <text:p text:style-name="P52" loext:marker-style-name="T39"><text:span text:style-name="T67">Obchodné</text:span><text:span text:style-name="T77"> </text:span><text:span text:style-name="T67">meno:</text:span></text:p>
          </table:table-cell>
          <table:table-cell table:style-name="Tabuľka3.A1" office:value-type="string">
            <text:p text:style-name="P63" loext:marker-style-name="T216"/>
            <text:p text:style-name="P53" loext:marker-style-name="T39"><text:span text:style-name="T67">MOZAIK. spol. s.r.o.</text:span><text:span text:style-name="T67"/></text:p>
          </table:table-cell>
        </table:table-row>
        <table:table-row table:style-name="Tabuľka3.2">
          <table:table-cell table:style-name="Tabuľka3.A1" office:value-type="string">
            <text:p text:style-name="P54" loext:marker-style-name="T39"><text:span text:style-name="T67">Sídlo:</text:span><text:span text:style-name="T67"/></text:p>
          </table:table-cell>
          <table:table-cell table:style-name="Tabuľka3.A1" office:value-type="string">
            <text:p text:style-name="P59" loext:marker-style-name="T39"><text:span text:style-name="T52"><text:s/>94657 Svätý Peter Ul. Podzáhradná č.8</text:span><text:span text:style-name="T52"/></text:p>
          </table:table-cell>
        </table:table-row>
      </table:table>
      <text:p text:style-name="P114" loext:marker-style-name="T219"/>
      <text:list text:continue-numbering="true" text:style-name="WWNum3">
        <text:list-item>
          <text:p text:style-name="P14" loext:marker-style-name="T39"><text:span text:style-name="T40">Údaje</text:span><text:span text:style-name="T81"> </text:span><text:span text:style-name="T40">o</text:span><text:span text:style-name="T90"> </text:span><text:span text:style-name="T40">konsolidovanom</text:span><text:span text:style-name="T81"> </text:span><text:span text:style-name="T40">celku:</text:span><text:span text:style-name="T98"> </text:span><text:span text:style-name="T40">Účtovná</text:span><text:span text:style-name="T90"> </text:span><text:span text:style-name="T40">jednotka</text:span><text:span text:style-name="T99"> </text:span><text:span text:style-name="T11">nie</text:span><text:span text:style-name="T17"> </text:span><text:span text:style-name="T11">je</text:span><text:span text:style-name="T19"> </text:span><text:span text:style-name="T40">súčasťou</text:span><text:span text:style-name="T81"> </text:span><text:span text:style-name="T40">konsolidovaného</text:span><text:span text:style-name="T81"> </text:span><text:span text:style-name="T40">celku.</text:span></text:p>
        </text:list-item>
        <text:list-item>
          <text:p text:style-name="P15" loext:marker-style-name="T39"><text:span text:style-name="T49">P</text:span><text:span text:style-name="T41">r</text:span><text:span text:style-name="T63">i</text:span><text:span text:style-name="T102">e</text:span><text:span text:style-name="T41">m</text:span><text:span text:style-name="T49">e</text:span><text:span text:style-name="T41">r</text:span><text:span text:style-name="T49">n</text:span><text:span text:style-name="T41">ý</text:span><text:span text:style-name="T39"> </text:span><text:span text:style-name="T49">pr</text:span><text:span text:style-name="T91">e</text:span><text:span text:style-name="T49">po</text:span><text:span text:style-name="T103">č</text:span><text:span text:style-name="T41">ít</text:span><text:span text:style-name="T102">a</text:span><text:span text:style-name="T49">n</text:span><text:span text:style-name="T41">ý</text:span><text:span text:style-name="T39"> </text:span><text:span text:style-name="T49">po</text:span><text:span text:style-name="T82">č</text:span><text:span text:style-name="T49">e</text:span><text:span text:style-name="T41">t</text:span><text:span text:style-name="T62"> </text:span><text:span text:style-name="T102">z</text:span><text:span text:style-name="T49">ame</text:span><text:span text:style-name="T41">s</text:span><text:span text:style-name="T91">t</text:span><text:span text:style-name="T49">nan</text:span><text:span text:style-name="T41">c</text:span><text:span text:style-name="T83">o</text:span><text:span text:style-name="T102">v</text:span><text:span text:style-name="T41">:</text:span><text:span text:style-name="T39"><text:tab/></text:span><text:span text:style-name="T42">0</text:span></text:p>
        </text:list-item>
      </text:list>
      <text:p text:style-name="P115" loext:marker-style-name="T217"/>
      <text:p text:style-name="P116" loext:marker-style-name="T220"/>
      <text:p text:style-name="P33" loext:marker-style-name="T10"><text:span text:style-name="T10">Čl.</text:span><text:span text:style-name="T15"> </text:span><text:span text:style-name="T10">II</text:span></text:p>
      <text:p text:style-name="P34" loext:marker-style-name="T10"><text:span text:style-name="T10">Informácie</text:span><text:span text:style-name="T16"> </text:span><text:span text:style-name="T10">o</text:span><text:span text:style-name="T16"> </text:span><text:span text:style-name="T10">prijatých</text:span><text:span text:style-name="T16"> </text:span><text:span text:style-name="T10">postupoch</text:span></text:p>
      <text:p text:style-name="P112" loext:marker-style-name="T37"/>
      <text:list text:style-name="WWNum2">
        <text:list-item>
          <text:p text:style-name="P8" loext:marker-style-name="T39"><text:span text:style-name="T50">Ú</text:span><text:span text:style-name="T104">č</text:span><text:span text:style-name="T41">tov</text:span><text:span text:style-name="T49">n</text:span><text:span text:style-name="T41">á</text:span><text:span text:style-name="T62"> </text:span><text:span text:style-name="T41">z</text:span><text:span text:style-name="T49">á</text:span><text:span text:style-name="T41">v</text:span><text:span text:style-name="T63">i</text:span><text:span text:style-name="T49">er</text:span><text:span text:style-name="T102">k</text:span><text:span text:style-name="T41">a</text:span><text:span text:style-name="T48"> </text:span><text:span text:style-name="T41">z</text:span><text:span text:style-name="T49">o</text:span><text:span text:style-name="T41">s</text:span><text:span text:style-name="T91">t</text:span><text:span text:style-name="T49">a</text:span><text:span text:style-name="T41">v</text:span><text:span text:style-name="T49">e</text:span><text:span text:style-name="T102">n</text:span><text:span text:style-name="T41">á</text:span><text:span text:style-name="T48"> </text:span><text:span text:style-name="T41">za</text:span><text:span text:style-name="T89"> </text:span><text:span text:style-name="T102">s</text:span><text:span text:style-name="T49">p</text:span><text:span text:style-name="T41">l</text:span><text:span text:style-name="T49">ne</text:span><text:span text:style-name="T102">n</text:span><text:span text:style-name="T63">i</text:span><text:span text:style-name="T41">a</text:span><text:span text:style-name="T101"> </text:span><text:span text:style-name="T49">pred</text:span><text:span text:style-name="T102">p</text:span><text:span text:style-name="T49">o</text:span><text:span text:style-name="T41">k</text:span><text:span text:style-name="T63">l</text:span><text:span text:style-name="T102">a</text:span><text:span text:style-name="T49">du</text:span><text:span text:style-name="T41">,</text:span><text:span text:style-name="T101"> </text:span><text:span text:style-name="T103">ž</text:span><text:span text:style-name="T41">e</text:span><text:span text:style-name="T48"> </text:span><text:span text:style-name="T49">ú</text:span><text:span text:style-name="T103">č</text:span><text:span text:style-name="T41">tov</text:span><text:span text:style-name="T49">n</text:span><text:span text:style-name="T41">á</text:span><text:span text:style-name="T62"> </text:span><text:span text:style-name="T41">j</text:span><text:span text:style-name="T49">e</text:span><text:span text:style-name="T102">d</text:span><text:span text:style-name="T49">no</text:span><text:span text:style-name="T41">tka</text:span><text:span text:style-name="T80"> </text:span><text:span text:style-name="T84">ne</text:span><text:span text:style-name="T20">bu</text:span><text:span text:style-name="T21">d</text:span><text:span text:style-name="T20">e</text:span><text:span text:style-name="T22"> </text:span><text:span text:style-name="T49">nepret</text:span><text:span text:style-name="T41">r</text:span><text:span text:style-name="T103">ž</text:span><text:span text:style-name="T63">i</text:span><text:span text:style-name="T91">t</text:span><text:span text:style-name="T41">e </text:span><text:span text:style-name="T39">pokračovať</text:span><text:span text:style-name="T112"> </text:span><text:span text:style-name="T39">vo</text:span><text:span text:style-name="T59"> </text:span><text:span text:style-name="T39">svojej</text:span><text:span text:style-name="T45"> </text:span><text:span text:style-name="T39">činnosti</text:span></text:p>
        </text:list-item>
        <text:list-item>
          <text:p text:style-name="P9" loext:marker-style-name="T39"><text:span text:style-name="T40">Spôsob</text:span><text:span text:style-name="T115"> </text:span><text:span text:style-name="T40">oceňovania</text:span><text:span text:style-name="T115"> </text:span><text:span text:style-name="T40">jednotlivých</text:span><text:span text:style-name="T99"> </text:span><text:span text:style-name="T40">položiek</text:span><text:span text:style-name="T118"> </text:span><text:span text:style-name="T40">majetku</text:span><text:span text:style-name="T118"> </text:span><text:span text:style-name="T40">a</text:span><text:span text:style-name="T118"> </text:span><text:span text:style-name="T40">záväzkov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65" loext:marker-style-name="T39"><text:span text:style-name="T67">Obstarávacou</text:span><text:span text:style-name="T77"> </text:span><text:span text:style-name="T67">cenou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66" loext:marker-style-name="T39"><text:span text:style-name="T68">1.</text:span><text:span text:style-name="T117"> </text:span><text:span text:style-name="T68">hmotný</text:span><text:span text:style-name="T120"> </text:span><text:span text:style-name="T68">majetok</text:span><text:span text:style-name="T119"> </text:span><text:span text:style-name="T68">s</text:span><text:span text:style-name="T119"> </text:span><text:span text:style-name="T68">výnimkou</text:span><text:span text:style-name="T123"> </text:span><text:span text:style-name="T68">hmotného</text:span><text:span text:style-name="T119"> </text:span><text:span text:style-name="T68">majetku</text:span><text:span text:style-name="T117"> </text:span><text:span text:style-name="T68">vytvoreného</text:span><text:span text:style-name="T117"> </text:span><text:span text:style-name="T68">vlastnou</text:span><text:span text:style-name="T125"> </text:span><text:span text:style-name="T68">činnosťou</text:span></text:p>
          </table:table-cell>
          <table:table-cell table:style-name="Tabuľka4.A1" office:value-type="string">
            <text:p text:style-name="P67" loext:marker-style-name="T39"/>
          </table:table-cell>
        </table:table-row>
        <table:table-row table:style-name="Tabuľka4.1">
          <table:table-cell table:style-name="Tabuľka4.A1" office:value-type="string">
            <text:p text:style-name="P66" loext:marker-style-name="T39"><text:span text:style-name="T68">2.</text:span><text:span text:style-name="T106"> </text:span><text:span text:style-name="T68">zásoby</text:span><text:span text:style-name="T86"> </text:span><text:span text:style-name="T68">s</text:span><text:span text:style-name="T86"> </text:span><text:span text:style-name="T68">výnimkou</text:span><text:span text:style-name="T94"> </text:span><text:span text:style-name="T68">zásob</text:span><text:span text:style-name="T86"> </text:span><text:span text:style-name="T68">vytvorených</text:span><text:span text:style-name="T94"> </text:span><text:span text:style-name="T68">vlastnou</text:span><text:span text:style-name="T94"> </text:span><text:span text:style-name="T68">činnosťou</text:span></text:p>
          </table:table-cell>
          <table:table-cell table:style-name="Tabuľka4.A1" office:value-type="string">
            <text:p text:style-name="P67" loext:marker-style-name="T39"/>
          </table:table-cell>
        </table:table-row>
        <table:table-row table:style-name="Tabuľka4.1">
          <table:table-cell table:style-name="Tabuľka4.A1" office:value-type="string">
            <text:p text:style-name="P66" loext:marker-style-name="T39"><text:span text:style-name="T52">3.</text:span><text:span text:style-name="T128"> </text:span><text:span text:style-name="T52">podiely</text:span><text:span text:style-name="T130"> </text:span><text:span text:style-name="T52">na</text:span><text:span text:style-name="T133"> </text:span><text:span text:style-name="T52">ZI</text:span><text:span text:style-name="T133"> </text:span><text:span text:style-name="T52">obchodných</text:span><text:span text:style-name="T133"> </text:span><text:span text:style-name="T52">spoločností,</text:span><text:span text:style-name="T136"> </text:span><text:span text:style-name="T67">cenné</text:span><text:span text:style-name="T133"> </text:span><text:span text:style-name="T67">papiere</text:span></text:p>
          </table:table-cell>
          <table:table-cell table:style-name="Tabuľka4.A1" office:value-type="string">
            <text:p text:style-name="P67" loext:marker-style-name="T39"/>
          </table:table-cell>
        </table:table-row>
        <table:table-row table:style-name="Tabuľka4.1">
          <table:table-cell table:style-name="Tabuľka4.A1" office:value-type="string">
            <text:p text:style-name="P66" loext:marker-style-name="T39"><text:span text:style-name="T68">4.</text:span><text:span text:style-name="T137"> </text:span><text:span text:style-name="T68">pohľadávky</text:span><text:span text:style-name="T143"> </text:span><text:span text:style-name="T68">pri</text:span><text:span text:style-name="T147"> </text:span><text:span text:style-name="T68">odplatnom</text:span><text:span text:style-name="T147"> </text:span><text:span text:style-name="T68">nadobudnutí</text:span><text:span text:style-name="T143"> </text:span><text:span text:style-name="T68">alebo</text:span><text:span text:style-name="T123"> </text:span><text:span text:style-name="T68">pohľadávky</text:span><text:span text:style-name="T120"> </text:span><text:span text:style-name="T68">nadobudnuté</text:span><text:span text:style-name="T147"> </text:span><text:span text:style-name="T68">vkladom</text:span><text:span text:style-name="T147"> </text:span><text:span text:style-name="T68">do</text:span><text:span text:style-name="T143"> </text:span><text:span text:style-name="T68">ZI</text:span></text:p>
          </table:table-cell>
          <table:table-cell table:style-name="Tabuľka4.A1" office:value-type="string">
            <text:p text:style-name="P67" loext:marker-style-name="T39"/>
          </table:table-cell>
        </table:table-row>
        <table:table-row table:style-name="Tabuľka4.1">
          <table:table-cell table:style-name="Tabuľka4.A1" office:value-type="string">
            <text:p text:style-name="P66" loext:marker-style-name="T39"><text:span text:style-name="T68">5.</text:span><text:span text:style-name="T100"> </text:span><text:span text:style-name="T68">nehmotný</text:span><text:span text:style-name="T125"> </text:span><text:span text:style-name="T68">majetok</text:span><text:span text:style-name="T120"> </text:span><text:span text:style-name="T68">s</text:span><text:span text:style-name="T125"> </text:span><text:span text:style-name="T68">výnimkou</text:span><text:span text:style-name="T119"> </text:span><text:span text:style-name="T68">nehmotného</text:span><text:span text:style-name="T120"> </text:span><text:span text:style-name="T68">majetku</text:span><text:span text:style-name="T151"> </text:span><text:span text:style-name="T68">vytvoreného</text:span><text:span text:style-name="T119"> </text:span><text:span text:style-name="T68">vlastnou</text:span><text:span text:style-name="T125"> </text:span><text:span text:style-name="T68">činnosťou</text:span></text:p>
          </table:table-cell>
          <table:table-cell table:style-name="Tabuľka4.A1" office:value-type="string">
            <text:p text:style-name="P67" loext:marker-style-name="T39"/>
          </table:table-cell>
        </table:table-row>
        <table:table-row table:style-name="Tabuľka4.1">
          <table:table-cell table:style-name="Tabuľka4.A1" office:value-type="string">
            <text:p text:style-name="P66" loext:marker-style-name="T39"><text:span text:style-name="T67">6.</text:span><text:span text:style-name="T155"> </text:span><text:span text:style-name="T67">záväzky</text:span><text:span text:style-name="T46"> </text:span><text:span text:style-name="T67">pri</text:span><text:span text:style-name="T60"> </text:span><text:span text:style-name="T67">ich</text:span><text:span text:style-name="T64"> </text:span><text:span text:style-name="T67">prevzatí</text:span></text:p>
          </table:table-cell>
          <table:table-cell table:style-name="Tabuľka4.A1" office:value-type="string">
            <text:p text:style-name="P67" loext:marker-style-name="T39"/>
          </table:table-cell>
        </table:table-row>
      </table:table>
      <text:p text:style-name="Text_20_body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5" loext:marker-style-name="T39"><text:span text:style-name="T67">Vlastnými</text:span><text:span text:style-name="T60"> </text:span><text:span text:style-name="T67">nákladmi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66" loext:marker-style-name="T39"><text:span text:style-name="T68">1.</text:span><text:span text:style-name="T156"> </text:span><text:span text:style-name="T68">hmotný</text:span><text:span text:style-name="T65"> </text:span><text:span text:style-name="T68">majetok</text:span><text:span text:style-name="T47"> </text:span><text:span text:style-name="T68">vytvorený</text:span><text:span text:style-name="T61"> </text:span><text:span text:style-name="T68">vlastnou</text:span><text:span text:style-name="T114"> </text:span><text:span text:style-name="T68">činnosťou</text:span></text:p>
          </table:table-cell>
          <table:table-cell table:style-name="Tabuľka5.A1" office:value-type="string">
            <text:p text:style-name="P73" loext:marker-style-name="T7"/>
          </table:table-cell>
        </table:table-row>
        <table:table-row table:style-name="Tabuľka5.1">
          <table:table-cell table:style-name="Tabuľka5.A1" office:value-type="string">
            <text:p text:style-name="P66" loext:marker-style-name="T39"><text:span text:style-name="T53">2</text:span><text:span text:style-name="T69">.</text:span><text:span text:style-name="T64"> </text:span><text:span text:style-name="T107">z</text:span><text:span text:style-name="T53">á</text:span><text:span text:style-name="T69">s</text:span><text:span text:style-name="T53">ob</text:span><text:span text:style-name="T69">y</text:span><text:span text:style-name="T67"> </text:span><text:span text:style-name="T69">v</text:span><text:span text:style-name="T107">y</text:span><text:span text:style-name="T69">tv</text:span><text:span text:style-name="T53">oren</text:span><text:span text:style-name="T69">é</text:span><text:span text:style-name="T64"> </text:span><text:span text:style-name="T87">v</text:span><text:span text:style-name="T66">l</text:span><text:span text:style-name="T53">a</text:span><text:span text:style-name="T69">st</text:span><text:span text:style-name="T107">n</text:span><text:span text:style-name="T53">o</text:span><text:span text:style-name="T69">u</text:span><text:span text:style-name="T64"> </text:span><text:span text:style-name="T70">č</text:span><text:span text:style-name="T66">i</text:span><text:span text:style-name="T107">n</text:span><text:span text:style-name="T53">no</text:span><text:span text:style-name="T107">s</text:span><text:span text:style-name="T159">ť</text:span><text:span text:style-name="T107">o</text:span><text:span text:style-name="T69">u</text:span></text:p>
          </table:table-cell>
          <table:table-cell table:style-name="Tabuľka5.A1" office:value-type="string">
            <text:p text:style-name="P73" loext:marker-style-name="T7"/>
          </table:table-cell>
        </table:table-row>
        <table:table-row table:style-name="Tabuľka5.1">
          <table:table-cell table:style-name="Tabuľka5.A1" office:value-type="string">
            <text:p text:style-name="P66" loext:marker-style-name="T39"><text:span text:style-name="T53">3</text:span><text:span text:style-name="T69">.</text:span><text:span text:style-name="T64"> </text:span><text:span text:style-name="T53">n</text:span><text:span text:style-name="T107">e</text:span><text:span text:style-name="T53">hm</text:span><text:span text:style-name="T107">o</text:span><text:span text:style-name="T69">tný</text:span><text:span text:style-name="T67"> </text:span><text:span text:style-name="T107">m</text:span><text:span text:style-name="T53">a</text:span><text:span text:style-name="T69">j</text:span><text:span text:style-name="T53">eto</text:span><text:span text:style-name="T69">k</text:span><text:span text:style-name="T67"> </text:span><text:span text:style-name="T69">v</text:span><text:span text:style-name="T107">y</text:span><text:span text:style-name="T69">tv</text:span><text:span text:style-name="T53">oren</text:span><text:span text:style-name="T69">ý</text:span><text:span text:style-name="T67"> </text:span><text:span text:style-name="T69">v</text:span><text:span text:style-name="T66">l</text:span><text:span text:style-name="T53">a</text:span><text:span text:style-name="T69">st</text:span><text:span text:style-name="T107">n</text:span><text:span text:style-name="T53">o</text:span><text:span text:style-name="T69">u</text:span><text:span text:style-name="T64"> </text:span><text:span text:style-name="T70">č</text:span><text:span text:style-name="T107">i</text:span><text:span text:style-name="T53">nno</text:span><text:span text:style-name="T69">s</text:span><text:span text:style-name="T95">ť</text:span><text:span text:style-name="T53">ou</text:span></text:p>
          </table:table-cell>
          <table:table-cell table:style-name="Tabuľka5.A1" office:value-type="string">
            <text:p text:style-name="P73" loext:marker-style-name="T7"/>
          </table:table-cell>
        </table:table-row>
        <table:table-row table:style-name="Tabuľka5.1">
          <table:table-cell table:style-name="Tabuľka5.A1" office:value-type="string">
            <text:p text:style-name="P66" loext:marker-style-name="T39"><text:span text:style-name="T67">4.</text:span><text:span text:style-name="T77"> </text:span><text:span text:style-name="T67">príchovky</text:span><text:span text:style-name="T60"> </text:span><text:span text:style-name="T67">a</text:span><text:span text:style-name="T155"> </text:span><text:span text:style-name="T67">prírastky</text:span><text:span text:style-name="T60"> </text:span><text:span text:style-name="T67">zvierat</text:span></text:p>
          </table:table-cell>
          <table:table-cell table:style-name="Tabuľka5.A1" office:value-type="string">
            <text:p text:style-name="P73" loext:marker-style-name="T7"/>
          </table:table-cell>
        </table:table-row>
      </table:table>
      <text:p text:style-name="Text_20_body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65" loext:marker-style-name="T39"><text:span text:style-name="T67">Menovitou</text:span><text:span text:style-name="T113"> </text:span><text:span text:style-name="T67">hodnotou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66" loext:marker-style-name="T39"><text:span text:style-name="T54">1.</text:span><text:span text:style-name="T165"> </text:span><text:span text:style-name="T54">peňažné</text:span><text:span text:style-name="T156"> </text:span><text:span text:style-name="T54">prostriedky</text:span><text:span text:style-name="T78"> </text:span><text:span text:style-name="T68">a</text:span><text:span text:style-name="T168"> </text:span><text:span text:style-name="T68">ceniny</text:span></text:p>
          </table:table-cell>
          <table:table-cell table:style-name="Tabuľka6.A1" office:value-type="string">
            <text:p text:style-name="P67" loext:marker-style-name="T39"/>
          </table:table-cell>
        </table:table-row>
        <table:table-row table:style-name="Tabuľka6.1">
          <table:table-cell table:style-name="Tabuľka6.A1" office:value-type="string">
            <text:p text:style-name="P66" loext:marker-style-name="T39"><text:span text:style-name="T68">2.</text:span><text:span text:style-name="T78"> </text:span><text:span text:style-name="T68">pohľadávky</text:span><text:span text:style-name="T61"> </text:span><text:span text:style-name="T68">pri</text:span><text:span text:style-name="T47"> </text:span><text:span text:style-name="T68">ich</text:span><text:span text:style-name="T156"> </text:span><text:span text:style-name="T68">vzniku</text:span></text:p>
          </table:table-cell>
          <table:table-cell table:style-name="Tabuľka6.A1" office:value-type="string">
            <text:p text:style-name="P67" loext:marker-style-name="T39"/>
          </table:table-cell>
        </table:table-row>
        <table:table-row table:style-name="Tabuľka6.1">
          <table:table-cell table:style-name="Tabuľka6.A1" office:value-type="string">
            <text:p text:style-name="P66" loext:marker-style-name="T39"><text:span text:style-name="T67">3.</text:span><text:span text:style-name="T60"> </text:span><text:span text:style-name="T67">záväzky</text:span><text:span text:style-name="T52"> </text:span><text:span text:style-name="T67">pri</text:span><text:span text:style-name="T46"> </text:span><text:span text:style-name="T67">ich</text:span><text:span text:style-name="T64"> </text:span><text:span text:style-name="T67">vzniku</text:span></text:p>
          </table:table-cell>
          <table:table-cell table:style-name="Tabuľka6.A1" office:value-type="string">
            <text:p text:style-name="P67" loext:marker-style-name="T39"/>
          </table:table-cell>
        </table:table-row>
      </table:table>
      <text:p text:style-name="Text_20_body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6" loext:marker-style-name="T39"><text:span text:style-name="T67">Reálnou</text:span><text:span text:style-name="T113"> </text:span><text:span text:style-name="T67">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66" loext:marker-style-name="T39"><text:span text:style-name="T67">1.</text:span><text:span text:style-name="T170"> </text:span><text:span text:style-name="T67">nehmotný</text:span><text:span text:style-name="T133"> </text:span><text:span text:style-name="T67">a</text:span><text:span text:style-name="T133"> </text:span><text:span text:style-name="T67">hmotný</text:span><text:span text:style-name="T133"> </text:span><text:span text:style-name="T67">majetok</text:span><text:span text:style-name="T133"> </text:span><text:span text:style-name="T67">novozistený</text:span><text:span text:style-name="T128"> </text:span><text:span text:style-name="T67">pri</text:span><text:span text:style-name="T172"> </text:span><text:span text:style-name="T67">inventarizácii</text:span><text:span text:style-name="T128"> </text:span><text:span text:style-name="T67">a</text:span><text:span text:style-name="T128"> </text:span><text:span text:style-name="T67">v</text:span><text:span text:style-name="T128"> </text:span><text:span text:style-name="T67">účtovníctve</text:span><text:span text:style-name="T172"> </text:span><text:span text:style-name="T67">doteraz</text:span><text:span text:style-name="T133"> </text:span><text:span text:style-name="T67">nezachytený</text:span></text:p>
          </table:table-cell>
          <table:table-cell table:style-name="Tabuľka7.A1" office:value-type="string">
            <text:p text:style-name="P68" loext:marker-style-name="T39"/>
          </table:table-cell>
        </table:table-row>
      </table:table>
      <text:p text:style-name="Text_20_body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6" loext:marker-style-name="T39"><text:span text:style-name="T52">Úbytok</text:span><text:span text:style-name="T133"> </text:span><text:span text:style-name="T52">zásob</text:span><text:span text:style-name="T128"> </text:span><text:span text:style-name="T52">rovnakého</text:span><text:span text:style-name="T130"> </text:span><text:span text:style-name="T52">druhu</text:span><text:span text:style-name="T133"> </text:span><text:span text:style-name="T52">sa</text:span><text:span text:style-name="T130"> </text:span><text:span text:style-name="T52">účtuje</text:span><text:span text:style-name="T133"> </text:span><text:span text:style-name="T52">v</text:span><text:span text:style-name="T77"> </text:span><text:span text:style-name="T52">ocenení:</text:span>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66" loext:marker-style-name="T39"><text:span text:style-name="T68">Cenou</text:span><text:span text:style-name="T175"> </text:span><text:span text:style-name="T68">zistenou</text:span><text:span text:style-name="T175"> </text:span><text:span text:style-name="T68">váženým</text:span><text:span text:style-name="T177"> </text:span><text:span text:style-name="T68">aritmetickým</text:span><text:span text:style-name="T175"> </text:span><text:span text:style-name="T68">priemerom</text:span></text:p>
          </table:table-cell>
          <table:table-cell table:style-name="Tabuľka8.A1" office:value-type="string">
            <text:p text:style-name="P73" loext:marker-style-name="T7"/>
          </table:table-cell>
        </table:table-row>
        <table:table-row table:style-name="Tabuľka8.1">
          <table:table-cell table:style-name="Tabuľka8.A1" office:value-type="string">
            <text:p text:style-name="P66" loext:marker-style-name="T39"><text:span text:style-name="T67">Metódou</text:span><text:span text:style-name="T60"> </text:span><text:span text:style-name="T67">FIFO</text:span></text:p>
          </table:table-cell>
          <table:table-cell table:style-name="Tabuľka8.A1" office:value-type="string">
            <text:p text:style-name="P67" loext:marker-style-name="T39"/>
          </table:table-cell>
        </table:table-row>
        <table:table-row table:style-name="Tabuľka8.4">
          <table:table-cell table:style-name="Tabuľka8.A1" office:value-type="string">
            <text:p text:style-name="P75" loext:marker-style-name="T39"><text:span text:style-name="T69">O</text:span><text:span text:style-name="T53">b</text:span><text:span text:style-name="T69">stará</text:span><text:span text:style-name="T107">v</text:span><text:span text:style-name="T53">a</text:span><text:span text:style-name="T69">c</text:span><text:span text:style-name="T66">i</text:span><text:span text:style-name="T69">a</text:span><text:span text:style-name="T67"> </text:span><text:span text:style-name="T107">ce</text:span><text:span text:style-name="T53">n</text:span><text:span text:style-name="T69">a</text:span><text:span text:style-name="T64"> </text:span><text:span text:style-name="T69">z</text:span><text:span text:style-name="T53">á</text:span><text:span text:style-name="T69">s</text:span><text:span text:style-name="T53">o</text:span><text:span text:style-name="T69">b</text:span><text:span text:style-name="T105"> </text:span><text:span text:style-name="T69">sa</text:span><text:span text:style-name="T52"> </text:span><text:span text:style-name="T69">ro</text:span><text:span text:style-name="T107">z</text:span><text:span text:style-name="T53">de</text:span><text:span text:style-name="T108">ľ</text:span><text:span text:style-name="T53">u</text:span><text:span text:style-name="T69">je</text:span><text:span text:style-name="T52"> </text:span><text:span text:style-name="T53">n</text:span><text:span text:style-name="T69">a</text:span><text:span text:style-name="T52"> </text:span><text:span text:style-name="T96">c</text:span><text:span text:style-name="T53">en</text:span><text:span text:style-name="T69">u</text:span><text:span text:style-name="T52"> </text:span><text:span text:style-name="T69">za</text:span><text:span text:style-name="T105"> </text:span><text:span text:style-name="T69">ktoré</text:span><text:span text:style-name="T52"> </text:span><text:span text:style-name="T69">sa</text:span><text:span text:style-name="T52"> </text:span><text:span text:style-name="T69">z</text:span><text:span text:style-name="T53">á</text:span><text:span text:style-name="T138">s</text:span><text:span text:style-name="T69">o</text:span><text:span text:style-name="T53">b</text:span><text:span text:style-name="T69">y</text:span><text:span text:style-name="T67"> </text:span><text:span text:style-name="T107">o</text:span><text:span text:style-name="T69">bstara</text:span><text:span text:style-name="T107">l</text:span><text:span text:style-name="T69">i </text:span><text:span text:style-name="T67">a</text:span><text:span text:style-name="T64"> </text:span><text:span text:style-name="T67">náklady súvisiace</text:span><text:span text:style-name="T52"> </text:span><text:span text:style-name="T67">s obstaraním(VON).</text:span></text:p>
          </table:table-cell>
          <table:table-cell table:style-name="Tabuľka8.A1" office:value-type="string">
            <text:p text:style-name="P69" loext:marker-style-name="T39"/>
          </table:table-cell>
        </table:table-row>
        <table:table-row table:style-name="Tabuľka8.5">
          <table:table-cell table:style-name="Tabuľka8.A5" office:value-type="string">
            <text:p text:style-name="P89" loext:marker-style-name="T39"><text:span text:style-name="T67">Pri</text:span><text:span text:style-name="T170"> </text:span><text:span text:style-name="T67">vyskladnení</text:span><text:span text:style-name="T128"> </text:span><text:span text:style-name="T67">sa</text:span><text:span text:style-name="T130"> </text:span><text:span text:style-name="T67">VON</text:span><text:span text:style-name="T172"> </text:span><text:span text:style-name="T67">rozpúšťajú</text:span><text:span text:style-name="T128"> </text:span><text:span text:style-name="T67">nasledovne</text:span><text:span text:style-name="T133"> </text:span><text:span text:style-name="T67">:VON/(PS</text:span><text:span text:style-name="T172"> </text:span><text:span text:style-name="T67">zásob</text:span><text:span text:style-name="T128"> </text:span><text:span text:style-name="T67">+</text:span><text:span text:style-name="T133"> </text:span><text:span text:style-name="T67">príjem</text:span><text:span text:style-name="T172"> </text:span><text:span text:style-name="T67">zásob)</text:span><text:span text:style-name="T128"> </text:span><text:span text:style-name="T67">x</text:span><text:span text:style-name="T133"> </text:span><text:span text:style-name="T67">výdaj</text:span><text:span text:style-name="T178"> </text:span><text:span text:style-name="T67">zásob</text:span></text:p>
          </table:table-cell>
          <table:table-cell table:style-name="Tabuľka8.A5" office:value-type="string">
            <text:p text:style-name="P70" loext:marker-style-name="T39"/>
          </table:table-cell>
        </table:table-row>
      </table:table>
      <text:p text:style-name="Text_20_body"/>
      <text:section text:style-name="Sect1" text:name="TextSection">
        <table:table table:name="Tabuľka9" table:style-name="Tabuľka9">
          <table:table-column table:style-name="Tabuľka9.A"/>
          <table:table-column table:style-name="Tabuľka9.B"/>
          <table:table-row table:style-name="Tabuľka9.1">
            <table:table-cell table:style-name="Tabuľka9.A1" office:value-type="string">
              <text:p text:style-name="P90" loext:marker-style-name="T39"><text:span text:style-name="T67">Výdavky</text:span><text:span text:style-name="T46"> </text:span><text:span text:style-name="T67">budúcich</text:span><text:span text:style-name="T60"> </text:span><text:span text:style-name="T67">období</text:span><text:span text:style-name="T60"> </text:span><text:span text:style-name="T67">a</text:span><text:span text:style-name="T64"> </text:span><text:span text:style-name="T67">príjmy</text:span><text:span text:style-name="T46"> </text:span><text:span text:style-name="T67">budúcich</text:span><text:span text:style-name="T60"> </text:span><text:span text:style-name="T67">období</text:span><text:span text:style-name="T180"> </text:span><text:span text:style-name="T67">sa</text:span><text:span text:style-name="T64"> </text:span><text:span text:style-name="T67">vykazujú</text:span><text:span text:style-name="T60"> </text:span><text:span text:style-name="T67">vo</text:span><text:span text:style-name="T46"> </text:span><text:span text:style-name="T67">výške,</text:span><text:span text:style-name="T113"> </text:span><text:span text:style-name="T67">ktorá</text:span><text:span text:style-name="T60"> </text:span><text:span text:style-name="T67">je</text:span><text:span text:style-name="T46"> </text:span><text:span text:style-name="T67">potrebná</text:span><text:span text:style-name="T181"> </text:span><text:span text:style-name="T67">na</text:span><text:span text:style-name="T130"> </text:span><text:span text:style-name="T67">dodržanie</text:span><text:span text:style-name="T77"> </text:span><text:span text:style-name="T67">zásady</text:span><text:span text:style-name="T167"> </text:span><text:span text:style-name="T67">vecnej</text:span><text:span text:style-name="T77"> </text:span><text:span text:style-name="T67">a</text:span><text:span text:style-name="T164"> </text:span><text:span text:style-name="T67">časovej</text:span><text:span text:style-name="T167"> </text:span><text:span text:style-name="T67">súvislosti</text:span><text:span text:style-name="T164"> </text:span><text:span text:style-name="T67">s</text:span><text:span text:style-name="T77"> </text:span><text:span text:style-name="T67">účtovným</text:span><text:span text:style-name="T167"> </text:span><text:span text:style-name="T67">obdobím.</text:span></text:p>
            </table:table-cell>
            <table:table-cell table:style-name="Tabuľka9.A1" office:value-type="string">
              <text:p text:style-name="P71" loext:marker-style-name="T39"/>
            </table:table-cell>
          </table:table-row>
          <table:table-row table:style-name="Tabuľka9.2">
            <table:table-cell table:style-name="Tabuľka9.A1" office:value-type="string">
              <text:p text:style-name="P76" loext:marker-style-name="T39"><text:span text:style-name="T68">Rezervy</text:span><text:span text:style-name="T151"> </text:span><text:span text:style-name="T68">sú</text:span><text:span text:style-name="T120"> </text:span><text:span text:style-name="T68">záväzky</text:span><text:span text:style-name="T183"> </text:span><text:span text:style-name="T68">s</text:span><text:span text:style-name="T185"> </text:span><text:span text:style-name="T68">neurčitým</text:span><text:span text:style-name="T151"> </text:span><text:span text:style-name="T68">časovým</text:span><text:span text:style-name="T120"> </text:span><text:span text:style-name="T68">vymedzením</text:span><text:span text:style-name="T120"> </text:span><text:span text:style-name="T68">alebo</text:span><text:span text:style-name="T188"> </text:span><text:span text:style-name="T68">výškou;</text:span><text:span text:style-name="T120"> </text:span><text:span text:style-name="T68">tvoria</text:span><text:span text:style-name="T125"> </text:span><text:span text:style-name="T68">sa</text:span><text:span text:style-name="T188"> </text:span><text:span text:style-name="T68">na</text:span><text:span text:style-name="T151"> </text:span><text:span text:style-name="T68">krytie</text:span><text:span text:style-name="T120"> </text:span><text:span text:style-name="T68">známych</text:span><text:span text:style-name="T106"> </text:span><text:span text:style-name="T67">rizík</text:span><text:span text:style-name="T113"> </text:span><text:span text:style-name="T67">alebo</text:span><text:span text:style-name="T155"> </text:span><text:span text:style-name="T67">strát</text:span><text:span text:style-name="T155"> </text:span><text:span text:style-name="T67">z podnikania.</text:span><text:span text:style-name="T155"> </text:span><text:span text:style-name="T67">Oceňujú</text:span><text:span text:style-name="T113"> </text:span><text:span text:style-name="T67">sa</text:span><text:span text:style-name="T155"> </text:span><text:span text:style-name="T67">v</text:span><text:span text:style-name="T52"> </text:span><text:span text:style-name="T67">očakávanej</text:span><text:span text:style-name="T60"> </text:span><text:span text:style-name="T67">výške</text:span><text:span text:style-name="T113"> </text:span><text:span text:style-name="T67">záväzku.</text:span></text:p>
            </table:table-cell>
            <table:table-cell table:style-name="Tabuľka9.A1" office:value-type="string">
              <text:p text:style-name="P74" loext:marker-style-name="T8"/>
            </table:table-cell>
          </table:table-row>
          <table:table-row table:style-name="Tabuľka9.2">
            <table:table-cell table:style-name="Tabuľka9.A1" office:value-type="string">
              <text:p text:style-name="P76" loext:marker-style-name="T39"><text:span text:style-name="T67">Prenajatý</text:span><text:span text:style-name="T105"> </text:span><text:span text:style-name="T67">majetok a majetok obstaraný na základe</text:span><text:span text:style-name="T105"> </text:span><text:span text:style-name="T67">zmluvy o kúpe prenajatej veci - v ocenení</text:span><text:span text:style-name="T181"> </text:span><text:span text:style-name="T67">rovnajúcom istine</text:span><text:span text:style-name="T52"> </text:span><text:span text:style-name="T67">a</text:span><text:span text:style-name="T93"> </text:span><text:span text:style-name="T67">náklady súvisiace</text:span><text:span text:style-name="T52"> </text:span><text:span text:style-name="T67">s</text:span><text:span text:style-name="T105"> </text:span><text:span text:style-name="T67">obstaraním</text:span></text:p>
            </table:table-cell>
            <table:table-cell table:style-name="Tabuľka9.A1" office:value-type="string">
              <text:p text:style-name="P74" loext:marker-style-name="T8"/>
            </table:table-cell>
          </table:table-row>
          <table:table-row table:style-name="Tabuľka9.2">
            <table:table-cell table:style-name="Tabuľka9.A1" office:value-type="string">
              <text:p text:style-name="P77" loext:marker-style-name="T39"><text:span text:style-name="T68">Daň z príjmov splatná – daň sa určuje z účtovného zisku pred zdanením, po úpravách na daňové</text:span><text:span text:style-name="T190"> </text:span><text:span text:style-name="T67">účelypodľa</text:span><text:span text:style-name="T113"> </text:span><text:span text:style-name="T67">zákona</text:span><text:span text:style-name="T46"> </text:span><text:span text:style-name="T67">o</text:span><text:span text:style-name="T46"> </text:span><text:span text:style-name="T67">daniach</text:span><text:span text:style-name="T60"> </text:span><text:span text:style-name="T67">z</text:span><text:span text:style-name="T60"> </text:span><text:span text:style-name="T67">príjmov</text:span><text:span text:style-name="T46"> </text:span><text:span text:style-name="T67">pri</text:span><text:span text:style-name="T113"> </text:span><text:span text:style-name="T67">sadzbe</text:span><text:span text:style-name="T60"> </text:span><text:span text:style-name="T67">15</text:span><text:span text:style-name="T46"> </text:span><text:span text:style-name="T67">%</text:span></text:p>
            </table:table-cell>
            <table:table-cell table:style-name="Tabuľka9.A1" office:value-type="string">
              <text:p text:style-name="P74" loext:marker-style-name="T8"/>
            </table:table-cell>
          </table:table-row>
        </table:table>
        <text:p text:style-name="Standard"/>
      </text:section>
      <text:h text:style-name="P4" text:outline-level="1"><draw:custom-shape text:anchor-type="char" draw:z-index="7" draw:name="Text Box 10" draw:style-name="gr3" draw:text-style-name="P126" svg:width="4.781cm" svg:height="0.602cm" svg:x="1.766cm" svg:y="0.058cm"><text:p text:style-name="P1" loext:marker-style-name="T5"><text:span text:style-name="T1">Poznámky</text:span><text:span text:style-name="T2"> </text:span><text:span text:style-name="T1">Úč</text:span><text:span text:style-name="T2"> </text:span><text:span text:style-name="T1">MÚJ</text:span><text:span text:style-name="T2"> </text:span><text:span text:style-name="T1">3 -</text:span><text:span text:style-name="T2"> </text:span><text:span text:style-name="T1">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 Box 9" draw:style-name="gr4" draw:text-style-name="P126" svg:width="4.922cm" svg:height="0.62cm" svg:x="7.782cm" svg:y="0.049cm"><loext:table table:name="Tabuľka10" table:style-name="Tabuľka10"><loext:table-column table:style-name="Tabuľka10.A"/><loext:table-column table:style-name="Tabuľka10.B" table:number-columns-repeated="3"/><loext:table-column table:style-name="Tabuľka10.E" table:number-columns-repeated="2"/><loext:table-column table:style-name="Tabuľka10.B" table:number-columns-repeated="2"/><loext:table-row table:style-name="Tabuľka10.1"><loext:table-cell table:style-name="Tabuľka10.A1" office:value-type="string"><text:p text:style-name="P37" loext:marker-style-name="T5"><text:span text:style-name="T6">3</text:span><text:span text:style-name="T6"/></text:p></loext:table-cell><loext:table-cell table:style-name="Tabuľka10.A1" office:value-type="string"><text:p text:style-name="P38" loext:marker-style-name="T5"><text:span text:style-name="T6">6</text:span><text:span text:style-name="T6"/></text:p></loext:table-cell><loext:table-cell table:style-name="Tabuľka10.A1" office:value-type="string"><text:p text:style-name="P39" loext:marker-style-name="T5"><text:span text:style-name="T6">5</text:span><text:span text:style-name="T6"/></text:p></loext:table-cell><loext:table-cell table:style-name="Tabuľka10.A1" office:value-type="string"><text:p text:style-name="P40" loext:marker-style-name="T5"><text:span text:style-name="T6">2</text:span><text:span text:style-name="T6"/></text:p></loext:table-cell><loext:table-cell table:style-name="Tabuľka10.A1" office:value-type="string"><text:p text:style-name="P41" loext:marker-style-name="T5"><text:span text:style-name="T6"><text:s/>5</text:span><text:span text:style-name="T6"/></text:p></loext:table-cell><loext:table-cell table:style-name="Tabuľka10.A1" office:value-type="string"><text:p text:style-name="P38" loext:marker-style-name="T5"><text:span text:style-name="T6">3</text:span><text:span text:style-name="T6"/></text:p></loext:table-cell><loext:table-cell table:style-name="Tabuľka10.A1" office:value-type="string"><text:p text:style-name="P42" loext:marker-style-name="T5"><text:span text:style-name="T6">9</text:span><text:span text:style-name="T6"/></text:p></loext:table-cell><loext:table-cell table:style-name="Tabuľka10.A1" office:value-type="string"><text:p text:style-name="P42" loext:marker-style-name="T5"><text:span text:style-name="T6">1</text:span><text:span text:style-name="T6"/></text:p></loext:table-cell></loext:table-row></loext:table><text:p text:style-name="P106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8" draw:style-name="gr1" draw:text-style-name="P126" svg:width="6.111cm" svg:height="0.62cm" svg:x="13.88cm" svg:y="0.049cm"><loext:table table:name="Tabuľka11" table:style-name="Tabuľka11"><loext:table-column table:style-name="Tabuľka11.A"/><loext:table-column table:style-name="Tabuľka11.B" table:number-columns-repeated="3"/><loext:table-column table:style-name="Tabuľka11.E"/><loext:table-column table:style-name="Tabuľka11.B"/><loext:table-column table:style-name="Tabuľka11.G" table:number-columns-repeated="2"/><loext:table-column table:style-name="Tabuľka11.B"/><loext:table-column table:style-name="Tabuľka11.J"/><loext:table-row table:style-name="Tabuľka11.1"><loext:table-cell table:style-name="Tabuľka11.A1" office:value-type="string"><text:p text:style-name="P43" loext:marker-style-name="T5"><text:span text:style-name="T6">2</text:span><text:span text:style-name="T6"/></text:p></loext:table-cell><loext:table-cell table:style-name="Tabuľka11.A1" office:value-type="string"><text:p text:style-name="P44" loext:marker-style-name="T5"><text:span text:style-name="T6">0</text:span><text:span text:style-name="T6"/></text:p></loext:table-cell><loext:table-cell table:style-name="Tabuľka11.A1" office:value-type="string"><text:p text:style-name="P45" loext:marker-style-name="T5"><text:span text:style-name="T6">2</text:span><text:span text:style-name="T6"/></text:p></loext:table-cell><loext:table-cell table:style-name="Tabuľka11.A1" office:value-type="string"><text:p text:style-name="P46" loext:marker-style-name="T5"><text:span text:style-name="T6">1</text:span><text:span text:style-name="T6"/></text:p></loext:table-cell><loext:table-cell table:style-name="Tabuľka11.A1" office:value-type="string"><text:p text:style-name="P47" loext:marker-style-name="T5"><text:span text:style-name="T6">3</text:span><text:span text:style-name="T6"/></text:p></loext:table-cell><loext:table-cell table:style-name="Tabuľka11.A1" office:value-type="string"><text:p text:style-name="P48" loext:marker-style-name="T5"><text:span text:style-name="T6">7</text:span><text:span text:style-name="T6"/></text:p></loext:table-cell><loext:table-cell table:style-name="Tabuľka11.A1" office:value-type="string"><text:p text:style-name="P47" loext:marker-style-name="T5"><text:span text:style-name="T6">1</text:span><text:span text:style-name="T6"/></text:p></loext:table-cell><loext:table-cell table:style-name="Tabuľka11.A1" office:value-type="string"><text:p text:style-name="P49" loext:marker-style-name="T5"><text:span text:style-name="T6">4</text:span><text:span text:style-name="T6"/></text:p></loext:table-cell><loext:table-cell table:style-name="Tabuľka11.A1" office:value-type="string"><text:p text:style-name="P50" loext:marker-style-name="T5"><text:span text:style-name="T6">7</text:span><text:span text:style-name="T6"/></text:p></loext:table-cell><loext:table-cell table:style-name="Tabuľka11.A1" office:value-type="string"><text:p text:style-name="P51" loext:marker-style-name="T5"><text:span text:style-name="T6">3</text:span><text:span text:style-name="T6"/></text:p></loext:table-cell></loext:table-row></loext:table><text:p text:style-name="P106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ČO<text:tab/>DIČ</text:h>
      <text:p text:style-name="P107" loext:marker-style-name="T4"/>
      <text:p text:style-name="P109" loext:marker-style-name="T5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93" loext:marker-style-name="T39"><text:span text:style-name="T52">Náklady</text:span><text:span text:style-name="T133"> </text:span><text:span text:style-name="T52">a</text:span><text:span text:style-name="T128"> </text:span><text:span text:style-name="T52">výnosy</text:span><text:span text:style-name="T128"> </text:span><text:span text:style-name="T52">časovo</text:span><text:span text:style-name="T128"> </text:span><text:span text:style-name="T67">rozlišujú.</text:span><text:span text:style-name="T170"> </text:span><text:span text:style-name="T67">Časovo</text:span><text:span text:style-name="T128"> </text:span><text:span text:style-name="T67">sa</text:span><text:span text:style-name="T172"> </text:span><text:span text:style-name="T67">ne</text:span><text:span text:style-name="T128"> </text:span><text:span text:style-name="T67">nerozlišujú</text:span><text:span text:style-name="T172"> </text:span><text:span text:style-name="T67">náklady</text:span><text:span text:style-name="T128"> </text:span><text:span text:style-name="T67">a</text:span><text:span text:style-name="T172"> </text:span><text:span text:style-name="T67">výnosy,</text:span><text:span text:style-name="T133"> </text:span><text:span text:style-name="T67">ak</text:span><text:span text:style-name="T128"> </text:span><text:span text:style-name="T67">ide</text:span><text:span text:style-name="T133"> </text:span><text:span text:style-name="T67">o</text:span><text:span text:style-name="T172"> </text:span><text:span text:style-name="T67">nevýznam</text:span></text:p>
            <text:p text:style-name="P91" loext:marker-style-name="T39"><text:span text:style-name="T68">a</text:span><text:span text:style-name="T125"> </text:span><text:span text:style-name="T68">stále</text:span><text:span text:style-name="T125"> </text:span><text:span text:style-name="T68">sa</text:span><text:span text:style-name="T125"> </text:span><text:span text:style-name="T68">opakujúci</text:span><text:span text:style-name="T119"> </text:span><text:span text:style-name="T68">účtovný</text:span><text:span text:style-name="T120"> </text:span><text:span text:style-name="T68">prípad</text:span><text:span text:style-name="T119"> </text:span><text:span text:style-name="T68">týkajúci</text:span><text:span text:style-name="T119"> </text:span><text:span text:style-name="T68">sa</text:span><text:span text:style-name="T183"> </text:span><text:span text:style-name="T68">časového</text:span><text:span text:style-name="T119"> </text:span><text:span text:style-name="T68">rozlíšenia</text:span><text:span text:style-name="T125"> </text:span><text:span text:style-name="T68">nákladov</text:span><text:span text:style-name="T120"> </text:span><text:span text:style-name="T68">alebo</text:span><text:span text:style-name="T125"> </text:span><text:span text:style-name="T68">výnosov</text:span><text:span text:style-name="T106"> </text:span><text:span text:style-name="T67">posledného</text:span><text:span text:style-name="T64"> </text:span><text:span text:style-name="T67">a</text:span><text:span text:style-name="T46"> </text:span><text:span text:style-name="T67">prvého</text:span><text:span text:style-name="T46"> </text:span><text:span text:style-name="T67">mesiaca</text:span><text:span text:style-name="T64"> </text:span><text:span text:style-name="T67">účtovného</text:span><text:span text:style-name="T64"> </text:span><text:span text:style-name="T67">obdobia.</text:span></text:p>
          </table:table-cell>
          <table:table-cell table:style-name="Tabuľka12.A1" office:value-type="string">
            <text:p text:style-name="P74" loext:marker-style-name="T8"/>
          </table:table-cell>
        </table:table-row>
        <table:table-row table:style-name="Tabuľka12.2">
          <table:table-cell table:style-name="Tabuľka12.A1" office:value-type="string">
            <text:p text:style-name="P78" loext:marker-style-name="T39"><text:span text:style-name="T68">Na účte časového rozlíšenia</text:span><text:span text:style-name="T106"> </text:span><text:span text:style-name="T68">sa</text:span><text:span text:style-name="T106"> </text:span><text:span text:style-name="T68">neúčtuje ak ide o nevýznamný a stále sa opakujúci účtovný</text:span><text:span text:style-name="T106"> </text:span><text:span text:style-name="T53">prípad</text:span><text:span text:style-name="T69">,</text:span><text:span text:style-name="T105"> </text:span><text:span text:style-name="T69">ktorý</text:span><text:span text:style-name="T105"> </text:span><text:span text:style-name="T69">sa</text:span><text:span text:style-name="T52"> </text:span><text:span text:style-name="T53">t</text:span><text:span text:style-name="T107">ýk</text:span><text:span text:style-name="T69">a</text:span><text:span text:style-name="T52"> </text:span><text:span text:style-name="T53">ú</text:span><text:span text:style-name="T109">č</text:span><text:span text:style-name="T69">tov</text:span><text:span text:style-name="T107">a</text:span><text:span text:style-name="T53">n</text:span><text:span text:style-name="T66">i</text:span><text:span text:style-name="T69">a</text:span><text:span text:style-name="T105"> </text:span><text:span text:style-name="T53">ná</text:span><text:span text:style-name="T107">kl</text:span><text:span text:style-name="T53">ado</text:span><text:span text:style-name="T69">v</text:span><text:span text:style-name="T67"> </text:span><text:span text:style-name="T69">a</text:span><text:span text:style-name="T105"> </text:span><text:span text:style-name="T69">v</text:span><text:span text:style-name="T107">ý</text:span><text:span text:style-name="T53">no</text:span><text:span text:style-name="T107">s</text:span><text:span text:style-name="T53">o</text:span><text:span text:style-name="T69">v</text:span><text:span text:style-name="T67"> </text:span><text:span text:style-name="T69">m</text:span><text:span text:style-name="T107">e</text:span><text:span text:style-name="T53">d</text:span><text:span text:style-name="T69">zi</text:span><text:span text:style-name="T64"> </text:span><text:span text:style-name="T53">d</text:span><text:span text:style-name="T69">v</text:span><text:span text:style-name="T53">o</text:span><text:span text:style-name="T107">m</text:span><text:span text:style-name="T69">a</text:span><text:span text:style-name="T52"> </text:span><text:span text:style-name="T53">ú</text:span><text:span text:style-name="T109">č</text:span><text:span text:style-name="T96">t</text:span><text:span text:style-name="T53">o</text:span><text:span text:style-name="T69">v</text:span><text:span text:style-name="T53">n</text:span><text:span text:style-name="T69">ými</text:span><text:span text:style-name="T67"> </text:span><text:span text:style-name="T53">ob</text:span><text:span text:style-name="T107">do</text:span><text:span text:style-name="T53">b</text:span><text:span text:style-name="T66">i</text:span><text:span text:style-name="T107">a</text:span><text:span text:style-name="T69">m</text:span><text:span text:style-name="T66">i</text:span><text:span text:style-name="T69">,</text:span><text:span text:style-name="T105"> </text:span><text:span text:style-name="T55">pri</text:span><text:span text:style-name="T71">č</text:span><text:span text:style-name="T107">o</text:span><text:span text:style-name="T69">m </text:span><text:span text:style-name="T67">nejde</text:span><text:span text:style-name="T77"> </text:span><text:span text:style-name="T67">o</text:span><text:span text:style-name="T60"> </text:span><text:span text:style-name="T67">účtovný</text:span><text:span text:style-name="T60"> </text:span><text:span text:style-name="T67">prípad</text:span><text:span text:style-name="T60"> </text:span><text:span text:style-name="T67">týkajúci</text:span><text:span text:style-name="T64"> </text:span><text:span text:style-name="T67">sa</text:span><text:span text:style-name="T155"> </text:span><text:span text:style-name="T67">účtovania</text:span><text:span text:style-name="T60"> </text:span><text:span text:style-name="T67">dotácií</text:span><text:span text:style-name="T113"> </text:span><text:span text:style-name="T67">a</text:span><text:span text:style-name="T113"> </text:span><text:span text:style-name="T67">emisných</text:span><text:span text:style-name="T113"> </text:span><text:span text:style-name="T67">kvót.</text:span></text:p>
          </table:table-cell>
          <table:table-cell table:style-name="Tabuľka12.A1" office:value-type="string">
            <text:p text:style-name="P74" loext:marker-style-name="T8"/>
          </table:table-cell>
        </table:table-row>
      </table:table>
      <text:p text:style-name="P107" loext:marker-style-name="T4"/>
      <text:p text:style-name="P107" loext:marker-style-name="T4"/>
      <text:list text:continue-numbering="true" text:style-name="WWNum2">
        <text:list-item>
          <text:p text:style-name="P10" loext:marker-style-name="T39"><text:span text:style-name="T39">Spôsob</text:span><text:span text:style-name="T79"> </text:span><text:span text:style-name="T39">zostavenia</text:span><text:span text:style-name="T112"> </text:span><text:span text:style-name="T39">odpisového</text:span><text:span text:style-name="T112"> </text:span><text:span text:style-name="T39">plánu</text:span><text:span text:style-name="T157"> </text:span><text:span text:style-name="T39">pre</text:span><text:span text:style-name="T79"> </text:span><text:span text:style-name="T39">jednotlivé</text:span><text:span text:style-name="T59"> </text:span><text:span text:style-name="T39">druhy</text:span><text:span text:style-name="T157"> </text:span><text:span text:style-name="T39">dlhodobého</text:span><text:span text:style-name="T157"> </text:span><text:span text:style-name="T39">hmotného</text:span><text:span text:style-name="T182"> </text:span><text:span text:style-name="T39">majetku a dlhodobého nehmotného majetku,doba odpisovania, použité sadzby</text:span><text:span text:style-name="T101"> </text:span><text:span text:style-name="T39">odpisov</text:span><text:span text:style-name="T62"> </text:span><text:span text:style-name="T39">a</text:span><text:span text:style-name="T45"> </text:span><text:span text:style-name="T39">odpisové</text:span><text:span text:style-name="T45"> </text:span><text:span text:style-name="T39">metódy</text:span><text:span text:style-name="T101"> </text:span><text:span text:style-name="T39">pri</text:span><text:span text:style-name="T45"> </text:span><text:span text:style-name="T39">určení</text:span><text:span text:style-name="T45"> </text:span><text:span text:style-name="T39">odpisov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88" loext:marker-style-name="T39"><text:span text:style-name="T67">Nehmotný</text:span><text:span text:style-name="T105"> </text:span><text:span text:style-name="T67">majetok</text:span><text:span text:style-name="T105"> </text:span><text:span text:style-name="T67">odpisuje</text:span><text:span text:style-name="T105"> </text:span><text:span text:style-name="T67">účtovná</text:span><text:span text:style-name="T105"> </text:span><text:span text:style-name="T67">jednotka</text:span><text:span text:style-name="T105"> </text:span><text:span text:style-name="T67">počas</text:span><text:span text:style-name="T105"> </text:span><text:span text:style-name="T67">predpokladanej</text:span><text:span text:style-name="T105"> </text:span><text:span text:style-name="T67">doby</text:span><text:span text:style-name="T105"> </text:span><text:span text:style-name="T67">používania</text:span><text:span text:style-name="T105"> </text:span><text:span text:style-name="T67">zodpovedajúcej</text:span><text:span text:style-name="T128"> </text:span><text:span text:style-name="T67">spotrebe</text:span><text:span text:style-name="T164"> </text:span><text:span text:style-name="T67">budúcich</text:span><text:span text:style-name="T128"> </text:span><text:span text:style-name="T67">ekonomických</text:span><text:span text:style-name="T128"> </text:span><text:span text:style-name="T67">úžitkov</text:span><text:span text:style-name="T133"> </text:span><text:span text:style-name="T67">z</text:span><text:span text:style-name="T133"> </text:span><text:span text:style-name="T67">majetku.</text:span><text:span text:style-name="T128"> </text:span><text:span text:style-name="T67">Nehmotný</text:span><text:span text:style-name="T164"> </text:span><text:span text:style-name="T67">majetok,</text:span><text:span text:style-name="T133"> </text:span><text:span text:style-name="T67">ktorým</text:span><text:span text:style-name="T181"> </text:span><text:span text:style-name="T67">sú náklady na vývoj sa odpisuje</text:span><text:span text:style-name="T105"> </text:span><text:span text:style-name="T67">najneskôr do piatich rokov od jeho obstarania. Nehmotný</text:span><text:span text:style-name="T105"> </text:span><text:span text:style-name="T67">majetok</text:span><text:span text:style-name="T60"> </text:span><text:span text:style-name="T67">vytvorený</text:span><text:span text:style-name="T60"> </text:span><text:span text:style-name="T67">vlastnou</text:span><text:span text:style-name="T46"> </text:span><text:span text:style-name="T67">činnosťou</text:span><text:span text:style-name="T60"> </text:span><text:span text:style-name="T67">sa</text:span><text:span text:style-name="T60"> </text:span><text:span text:style-name="T67">neaktivuje</text:span><text:span text:style-name="T46"> </text:span><text:span text:style-name="T67">okrem</text:span><text:span text:style-name="T113"> </text:span><text:span text:style-name="T67">softvéru</text:span><text:span text:style-name="T46"> </text:span><text:span text:style-name="T67">a</text:span><text:span text:style-name="T60"> </text:span><text:span text:style-name="T67">nákladov</text:span><text:span text:style-name="T64"> </text:span><text:span text:style-name="T67">na</text:span><text:span text:style-name="T113"> </text:span><text:span text:style-name="T67">vývoj,</text:span><text:span text:style-name="T60"> </text:span><text:span text:style-name="T67">ktoré</text:span><text:span text:style-name="T181"> </text:span><text:span text:style-name="T67">sa</text:span><text:span text:style-name="T46"> </text:span><text:span text:style-name="T67">aktivujú</text:span><text:span text:style-name="T64"> </text:span><text:span text:style-name="T67">v</text:span><text:span text:style-name="T52"> </text:span><text:span text:style-name="T67">súlade</text:span><text:span text:style-name="T46"> </text:span><text:span text:style-name="T67">s</text:span><text:span text:style-name="T105"> </text:span><text:span text:style-name="T67">postupmi</text:span><text:span text:style-name="T64"> </text:span><text:span text:style-name="T67">účtovania.</text:span></text:p>
          </table:table-cell>
          <table:covered-table-cell/>
          <table:table-cell table:style-name="Tabuľka13.A1" office:value-type="string">
            <text:p text:style-name="P74" loext:marker-style-name="T8"/>
          </table:table-cell>
        </table:table-row>
        <table:table-row table:style-name="Tabuľka13.2">
          <table:table-cell table:style-name="Tabuľka13.A1" table:number-columns-spanned="2" office:value-type="string">
            <text:p text:style-name="P99" loext:marker-style-name="T10"><text:span text:style-name="T67">Dlhodobý hmotný majetok sa odpisuje s ohľadom na opotrebovanie zodpovedajúce bežným</text:span><text:span text:style-name="T105"> </text:span><text:span text:style-name="T53">pod</text:span><text:span text:style-name="T107">m</text:span><text:span text:style-name="T66">i</text:span><text:span text:style-name="T107">e</text:span><text:span text:style-name="T53">n</text:span><text:span text:style-name="T69">k</text:span><text:span text:style-name="T53">a</text:span><text:span text:style-name="T69">m</text:span><text:span text:style-name="T192"> </text:span><text:span text:style-name="T107">j</text:span><text:span text:style-name="T53">e</text:span><text:span text:style-name="T107">h</text:span><text:span text:style-name="T69">o</text:span><text:span text:style-name="T67"> </text:span><text:span text:style-name="T193"><text:s/></text:span><text:span text:style-name="T107">p</text:span><text:span text:style-name="T53">ou</text:span><text:span text:style-name="T109">ž</text:span><text:span text:style-name="T69">ív</text:span><text:span text:style-name="T107">a</text:span><text:span text:style-name="T53">n</text:span><text:span text:style-name="T66">i</text:span><text:span text:style-name="T53">a</text:span><text:span text:style-name="T69">.</text:span><text:span text:style-name="T67"> </text:span><text:span text:style-name="T195"><text:s/></text:span><text:span text:style-name="T53">P</text:span><text:span text:style-name="T69">ri</text:span><text:span text:style-name="T67"> </text:span><text:span text:style-name="T195"><text:s/></text:span><text:span text:style-name="T69">tv</text:span><text:span text:style-name="T53">orb</text:span><text:span text:style-name="T69">e</text:span><text:span text:style-name="T67"> </text:span><text:span text:style-name="T193"><text:s/></text:span><text:span text:style-name="T107">o</text:span><text:span text:style-name="T53">d</text:span><text:span text:style-name="T107">p</text:span><text:span text:style-name="T160">i</text:span><text:span text:style-name="T107">s</text:span><text:span text:style-name="T53">o</text:span><text:span text:style-name="T69">v</text:span><text:span text:style-name="T53">éh</text:span><text:span text:style-name="T69">o</text:span><text:span text:style-name="T67"> </text:span><text:span text:style-name="T195"><text:s/></text:span><text:span text:style-name="T53">p</text:span><text:span text:style-name="T66">l</text:span><text:span text:style-name="T107">á</text:span><text:span text:style-name="T53">n</text:span><text:span text:style-name="T69">u</text:span><text:span text:style-name="T192"> </text:span><text:span text:style-name="T107">s</text:span><text:span text:style-name="T69">a</text:span><text:span text:style-name="T67"> </text:span><text:span text:style-name="T193"><text:s/></text:span><text:span text:style-name="T107">z</text:span><text:span text:style-name="T53">o</text:span><text:span text:style-name="T107">h</text:span><text:span text:style-name="T72">ľ</text:span><text:span text:style-name="T56">a</text:span><text:span text:style-name="T107">d</text:span><text:span text:style-name="T57">ňu</text:span><text:span text:style-name="T107">j</text:span><text:span text:style-name="T69">e</text:span><text:span text:style-name="T67"> </text:span><text:span text:style-name="T193"><text:s/></text:span><text:span text:style-name="T107">d</text:span><text:span text:style-name="T53">o</text:span><text:span text:style-name="T107">b</text:span><text:span text:style-name="T69">a</text:span><text:span text:style-name="T67"> </text:span><text:span text:style-name="T193"><text:s/></text:span><text:span text:style-name="T53">po</text:span><text:span text:style-name="T58">u</text:span><text:span text:style-name="T97">ž</text:span><text:span text:style-name="T66">i</text:span><text:span text:style-name="T73">te</text:span><text:span text:style-name="T110">ľ</text:span><text:span text:style-name="T53">no</text:span><text:span text:style-name="T107">s</text:span><text:span text:style-name="T69">t</text:span><text:span text:style-name="T107">i</text:span><text:span text:style-name="T69">, </text:span><text:span text:style-name="T53">po</text:span><text:span text:style-name="T109">č</text:span><text:span text:style-name="T53">e</text:span><text:span text:style-name="T69">t</text:span><text:span text:style-name="T67"> <text:s/></text:span><text:span text:style-name="T196"><text:s/></text:span><text:span text:style-name="T107">vý</text:span><text:span text:style-name="T69">r</text:span><text:span text:style-name="T53">ob</text:span><text:span text:style-name="T107">k</text:span><text:span text:style-name="T53">o</text:span><text:span text:style-name="T69">v</text:span><text:span text:style-name="T67"> <text:s/></text:span><text:span text:style-name="T184"><text:s/></text:span><text:span text:style-name="T53">a</text:span><text:span text:style-name="T69">l</text:span><text:span text:style-name="T53">eb</text:span><text:span text:style-name="T69">o</text:span><text:span text:style-name="T67"> <text:s/></text:span><text:span text:style-name="T174"><text:s/></text:span><text:span text:style-name="T107">p</text:span><text:span text:style-name="T53">odo</text:span><text:span text:style-name="T107">b</text:span><text:span text:style-name="T53">n</text:span><text:span text:style-name="T69">ý</text:span><text:span text:style-name="T107">c</text:span><text:span text:style-name="T69">h</text:span><text:span text:style-name="T67"> <text:s/></text:span><text:span text:style-name="T196"><text:s/></text:span><text:span text:style-name="T107">j</text:span><text:span text:style-name="T53">edn</text:span><text:span text:style-name="T107">o</text:span><text:span text:style-name="T69">t</text:span><text:span text:style-name="T66">i</text:span><text:span text:style-name="T53">e</text:span><text:span text:style-name="T69">k,</text:span><text:span text:style-name="T67"> <text:s/></text:span><text:span text:style-name="T176"><text:s/></text:span><text:span text:style-name="T69">u</text:span><text:span text:style-name="T67"> <text:s/></text:span><text:span text:style-name="T174"><text:s/></text:span><text:span text:style-name="T107">k</text:span><text:span text:style-name="T69">tor</text:span><text:span text:style-name="T107">ýc</text:span><text:span text:style-name="T69">h</text:span><text:span text:style-name="T67"> <text:s/></text:span><text:span text:style-name="T196"><text:s/></text:span><text:span text:style-name="T107">s</text:span><text:span text:style-name="T69">a</text:span><text:span text:style-name="T67"> <text:s/></text:span><text:span text:style-name="T196"><text:s/></text:span><text:span text:style-name="T53">predp</text:span><text:span text:style-name="T66">o</text:span><text:span text:style-name="T107">kl</text:span><text:span text:style-name="T53">ad</text:span><text:span text:style-name="T69">á</text:span><text:span text:style-name="T67"> <text:s/></text:span><text:span text:style-name="T174"><text:s/></text:span><text:span text:style-name="T66">i</text:span><text:span text:style-name="T107">c</text:span><text:span text:style-name="T69">h</text:span><text:span text:style-name="T67"> <text:s/></text:span><text:span text:style-name="T196"><text:s/></text:span><text:span text:style-name="T107">z</text:span><text:span text:style-name="T69">ís</text:span><text:span text:style-name="T107">k</text:span><text:span text:style-name="T53">an</text:span><text:span text:style-name="T66">i</text:span><text:span text:style-name="T69">e </text:span><text:span text:style-name="T53">pro</text:span><text:span text:style-name="T107">s</text:span><text:span text:style-name="T69">tr</text:span><text:span text:style-name="T53">ední</text:span><text:span text:style-name="T69">ctv</text:span><text:span text:style-name="T53">o</text:span><text:span text:style-name="T69">m</text:span><text:span text:style-name="T105"> </text:span><text:span text:style-name="T69">m</text:span><text:span text:style-name="T53">a</text:span><text:span text:style-name="T107">j</text:span><text:span text:style-name="T53">et</text:span><text:span text:style-name="T69">k</text:span><text:span text:style-name="T160">u</text:span><text:span text:style-name="T69">.</text:span><text:span text:style-name="T52"> </text:span><text:span text:style-name="T107">Ú</text:span><text:span text:style-name="T109">č</text:span><text:span text:style-name="T69">tov</text:span><text:span text:style-name="T53">n</text:span><text:span text:style-name="T69">é</text:span><text:span text:style-name="T64"> </text:span><text:span text:style-name="T69">a</text:span><text:span text:style-name="T105"> </text:span><text:span text:style-name="T53">da</text:span><text:span text:style-name="T111">ň</text:span><text:span text:style-name="T53">o</text:span><text:span text:style-name="T69">vé</text:span><text:span text:style-name="T52"> </text:span><text:span text:style-name="T53">o</text:span><text:span text:style-name="T107">d</text:span><text:span text:style-name="T53">p</text:span><text:span text:style-name="T66">i</text:span><text:span text:style-name="T107">s</text:span><text:span text:style-name="T69">y</text:span><text:span text:style-name="T67"> </text:span><text:span text:style-name="T69">sa</text:span><text:span text:style-name="T158"> </text:span><text:span text:style-name="T23">r</text:span><text:span text:style-name="T13">o</text:span><text:span text:style-name="T23">vnajú.</text:span></text:p>
          </table:table-cell>
          <table:covered-table-cell/>
          <table:table-cell table:style-name="Tabuľka13.A1" office:value-type="string">
            <text:p text:style-name="P74" loext:marker-style-name="T8"/>
          </table:table-cell>
        </table:table-row>
        <table:table-row table:style-name="Tabuľka13.3">
          <table:table-cell table:style-name="Tabuľka13.A1" table:number-columns-spanned="2" office:value-type="string">
            <text:p text:style-name="P100" loext:marker-style-name="T10"><text:span text:style-name="T67">Dlhodobý hmotný majetok sa odpisuje s ohľadom na opotrebovanie zodpovedajúce bežným</text:span><text:span text:style-name="T105"> </text:span><text:span text:style-name="T53">pod</text:span><text:span text:style-name="T107">m</text:span><text:span text:style-name="T66">i</text:span><text:span text:style-name="T107">e</text:span><text:span text:style-name="T53">n</text:span><text:span text:style-name="T69">k</text:span><text:span text:style-name="T53">a</text:span><text:span text:style-name="T69">m</text:span><text:span text:style-name="T192"> </text:span><text:span text:style-name="T107">j</text:span><text:span text:style-name="T53">e</text:span><text:span text:style-name="T107">h</text:span><text:span text:style-name="T69">o</text:span><text:span text:style-name="T67"> </text:span><text:span text:style-name="T193"><text:s/></text:span><text:span text:style-name="T107">p</text:span><text:span text:style-name="T53">ou</text:span><text:span text:style-name="T109">ž</text:span><text:span text:style-name="T69">ív</text:span><text:span text:style-name="T107">a</text:span><text:span text:style-name="T53">n</text:span><text:span text:style-name="T66">i</text:span><text:span text:style-name="T53">a</text:span><text:span text:style-name="T69">.</text:span><text:span text:style-name="T67"> </text:span><text:span text:style-name="T195"><text:s/></text:span><text:span text:style-name="T96">P</text:span><text:span text:style-name="T69">ri</text:span><text:span text:style-name="T67"> </text:span><text:span text:style-name="T195"><text:s/></text:span><text:span text:style-name="T69">tv</text:span><text:span text:style-name="T53">orb</text:span><text:span text:style-name="T69">e</text:span><text:span text:style-name="T67"> </text:span><text:span text:style-name="T193"><text:s/></text:span><text:span text:style-name="T107">o</text:span><text:span text:style-name="T53">d</text:span><text:span text:style-name="T107">p</text:span><text:span text:style-name="T66">i</text:span><text:span text:style-name="T107">s</text:span><text:span text:style-name="T53">o</text:span><text:span text:style-name="T69">v</text:span><text:span text:style-name="T53">éh</text:span><text:span text:style-name="T69">o</text:span><text:span text:style-name="T67"> </text:span><text:span text:style-name="T195"><text:s/></text:span><text:span text:style-name="T53">p</text:span><text:span text:style-name="T66">l</text:span><text:span text:style-name="T107">á</text:span><text:span text:style-name="T53">n</text:span><text:span text:style-name="T69">u</text:span><text:span text:style-name="T192"> </text:span><text:span text:style-name="T107">s</text:span><text:span text:style-name="T69">a</text:span><text:span text:style-name="T67"> </text:span><text:span text:style-name="T193"><text:s/></text:span><text:span text:style-name="T107">z</text:span><text:span text:style-name="T53">o</text:span><text:span text:style-name="T107">h</text:span><text:span text:style-name="T72">ľ</text:span><text:span text:style-name="T56">a</text:span><text:span text:style-name="T107">d</text:span><text:span text:style-name="T57">ňu</text:span><text:span text:style-name="T107">j</text:span><text:span text:style-name="T69">e</text:span><text:span text:style-name="T67"> </text:span><text:span text:style-name="T193"><text:s/></text:span><text:span text:style-name="T107">d</text:span><text:span text:style-name="T53">o</text:span><text:span text:style-name="T107">b</text:span><text:span text:style-name="T69">a</text:span><text:span text:style-name="T67"> </text:span><text:span text:style-name="T193"><text:s/></text:span><text:span text:style-name="T53">po</text:span><text:span text:style-name="T58">u</text:span><text:span text:style-name="T97">ž</text:span><text:span text:style-name="T66">i</text:span><text:span text:style-name="T73">te</text:span><text:span text:style-name="T110">ľ</text:span><text:span text:style-name="T53">no</text:span><text:span text:style-name="T107">s</text:span><text:span text:style-name="T69">t</text:span><text:span text:style-name="T107">i</text:span><text:span text:style-name="T69">, </text:span><text:span text:style-name="T53">po</text:span><text:span text:style-name="T109">č</text:span><text:span text:style-name="T53">e</text:span><text:span text:style-name="T69">t</text:span><text:span text:style-name="T67"> <text:s/></text:span><text:span text:style-name="T196"><text:s/></text:span><text:span text:style-name="T107">vý</text:span><text:span text:style-name="T69">r</text:span><text:span text:style-name="T53">ob</text:span><text:span text:style-name="T107">k</text:span><text:span text:style-name="T53">o</text:span><text:span text:style-name="T69">v</text:span><text:span text:style-name="T67"> <text:s/></text:span><text:span text:style-name="T184"><text:s/></text:span><text:span text:style-name="T53">a</text:span><text:span text:style-name="T69">l</text:span><text:span text:style-name="T53">eb</text:span><text:span text:style-name="T69">o</text:span><text:span text:style-name="T67"> <text:s/></text:span><text:span text:style-name="T174"><text:s/></text:span><text:span text:style-name="T107">p</text:span><text:span text:style-name="T53">odo</text:span><text:span text:style-name="T107">b</text:span><text:span text:style-name="T53">n</text:span><text:span text:style-name="T69">ý</text:span><text:span text:style-name="T107">c</text:span><text:span text:style-name="T69">h</text:span><text:span text:style-name="T67"> <text:s/></text:span><text:span text:style-name="T196"><text:s/></text:span><text:span text:style-name="T107">j</text:span><text:span text:style-name="T53">edn</text:span><text:span text:style-name="T107">o</text:span><text:span text:style-name="T69">t</text:span><text:span text:style-name="T66">i</text:span><text:span text:style-name="T53">e</text:span><text:span text:style-name="T69">k,</text:span><text:span text:style-name="T67"> <text:s/></text:span><text:span text:style-name="T176"><text:s/></text:span><text:span text:style-name="T69">u</text:span><text:span text:style-name="T67"> <text:s/></text:span><text:span text:style-name="T174"><text:s/></text:span><text:span text:style-name="T107">k</text:span><text:span text:style-name="T69">tor</text:span><text:span text:style-name="T107">ýc</text:span><text:span text:style-name="T69">h</text:span><text:span text:style-name="T67"> <text:s/></text:span><text:span text:style-name="T196"><text:s/></text:span><text:span text:style-name="T107">s</text:span><text:span text:style-name="T69">a</text:span><text:span text:style-name="T67"> <text:s/></text:span><text:span text:style-name="T196"><text:s/></text:span><text:span text:style-name="T53">predp</text:span><text:span text:style-name="T66">o</text:span><text:span text:style-name="T107">kl</text:span><text:span text:style-name="T53">ad</text:span><text:span text:style-name="T69">á</text:span><text:span text:style-name="T67"> <text:s/></text:span><text:span text:style-name="T174"><text:s/></text:span><text:span text:style-name="T66">i</text:span><text:span text:style-name="T107">c</text:span><text:span text:style-name="T69">h</text:span><text:span text:style-name="T67"> <text:s/></text:span><text:span text:style-name="T196"><text:s/></text:span><text:span text:style-name="T107">z</text:span><text:span text:style-name="T69">ís</text:span><text:span text:style-name="T107">k</text:span><text:span text:style-name="T53">an</text:span><text:span text:style-name="T66">i</text:span><text:span text:style-name="T69">e </text:span><text:span text:style-name="T53">pro</text:span><text:span text:style-name="T107">s</text:span><text:span text:style-name="T69">tr</text:span><text:span text:style-name="T53">ední</text:span><text:span text:style-name="T69">ctv</text:span><text:span text:style-name="T53">o</text:span><text:span text:style-name="T69">m</text:span><text:span text:style-name="T105"> </text:span><text:span text:style-name="T69">m</text:span><text:span text:style-name="T53">a</text:span><text:span text:style-name="T107">j</text:span><text:span text:style-name="T53">et</text:span><text:span text:style-name="T69">k</text:span><text:span text:style-name="T107">u</text:span><text:span text:style-name="T69">.</text:span><text:span text:style-name="T52"> </text:span><text:span text:style-name="T107">Ú</text:span><text:span text:style-name="T109">č</text:span><text:span text:style-name="T69">tov</text:span><text:span text:style-name="T53">n</text:span><text:span text:style-name="T69">é</text:span><text:span text:style-name="T64"> </text:span><text:span text:style-name="T69">a</text:span><text:span text:style-name="T105"> </text:span><text:span text:style-name="T53">da</text:span><text:span text:style-name="T111">ň</text:span><text:span text:style-name="T53">o</text:span><text:span text:style-name="T69">vé</text:span><text:span text:style-name="T52"> </text:span><text:span text:style-name="T53">o</text:span><text:span text:style-name="T107">d</text:span><text:span text:style-name="T53">p</text:span><text:span text:style-name="T66">i</text:span><text:span text:style-name="T107">s</text:span><text:span text:style-name="T69">y</text:span><text:span text:style-name="T67"> </text:span><text:span text:style-name="T69">sa</text:span><text:span text:style-name="T142"> </text:span><text:span text:style-name="T13">n</text:span><text:span text:style-name="T23">e</text:span><text:span text:style-name="T26">r</text:span><text:span text:style-name="T13">o</text:span><text:span text:style-name="T23">vnajú.</text:span></text:p>
          </table:table-cell>
          <table:covered-table-cell/>
          <table:table-cell table:style-name="Tabuľka13.A1" office:value-type="string">
            <text:p text:style-name="P74" loext:marker-style-name="T8"/>
          </table:table-cell>
        </table:table-row>
        <table:table-row table:style-name="Tabuľka13.4">
          <table:table-cell table:style-name="Tabuľka13.A1" office:value-type="string">
            <text:p text:style-name="P77" loext:marker-style-name="T39"><text:span text:style-name="T67">Dlhodobý</text:span><text:span text:style-name="T199"> </text:span><text:span text:style-name="T67">nehmotný</text:span><text:span text:style-name="T201"> </text:span><text:span text:style-name="T67">majetok</text:span><text:span text:style-name="T201"> </text:span><text:span text:style-name="T67">=doba</text:span><text:span text:style-name="T199"> </text:span><text:span text:style-name="T67">použiteľnosti</text:span><text:span text:style-name="T201"> </text:span><text:span text:style-name="T67">viac</text:span><text:span text:style-name="T203"> </text:span><text:span text:style-name="T67">ako</text:span><text:span text:style-name="T204"> </text:span><text:span text:style-name="T67">rok</text:span><text:span text:style-name="T201"> </text:span><text:span text:style-name="T67">a</text:span><text:span text:style-name="T204"> </text:span><text:span text:style-name="T67">vstupná</text:span><text:span text:style-name="T205"> </text:span><text:span text:style-name="T67">cena</text:span><text:span text:style-name="T64"> </text:span><text:span text:style-name="T67">je</text:span><text:span text:style-name="T206"> </text:span><text:span text:style-name="T67">viac ako</text:span><text:span text:style-name="T52"> </text:span><text:span text:style-name="T67">:</text:span></text:p>
          </table:table-cell>
          <table:table-cell table:style-name="Tabuľka13.A1" office:value-type="string">
            <text:p text:style-name="P94" loext:marker-style-name="T39"><text:span text:style-name="T67">2400,-eur</text:span><text:span text:style-name="T67"/></text:p>
          </table:table-cell>
          <table:table-cell table:style-name="Tabuľka13.A1" office:value-type="string">
            <text:p text:style-name="P101" loext:marker-style-name="T220"/>
          </table:table-cell>
        </table:table-row>
        <table:table-row table:style-name="Tabuľka13.4">
          <table:table-cell table:style-name="Tabuľka13.A1" office:value-type="string">
            <text:p text:style-name="P77" loext:marker-style-name="T39"><text:span text:style-name="T67">Samostatné</text:span><text:span text:style-name="T142"> </text:span><text:span text:style-name="T67">hnuteľné</text:span><text:span text:style-name="T142"> </text:span><text:span text:style-name="T67">veci</text:span><text:span text:style-name="T146"> </text:span><text:span text:style-name="T67">sú</text:span><text:span text:style-name="T142"> </text:span><text:span text:style-name="T67">dlhodobým</text:span><text:span text:style-name="T116"> </text:span><text:span text:style-name="T67">hmotným</text:span><text:span text:style-name="T142"> </text:span><text:span text:style-name="T67">majetkom</text:span><text:span text:style-name="T142"> </text:span><text:span text:style-name="T67">ak</text:span><text:span text:style-name="T142"> </text:span><text:span text:style-name="T67">doba</text:span><text:span text:style-name="T181"> </text:span><text:span text:style-name="T67">použiteľnosti</text:span><text:span text:style-name="T167"> </text:span><text:span text:style-name="T67">je</text:span><text:span text:style-name="T155"> </text:span><text:span text:style-name="T67">viac</text:span><text:span text:style-name="T155"> </text:span><text:span text:style-name="T67">ako</text:span><text:span text:style-name="T155"> </text:span><text:span text:style-name="T67">rok</text:span><text:span text:style-name="T155"> </text:span><text:span text:style-name="T67">a</text:span><text:span text:style-name="T60"> </text:span><text:span text:style-name="T67">vstupná</text:span><text:span text:style-name="T77"> </text:span><text:span text:style-name="T67">cena</text:span><text:span text:style-name="T77"> </text:span><text:span text:style-name="T67">viac</text:span><text:span text:style-name="T155"> </text:span><text:span text:style-name="T67">ako:</text:span></text:p>
          </table:table-cell>
          <table:table-cell table:style-name="Tabuľka13.A1" office:value-type="string">
            <text:p text:style-name="P94" loext:marker-style-name="T39"><text:span text:style-name="T67">1700,-eur</text:span><text:span text:style-name="T67"/></text:p>
          </table:table-cell>
          <table:table-cell table:style-name="Tabuľka13.A1" office:value-type="string">
            <text:p text:style-name="P101" loext:marker-style-name="T220"/>
          </table:table-cell>
        </table:table-row>
      </table:table>
      <text:p text:style-name="Text_20_body"/>
      <text:p text:style-name="P118" loext:marker-style-name="T22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98" loext:marker-style-name="T39"><text:span text:style-name="T67">Majetok</text:span><text:span text:style-name="T67"/></text:p>
          </table:table-cell>
          <table:table-cell table:style-name="Tabuľka14.A1" office:value-type="string">
            <text:p text:style-name="P81" loext:marker-style-name="T39"><text:span text:style-name="T52">Odpisová</text:span><text:span text:style-name="T181"> </text:span><text:span text:style-name="T67">skupina</text:span></text:p>
          </table:table-cell>
          <table:table-cell table:style-name="Tabuľka14.A1" office:value-type="string">
            <text:p text:style-name="P82" loext:marker-style-name="T39"><text:span text:style-name="T67">Doba</text:span><text:span text:style-name="T105"> </text:span><text:span text:style-name="T68">odpisovania</text:span></text:p>
          </table:table-cell>
          <table:table-cell table:style-name="Tabuľka14.A1" office:value-type="string">
            <text:p text:style-name="P83" loext:marker-style-name="T39"><text:span text:style-name="T52">Lineárne</text:span><text:span text:style-name="T181"> </text:span><text:span text:style-name="T67">odpisy</text:span></text:p>
          </table:table-cell>
          <table:table-cell table:style-name="Tabuľka14.A1" office:value-type="string">
            <text:p text:style-name="P84" loext:marker-style-name="T39"><text:span text:style-name="T52">Zrýchlené</text:span><text:span text:style-name="T181"> </text:span><text:span text:style-name="T67">odpisy</text:span></text:p>
          </table:table-cell>
          <table:table-cell table:style-name="Tabuľka14.A1" office:value-type="string">
            <text:p text:style-name="P74" loext:marker-style-name="T8"/>
          </table:table-cell>
        </table:table-row>
        <table:table-row table:style-name="Tabuľka14.2"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</table:table-row>
        <table:table-row table:style-name="Tabuľka14.3"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</table:table-row>
        <table:table-row table:style-name="Tabuľka14.3"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</table:table-row>
        <table:table-row table:style-name="Tabuľka14.3"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</table:table-row>
        <table:table-row table:style-name="Tabuľka14.3"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</table:table-row>
        <table:table-row table:style-name="Tabuľka14.3"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  <table:table-cell table:style-name="Tabuľka14.A1" office:value-type="string">
            <text:p text:style-name="P74" loext:marker-style-name="T8"/>
          </table:table-cell>
        </table:table-row>
      </table:table>
      <text:p text:style-name="P115" loext:marker-style-name="T217"/>
      <text:p text:style-name="P119" loext:marker-style-name="T222"/>
      <text:list text:continue-numbering="true" text:style-name="WWNum2">
        <text:list-item>
          <text:p text:style-name="P11" loext:marker-style-name="T39"><text:span text:style-name="T40">Zmeny</text:span><text:span text:style-name="T122"> </text:span><text:span text:style-name="T40">účtovných</text:span><text:span text:style-name="T118"> </text:span><text:span text:style-name="T40">zásad</text:span><text:span text:style-name="T127"> </text:span><text:span text:style-name="T40">a</text:span><text:span text:style-name="T198"> </text:span><text:span text:style-name="T40">zmeny</text:span><text:span text:style-name="T122"> </text:span><text:span text:style-name="T40">účtovných</text:span><text:span text:style-name="T127"> </text:span><text:span text:style-name="T40">metód</text:span><text:span text:style-name="T127"> </text:span><text:span text:style-name="T40">s</text:span><text:span text:style-name="T186"> </text:span><text:span text:style-name="T40">uvedením</text:span><text:span text:style-name="T127"> </text:span><text:span text:style-name="T40">dôvodu</text:span><text:span text:style-name="T118"> </text:span><text:span text:style-name="T40">týchto</text:span><text:span text:style-name="T118"> </text:span><text:span text:style-name="T40">zmien</text:span><text:span text:style-name="T191"> </text:span><text:span text:style-name="T41">a</text:span><text:span text:style-name="T48"> </text:span><text:span text:style-name="T102">vy</text:span><text:span text:style-name="T103">č</text:span><text:span text:style-name="T41">ís</text:span><text:span text:style-name="T63">l</text:span><text:span text:style-name="T49">en</text:span><text:span text:style-name="T41">ím</text:span><text:span text:style-name="T101"> </text:span><text:span text:style-name="T63">i</text:span><text:span text:style-name="T102">c</text:span><text:span text:style-name="T41">h</text:span><text:span text:style-name="T48"> </text:span><text:span text:style-name="T41">v</text:span><text:span text:style-name="T102">p</text:span><text:span text:style-name="T63">l</text:span><text:span text:style-name="T102">yv</text:span><text:span text:style-name="T41">u</text:span><text:span text:style-name="T48"> </text:span><text:span text:style-name="T49">n</text:span><text:span text:style-name="T41">a</text:span><text:span text:style-name="T48"> </text:span><text:span text:style-name="T102">f</text:span><text:span text:style-name="T63">i</text:span><text:span text:style-name="T49">n</text:span><text:span text:style-name="T102">a</text:span><text:span text:style-name="T51">n</text:span><text:span text:style-name="T43">č</text:span><text:span text:style-name="T49">n</text:span><text:span text:style-name="T41">ú</text:span><text:span text:style-name="T62"> </text:span><text:span text:style-name="T102">h</text:span><text:span text:style-name="T49">od</text:span><text:span text:style-name="T102">n</text:span><text:span text:style-name="T49">ot</text:span><text:span text:style-name="T41">u</text:span><text:span text:style-name="T39"> </text:span><text:span text:style-name="T41">m</text:span><text:span text:style-name="T49">a</text:span><text:span text:style-name="T102">j</text:span><text:span text:style-name="T49">et</text:span><text:span text:style-name="T41">k</text:span><text:span text:style-name="T49">u</text:span><text:span text:style-name="T41">,</text:span><text:span text:style-name="T101"> </text:span><text:span text:style-name="T41">z</text:span><text:span text:style-name="T49">á</text:span><text:span text:style-name="T41">v</text:span><text:span text:style-name="T49">ä</text:span><text:span text:style-name="T41">z</text:span><text:span text:style-name="T102">k</text:span><text:span text:style-name="T49">o</text:span><text:span text:style-name="T41">v,</text:span><text:span text:style-name="T48"> </text:span><text:span text:style-name="T41">z</text:span><text:span text:style-name="T49">á</text:span><text:span text:style-name="T41">k</text:span><text:span text:style-name="T63">l</text:span><text:span text:style-name="T49">ad</text:span><text:span text:style-name="T102">n</text:span><text:span text:style-name="T49">éh</text:span><text:span text:style-name="T41">o</text:span><text:span text:style-name="T101"> </text:span><text:span text:style-name="T63">i</text:span><text:span text:style-name="T102">m</text:span><text:span text:style-name="T49">a</text:span><text:span text:style-name="T102">ni</text:span><text:span text:style-name="T41">a <text:s/></text:span><text:span text:style-name="T39">a</text:span><text:span text:style-name="T62"> </text:span><text:span text:style-name="T39">výsledku</text:span><text:span text:style-name="T48"> </text:span><text:span text:style-name="T39">hospodárenia</text:span><text:span text:style-name="T101"> </text:span><text:span text:style-name="T39">ÚJ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55" loext:marker-style-name="T39"><text:span text:style-name="T68">Zmeny</text:span><text:span text:style-name="T123"> </text:span><text:span text:style-name="T68">účtovných</text:span><text:span text:style-name="T143"> </text:span><text:span text:style-name="T68">zásad</text:span><text:span text:style-name="T123"> </text:span><text:span text:style-name="T68">a</text:span><text:span text:style-name="T117"> </text:span><text:span text:style-name="T68">metód</text:span></text:p>
          </table:table-cell>
          <table:table-cell table:style-name="Tabuľka15.A1" office:value-type="string">
            <text:p text:style-name="P60" loext:marker-style-name="T39"><text:span text:style-name="T67">ÁNO</text:span><text:span text:style-name="T67"/></text:p>
          </table:table-cell>
          <table:table-cell table:style-name="Tabuľka15.A1" office:value-type="string">
            <text:p text:style-name="P74" loext:marker-style-name="T8"/>
          </table:table-cell>
          <table:table-cell table:style-name="Tabuľka15.A1" office:value-type="string">
            <text:p text:style-name="P55" loext:marker-style-name="T39"><text:span text:style-name="T67">NIE</text:span><text:span text:style-name="T67"/></text:p>
          </table:table-cell>
          <table:table-cell table:style-name="Tabuľka15.A1" office:value-type="string">
            <text:p text:style-name="P72" loext:marker-style-name="T39"/>
          </table:table-cell>
        </table:table-row>
      </table:table>
      <text:p text:style-name="P115" loext:marker-style-name="T217"/>
      <text:p text:style-name="P120" loext:marker-style-name="T222"/>
      <text:list text:continue-numbering="true" text:style-name="WWNum2">
        <text:list-item>
          <text:p text:style-name="P9" loext:marker-style-name="T39"><text:span text:style-name="T40">Informácie</text:span><text:span text:style-name="T140"> </text:span><text:span text:style-name="T40">o</text:span><text:span text:style-name="T163"> </text:span><text:span text:style-name="T40">dotáciách</text:span><text:span text:style-name="T140"> </text:span><text:span text:style-name="T40">a</text:span><text:span text:style-name="T145"> </text:span><text:span text:style-name="T40">ich</text:span><text:span text:style-name="T81"> </text:span><text:span text:style-name="T40">oceňovanie</text:span><text:span text:style-name="T81"> </text:span><text:span text:style-name="T40">v</text:span><text:span text:style-name="T140"> </text:span><text:span text:style-name="T40">účtovníctve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02" loext:marker-style-name="T39"><text:span text:style-name="T67">Dotácia</text:span><text:span text:style-name="T67"/></text:p>
          </table:table-cell>
          <table:table-cell table:style-name="Tabuľka16.A1" office:value-type="string">
            <text:p text:style-name="P74" loext:marker-style-name="T8"/>
          </table:table-cell>
          <table:table-cell table:style-name="Tabuľka16.A1" office:value-type="string">
            <text:p text:style-name="P61" loext:marker-style-name="T39"><text:span text:style-name="T67">EUR</text:span><text:span text:style-name="T67"/></text:p>
          </table:table-cell>
        </table:table-row>
        <table:table-row table:style-name="Tabuľka16.1">
          <table:table-cell table:style-name="Tabuľka16.A1" office:value-type="string">
            <text:p text:style-name="P74" loext:marker-style-name="T8"/>
          </table:table-cell>
          <table:table-cell table:style-name="Tabuľka16.A1" office:value-type="string">
            <text:p text:style-name="P74" loext:marker-style-name="T8"/>
          </table:table-cell>
          <table:table-cell table:style-name="Tabuľka16.A1" office:value-type="string">
            <text:p text:style-name="P74" loext:marker-style-name="T8"/>
          </table:table-cell>
        </table:table-row>
        <table:table-row table:style-name="Tabuľka16.1">
          <table:table-cell table:style-name="Tabuľka16.A1" office:value-type="string">
            <text:p text:style-name="P74" loext:marker-style-name="T8"/>
          </table:table-cell>
          <table:table-cell table:style-name="Tabuľka16.A1" office:value-type="string">
            <text:p text:style-name="P74" loext:marker-style-name="T8"/>
          </table:table-cell>
          <table:table-cell table:style-name="Tabuľka16.A1" office:value-type="string">
            <text:p text:style-name="P74" loext:marker-style-name="T8"/>
          </table:table-cell>
        </table:table-row>
      </table:table>
      <text:h text:style-name="P5" text:outline-level="1"><draw:custom-shape text:anchor-type="char" draw:z-index="10" draw:name="Text Box 7" draw:style-name="gr3" draw:text-style-name="P126" svg:width="4.781cm" svg:height="0.602cm" svg:x="1.766cm" svg:y="0.058cm"><text:p text:style-name="P1" loext:marker-style-name="T5"><text:span text:style-name="T1">Poznámky</text:span><text:span text:style-name="T2"> </text:span><text:span text:style-name="T1">Úč</text:span><text:span text:style-name="T2"> </text:span><text:span text:style-name="T1">MÚJ</text:span><text:span text:style-name="T2"> </text:span><text:span text:style-name="T1">3 -</text:span><text:span text:style-name="T2"> </text:span><text:span text:style-name="T1">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 Box 6" draw:style-name="gr4" draw:text-style-name="P126" svg:width="4.922cm" svg:height="0.62cm" svg:x="7.782cm" svg:y="0.049cm"><loext:table table:name="Tabuľka17" table:style-name="Tabuľka17"><loext:table-column table:style-name="Tabuľka17.A"/><loext:table-column table:style-name="Tabuľka17.B" table:number-columns-repeated="3"/><loext:table-column table:style-name="Tabuľka17.E" table:number-columns-repeated="2"/><loext:table-column table:style-name="Tabuľka17.B" table:number-columns-repeated="2"/><loext:table-row table:style-name="Tabuľka17.1"><loext:table-cell table:style-name="Tabuľka17.A1" office:value-type="string"><text:p text:style-name="P37" loext:marker-style-name="T5"><text:span text:style-name="T6">3</text:span><text:span text:style-name="T6"/></text:p></loext:table-cell><loext:table-cell table:style-name="Tabuľka17.A1" office:value-type="string"><text:p text:style-name="P38" loext:marker-style-name="T5"><text:span text:style-name="T6">6</text:span><text:span text:style-name="T6"/></text:p></loext:table-cell><loext:table-cell table:style-name="Tabuľka17.A1" office:value-type="string"><text:p text:style-name="P39" loext:marker-style-name="T5"><text:span text:style-name="T6">5</text:span><text:span text:style-name="T6"/></text:p></loext:table-cell><loext:table-cell table:style-name="Tabuľka17.A1" office:value-type="string"><text:p text:style-name="P40" loext:marker-style-name="T5"><text:span text:style-name="T6">2</text:span><text:span text:style-name="T6"/></text:p></loext:table-cell><loext:table-cell table:style-name="Tabuľka17.A1" office:value-type="string"><text:p text:style-name="P41" loext:marker-style-name="T5"><text:span text:style-name="T6"><text:s/>5</text:span><text:span text:style-name="T6"/></text:p></loext:table-cell><loext:table-cell table:style-name="Tabuľka17.A1" office:value-type="string"><text:p text:style-name="P38" loext:marker-style-name="T5"><text:span text:style-name="T6">3</text:span><text:span text:style-name="T6"/></text:p></loext:table-cell><loext:table-cell table:style-name="Tabuľka17.A1" office:value-type="string"><text:p text:style-name="P42" loext:marker-style-name="T5"><text:span text:style-name="T6">9</text:span><text:span text:style-name="T6"/></text:p></loext:table-cell><loext:table-cell table:style-name="Tabuľka17.A1" office:value-type="string"><text:p text:style-name="P42" loext:marker-style-name="T5"><text:span text:style-name="T6">1</text:span><text:span text:style-name="T6"/></text:p></loext:table-cell></loext:table-row></loext:table><text:p text:style-name="P106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5" draw:style-name="gr1" draw:text-style-name="P126" svg:width="6.111cm" svg:height="0.62cm" svg:x="13.88cm" svg:y="0.049cm"><loext:table table:name="Tabuľka18" table:style-name="Tabuľka18"><loext:table-column table:style-name="Tabuľka18.A"/><loext:table-column table:style-name="Tabuľka18.B" table:number-columns-repeated="3"/><loext:table-column table:style-name="Tabuľka18.E"/><loext:table-column table:style-name="Tabuľka18.B"/><loext:table-column table:style-name="Tabuľka18.G" table:number-columns-repeated="2"/><loext:table-column table:style-name="Tabuľka18.B"/><loext:table-column table:style-name="Tabuľka18.J"/><loext:table-row table:style-name="Tabuľka18.1"><loext:table-cell table:style-name="Tabuľka18.A1" office:value-type="string"><text:p text:style-name="P43" loext:marker-style-name="T5"><text:span text:style-name="T6">2</text:span><text:span text:style-name="T6"/></text:p></loext:table-cell><loext:table-cell table:style-name="Tabuľka18.A1" office:value-type="string"><text:p text:style-name="P44" loext:marker-style-name="T5"><text:span text:style-name="T6">0</text:span><text:span text:style-name="T6"/></text:p></loext:table-cell><loext:table-cell table:style-name="Tabuľka18.A1" office:value-type="string"><text:p text:style-name="P45" loext:marker-style-name="T5"><text:span text:style-name="T6">2</text:span><text:span text:style-name="T6"/></text:p></loext:table-cell><loext:table-cell table:style-name="Tabuľka18.A1" office:value-type="string"><text:p text:style-name="P46" loext:marker-style-name="T5"><text:span text:style-name="T6">1</text:span><text:span text:style-name="T6"/></text:p></loext:table-cell><loext:table-cell table:style-name="Tabuľka18.A1" office:value-type="string"><text:p text:style-name="P47" loext:marker-style-name="T5"><text:span text:style-name="T6">3</text:span><text:span text:style-name="T6"/></text:p></loext:table-cell><loext:table-cell table:style-name="Tabuľka18.A1" office:value-type="string"><text:p text:style-name="P48" loext:marker-style-name="T5"><text:span text:style-name="T6">7</text:span><text:span text:style-name="T6"/></text:p></loext:table-cell><loext:table-cell table:style-name="Tabuľka18.A1" office:value-type="string"><text:p text:style-name="P47" loext:marker-style-name="T5"><text:span text:style-name="T6">1</text:span><text:span text:style-name="T6"/></text:p></loext:table-cell><loext:table-cell table:style-name="Tabuľka18.A1" office:value-type="string"><text:p text:style-name="P49" loext:marker-style-name="T5"><text:span text:style-name="T6">4</text:span><text:span text:style-name="T6"/></text:p></loext:table-cell><loext:table-cell table:style-name="Tabuľka18.A1" office:value-type="string"><text:p text:style-name="P50" loext:marker-style-name="T5"><text:span text:style-name="T6">7</text:span><text:span text:style-name="T6"/></text:p></loext:table-cell><loext:table-cell table:style-name="Tabuľka18.A1" office:value-type="string"><text:p text:style-name="P51" loext:marker-style-name="T5"><text:span text:style-name="T6">3</text:span><text:span text:style-name="T6"/></text:p></loext:table-cell></loext:table-row></loext:table><text:p text:style-name="P106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ČO<text:tab/>DIČ</text:h>
      <text:p text:style-name="P107" loext:marker-style-name="T4"/>
      <text:p text:style-name="P108" loext:marker-style-name="T7"/>
      <text:list text:continue-numbering="true" text:style-name="WWNum2">
        <text:list-item>
          <text:p text:style-name="P16" loext:marker-style-name="T39"><text:span text:style-name="T41">In</text:span><text:span text:style-name="T49">for</text:span><text:span text:style-name="T91">m</text:span><text:span text:style-name="T49">á</text:span><text:span text:style-name="T41">c</text:span><text:span text:style-name="T63">i</text:span><text:span text:style-name="T41">e</text:span><text:span text:style-name="T101"> </text:span><text:span text:style-name="T41">o</text:span><text:span text:style-name="T48"> </text:span><text:span text:style-name="T49">ú</text:span><text:span text:style-name="T103">č</text:span><text:span text:style-name="T41">tov</text:span><text:span text:style-name="T102">a</text:span><text:span text:style-name="T49">n</text:span><text:span text:style-name="T41">í</text:span><text:span text:style-name="T62"> </text:span><text:span text:style-name="T102">výz</text:span><text:span text:style-name="T49">na</text:span><text:span text:style-name="T41">m</text:span><text:span text:style-name="T49">n</text:span><text:span text:style-name="T102">ýc</text:span><text:span text:style-name="T41">h</text:span><text:span text:style-name="T48"> </text:span><text:span text:style-name="T102">o</text:span><text:span text:style-name="T49">prá</text:span><text:span text:style-name="T41">v</text:span><text:span text:style-name="T39"> </text:span><text:span text:style-name="T41">c</text:span><text:span text:style-name="T49">h</text:span><text:span text:style-name="T41">ýb</text:span><text:span text:style-name="T48"> </text:span><text:span text:style-name="T102">m</text:span><text:span text:style-name="T63">i</text:span><text:span text:style-name="T49">n</text:span><text:span text:style-name="T102">u</text:span><text:span text:style-name="T63">l</text:span><text:span text:style-name="T83">ý</text:span><text:span text:style-name="T102">c</text:span><text:span text:style-name="T41">h</text:span><text:span text:style-name="T48"> </text:span><text:span text:style-name="T49">ú</text:span><text:span text:style-name="T103">č</text:span><text:span text:style-name="T41">tov</text:span><text:span text:style-name="T49">n</text:span><text:span text:style-name="T41">ý</text:span><text:span text:style-name="T102">c</text:span><text:span text:style-name="T41">h</text:span><text:span text:style-name="T48"> </text:span><text:span text:style-name="T49">o</text:span><text:span text:style-name="T102">b</text:span><text:span text:style-name="T49">dob</text:span><text:span text:style-name="T41">í</text:span><text:span text:style-name="T101"> </text:span><text:span text:style-name="T41">v</text:span><text:span text:style-name="T144"> </text:span><text:span text:style-name="T49">be</text:span><text:span text:style-name="T82">ž</text:span><text:span text:style-name="T49">no</text:span><text:span text:style-name="T41">m </text:span><text:span text:style-name="T39">účtovnom</text:span><text:span text:style-name="T48"> </text:span><text:span text:style-name="T39">období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6" loext:marker-style-name="T39"><text:span text:style-name="T67">Opravy</text:span><text:span text:style-name="T60"> </text:span><text:span text:style-name="T67">minulého</text:span><text:span text:style-name="T155"> </text:span><text:span text:style-name="T67">obdobia</text:span></text:p>
          </table:table-cell>
          <table:table-cell table:style-name="Tabuľka19.A1" office:value-type="string">
            <text:p text:style-name="P85" loext:marker-style-name="T39"><text:span text:style-name="T67">Patrí</text:span><text:span text:style-name="T85"> </text:span><text:span text:style-name="T67">do</text:span><text:span text:style-name="T181"> </text:span><text:span text:style-name="T67">obdobia</text:span></text:p>
          </table:table-cell>
          <table:table-cell table:style-name="Tabuľka19.A1" office:value-type="string">
            <text:p text:style-name="P56" loext:marker-style-name="T39"><text:span text:style-name="T68">Účet</text:span><text:span text:style-name="T68"/></text:p>
          </table:table-cell>
          <table:table-cell table:style-name="Tabuľka19.A1" office:value-type="string">
            <text:p text:style-name="P86" loext:marker-style-name="T39"><text:span text:style-name="T74">Účtované</text:span><text:span text:style-name="T88"> </text:span><text:span text:style-name="T74">na</text:span><text:span text:style-name="T161"> </text:span><text:span text:style-name="T74">účet</text:span><text:span text:style-name="T161"> </text:span><text:span text:style-name="T74">HV</text:span><text:span text:style-name="T207"> </text:span><text:span text:style-name="T67">min.</text:span><text:span text:style-name="T64"> </text:span><text:span text:style-name="T67">období</text:span><text:span text:style-name="T52"> </text:span><text:span text:style-name="T67">(EUR)</text:span></text:p>
          </table:table-cell>
          <table:table-cell table:style-name="Tabuľka19.A1" office:value-type="string">
            <text:p text:style-name="P87" loext:marker-style-name="T39"><text:span text:style-name="T54">Účtované do HV </text:span><text:span text:style-name="T68">bežného</text:span><text:span text:style-name="T190"> </text:span><text:span text:style-name="T67">obdobia(EUR)</text:span></text:p>
          </table:table-cell>
        </table:table-row>
        <table:table-row table:style-name="Tabuľka19.2"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</table:table-row>
        <table:table-row table:style-name="Tabuľka19.2"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</table:table-row>
        <table:table-row table:style-name="Tabuľka19.2"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</table:table-row>
        <table:table-row table:style-name="Tabuľka19.2"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</table:table-row>
        <table:table-row table:style-name="Tabuľka19.6"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</table:table-row>
        <table:table-row table:style-name="Tabuľka19.2"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</table:table-row>
        <table:table-row table:style-name="Tabuľka19.2"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  <table:table-cell table:style-name="Tabuľka19.A1" office:value-type="string">
            <text:p text:style-name="P74" loext:marker-style-name="T8"/>
          </table:table-cell>
        </table:table-row>
      </table:table>
      <text:p text:style-name="P115" loext:marker-style-name="T217"/>
      <text:p text:style-name="P35" loext:marker-style-name="T10"><text:span text:style-name="T10">Čl.</text:span><text:span text:style-name="T28"> </text:span><text:span text:style-name="T10">III</text:span></text:p>
      <text:p text:style-name="P36" loext:marker-style-name="T10"><text:span text:style-name="T10">Informácie,</text:span><text:span text:style-name="T16"> </text:span><text:span text:style-name="T10">ktoré</text:span><text:span text:style-name="T28"> </text:span><text:span text:style-name="T10">vysvetľujú</text:span><text:span text:style-name="T28"> </text:span><text:span text:style-name="T10">a</text:span><text:span text:style-name="T24"> </text:span><text:span text:style-name="T10">dopĺňajú</text:span><text:span text:style-name="T15"> </text:span><text:span text:style-name="T10">súvahu</text:span><text:span text:style-name="T15"> </text:span><text:span text:style-name="T10">a výkaz</text:span><text:span text:style-name="T28"> </text:span><text:span text:style-name="T10">ziskov</text:span><text:span text:style-name="T28"> </text:span><text:span text:style-name="T10">a</text:span><text:span text:style-name="T27"> </text:span><text:span text:style-name="T10">strát</text:span></text:p>
      <text:p text:style-name="P113" loext:marker-style-name="T38"/>
      <text:list text:style-name="WWNum1">
        <text:list-item>
          <text:p text:style-name="P17" loext:marker-style-name="T39"><text:span text:style-name="T39">Informácia</text:span><text:span text:style-name="T135"> </text:span><text:span text:style-name="T39">o</text:span><text:span text:style-name="T132"> </text:span><text:span text:style-name="T39">sume</text:span><text:span text:style-name="T166"> </text:span><text:span text:style-name="T39">a</text:span><text:span text:style-name="T129"> </text:span><text:span text:style-name="T39">dôvodoch</text:span><text:span text:style-name="T135"> </text:span><text:span text:style-name="T39">vzniku</text:span><text:span text:style-name="T132"> </text:span><text:span text:style-name="T39">jednotlivých</text:span><text:span text:style-name="T135"> </text:span><text:span text:style-name="T39">položiek</text:span><text:span text:style-name="T112"> </text:span><text:span text:style-name="T10">nákladov</text:span><text:span text:style-name="T29"> </text:span><text:span text:style-name="T10">alebo</text:span><text:span text:style-name="T29"> </text:span><text:span text:style-name="T10">výnosov,</text:span><text:span text:style-name="T30"> </text:span><text:span text:style-name="T10">ktoré</text:span><text:span text:style-name="T31"> </text:span><text:span text:style-name="T10">majú</text:span><text:span text:style-name="T32"> </text:span><text:span text:style-name="T25">vý</text:span><text:span text:style-name="T12">nimo</text:span><text:span text:style-name="T25">čn</text:span><text:span text:style-name="T12">ý</text:span><text:span text:style-name="T10"> </text:span><text:span text:style-name="T33"><text:s/></text:span><text:span text:style-name="T25">r</text:span><text:span text:style-name="T12">o</text:span><text:span text:style-name="T34">z</text:span><text:span text:style-name="T25">sa</text:span><text:span text:style-name="T12">h</text:span><text:span text:style-name="T10"> </text:span><text:span text:style-name="T35"><text:s/></text:span><text:span text:style-name="T25">ale</text:span><text:span text:style-name="T18">b</text:span><text:span text:style-name="T12">o</text:span><text:span text:style-name="T10"> </text:span><text:span text:style-name="T35"><text:s/></text:span><text:span text:style-name="T25">výsky</text:span><text:span text:style-name="T18">t</text:span><text:span text:style-name="T41">,</text:span><text:span text:style-name="T39"> </text:span><text:span text:style-name="T121"><text:s/></text:span><text:span text:style-name="T102">n</text:span><text:span text:style-name="T49">ap</text:span><text:span text:style-name="T41">rík</text:span><text:span text:style-name="T102">l</text:span><text:span text:style-name="T49">a</text:span><text:span text:style-name="T41">d</text:span><text:span text:style-name="T39"> </text:span><text:span text:style-name="T126"><text:s/></text:span><text:span text:style-name="T102">vý</text:span><text:span text:style-name="T49">n</text:span><text:span text:style-name="T102">os</text:span><text:span text:style-name="T41">y</text:span><text:span text:style-name="T39"> </text:span><text:span text:style-name="T153"><text:s/></text:span><text:span text:style-name="T41">z</text:span><text:span text:style-name="T80"> </text:span><text:span text:style-name="T49">preda</text:span><text:span text:style-name="T41">ja</text:span><text:span text:style-name="T39"> </text:span><text:span text:style-name="T121"><text:s/></text:span><text:span text:style-name="T49">pod</text:span><text:span text:style-name="T102">n</text:span><text:span text:style-name="T63">i</text:span><text:span text:style-name="T102">k</text:span><text:span text:style-name="T41">u</text:span><text:span text:style-name="T39"> </text:span><text:span text:style-name="T121"><text:s/></text:span><text:span text:style-name="T49">a</text:span><text:span text:style-name="T41">l</text:span><text:span text:style-name="T102">e</text:span><text:span text:style-name="T49">b</text:span><text:span text:style-name="T41">o</text:span><text:span text:style-name="T39"> </text:span><text:span text:style-name="T126"><text:s/></text:span><text:span text:style-name="T103">č</text:span><text:span text:style-name="T49">a</text:span><text:span text:style-name="T41">sti</text:span><text:span text:style-name="T39"> </text:span><text:span text:style-name="T126"><text:s/></text:span><text:span text:style-name="T49">p</text:span><text:span text:style-name="T102">o</text:span><text:span text:style-name="T49">d</text:span><text:span text:style-name="T102">n</text:span><text:span text:style-name="T63">i</text:span><text:span text:style-name="T102">k</text:span><text:span text:style-name="T49">u, ná</text:span><text:span text:style-name="T102">k</text:span><text:span text:style-name="T63">l</text:span><text:span text:style-name="T102">a</text:span><text:span text:style-name="T49">d</text:span><text:span text:style-name="T41">y</text:span><text:span text:style-name="T39"> </text:span><text:span text:style-name="T41">z</text:span><text:span text:style-name="T101"> </text:span><text:span text:style-name="T49">dô</text:span><text:span text:style-name="T102">v</text:span><text:span text:style-name="T49">o</text:span><text:span text:style-name="T102">d</text:span><text:span text:style-name="T41">u</text:span><text:span text:style-name="T48"> </text:span><text:span text:style-name="T49">p</text:span><text:span text:style-name="T41">r</text:span><text:span text:style-name="T102">e</text:span><text:span text:style-name="T49">da</text:span><text:span text:style-name="T102">j</text:span><text:span text:style-name="T41">a</text:span><text:span text:style-name="T48"> </text:span><text:span text:style-name="T102">p</text:span><text:span text:style-name="T49">od</text:span><text:span text:style-name="T102">n</text:span><text:span text:style-name="T63">i</text:span><text:span text:style-name="T102">k</text:span><text:span text:style-name="T41">u</text:span><text:span text:style-name="T48"> </text:span><text:span text:style-name="T102">a</text:span><text:span text:style-name="T63">l</text:span><text:span text:style-name="T49">e</text:span><text:span text:style-name="T102">b</text:span><text:span text:style-name="T41">o</text:span><text:span text:style-name="T48"> </text:span><text:span text:style-name="T44">č</text:span><text:span text:style-name="T49">a</text:span><text:span text:style-name="T41">sti</text:span><text:span text:style-name="T39"> </text:span><text:span text:style-name="T49">po</text:span><text:span text:style-name="T102">d</text:span><text:span text:style-name="T49">n</text:span><text:span text:style-name="T63">i</text:span><text:span text:style-name="T102">k</text:span><text:span text:style-name="T49">u</text:span><text:span text:style-name="T41">,</text:span><text:span text:style-name="T101"> </text:span><text:span text:style-name="T41">š</text:span><text:span text:style-name="T102">k</text:span><text:span text:style-name="T49">od</text:span><text:span text:style-name="T41">y</text:span><text:span text:style-name="T39"> </text:span><text:span text:style-name="T41">z</text:span><text:span text:style-name="T148"> </text:span><text:span text:style-name="T49">dô</text:span><text:span text:style-name="T102">v</text:span><text:span text:style-name="T49">od</text:span><text:span text:style-name="T41">u</text:span><text:span text:style-name="T48"> </text:span><text:span text:style-name="T92">ž</text:span><text:span text:style-name="T63">i</text:span><text:span text:style-name="T102">v</text:span><text:span text:style-name="T49">e</text:span><text:span text:style-name="T63">l</text:span><text:span text:style-name="T49">n</text:span><text:span text:style-name="T41">ý</text:span><text:span text:style-name="T102">c</text:span><text:span text:style-name="T41">h</text:span><text:span text:style-name="T101"> </text:span><text:span text:style-name="T49">pohr</text:span><text:span text:style-name="T91">ô</text:span><text:span text:style-name="T41">m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9" loext:marker-style-name="T39"><text:span text:style-name="T67">Popis</text:span><text:span text:style-name="T155"> </text:span><text:span text:style-name="T67">nákladov</text:span><text:span text:style-name="T155"> </text:span><text:span text:style-name="T67">,výnosov</text:span><text:span text:style-name="T205"> </text:span><text:span text:style-name="T52">Výnimočného</text:span><text:span text:style-name="T187"> </text:span><text:span text:style-name="T67">rozsahu</text:span></text:p>
          </table:table-cell>
          <table:table-cell table:style-name="Tabuľka20.A1" office:value-type="string">
            <text:p text:style-name="P94" loext:marker-style-name="T39"><text:span text:style-name="T67">Dôvod</text:span><text:span text:style-name="T60"> </text:span><text:span text:style-name="T67">vzniku</text:span></text:p>
          </table:table-cell>
          <table:table-cell table:style-name="Tabuľka20.A1" office:value-type="string">
            <text:p text:style-name="P95" loext:marker-style-name="T39"><text:span text:style-name="T67">EUR</text:span><text:span text:style-name="T67"/></text:p>
          </table:table-cell>
        </table:table-row>
        <table:table-row table:style-name="Tabuľka20.2">
          <table:table-cell table:style-name="Tabuľka20.A1" office:value-type="string">
            <text:p text:style-name="P74" loext:marker-style-name="T8"/>
          </table:table-cell>
          <table:table-cell table:style-name="Tabuľka20.A1" office:value-type="string">
            <text:p text:style-name="P74" loext:marker-style-name="T8"/>
          </table:table-cell>
          <table:table-cell table:style-name="Tabuľka20.A1" office:value-type="string">
            <text:p text:style-name="P95" loext:marker-style-name="T39"><text:span text:style-name="T67">0,00</text:span><text:span text:style-name="T67"/></text:p>
          </table:table-cell>
        </table:table-row>
        <table:table-row table:style-name="Tabuľka20.2">
          <table:table-cell table:style-name="Tabuľka20.A1" office:value-type="string">
            <text:p text:style-name="P74" loext:marker-style-name="T8"/>
          </table:table-cell>
          <table:table-cell table:style-name="Tabuľka20.A1" office:value-type="string">
            <text:p text:style-name="P74" loext:marker-style-name="T8"/>
          </table:table-cell>
          <table:table-cell table:style-name="Tabuľka20.A1" office:value-type="string">
            <text:p text:style-name="P95" loext:marker-style-name="T39"><text:span text:style-name="T67">0,00</text:span><text:span text:style-name="T67"/></text:p>
          </table:table-cell>
        </table:table-row>
      </table:table>
      <text:p text:style-name="P115" loext:marker-style-name="T217"/>
      <text:p text:style-name="P119" loext:marker-style-name="T222"/>
      <text:list text:continue-numbering="true" text:style-name="WWNum1">
        <text:list-item>
          <text:p text:style-name="P20" loext:marker-style-name="T39"><text:span text:style-name="T39">Informácie</text:span><text:span text:style-name="T59"> </text:span><text:span text:style-name="T39">o</text:span><text:span text:style-name="T59"> </text:span><text:span text:style-name="T39">záväzkoch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62" loext:marker-style-name="T39"><text:span text:style-name="T53">Ce</text:span><text:span text:style-name="T66">l</text:span><text:span text:style-name="T107">k</text:span><text:span text:style-name="T53">o</text:span><text:span text:style-name="T69">vá</text:span><text:span text:style-name="T52"> </text:span><text:span text:style-name="T69">s</text:span><text:span text:style-name="T107">u</text:span><text:span text:style-name="T69">me</text:span><text:span text:style-name="T52"> </text:span><text:span text:style-name="T69">z</text:span><text:span text:style-name="T53">á</text:span><text:span text:style-name="T69">v</text:span><text:span text:style-name="T53">ä</text:span><text:span text:style-name="T69">z</text:span><text:span text:style-name="T107">k</text:span><text:span text:style-name="T53">o</text:span><text:span text:style-name="T69">v</text:span><text:span text:style-name="T67"> </text:span><text:span text:style-name="T69">so</text:span><text:span text:style-name="T105"> </text:span><text:span text:style-name="T69">z</text:span><text:span text:style-name="T53">o</text:span><text:span text:style-name="T69">sta</text:span><text:span text:style-name="T53">t</text:span><text:span text:style-name="T107">k</text:span><text:span text:style-name="T53">o</text:span><text:span text:style-name="T69">v</text:span><text:span text:style-name="T53">o</text:span><text:span text:style-name="T69">u</text:span><text:span text:style-name="T64"> </text:span><text:span text:style-name="T107">d</text:span><text:span text:style-name="T53">ob</text:span><text:span text:style-name="T107">o</text:span><text:span text:style-name="T69">u</text:span><text:span text:style-name="T52"> </text:span><text:span text:style-name="T69">s</text:span><text:span text:style-name="T53">p</text:span><text:span text:style-name="T69">l</text:span><text:span text:style-name="T53">at</text:span><text:span text:style-name="T107">nos</text:span><text:span text:style-name="T69">ti</text:span><text:span text:style-name="T64"> </text:span><text:span text:style-name="T53">d</text:span><text:span text:style-name="T69">l</text:span><text:span text:style-name="T53">h</text:span><text:span text:style-name="T69">š</text:span><text:span text:style-name="T53">o</text:span><text:span text:style-name="T69">u</text:span><text:span text:style-name="T67"> </text:span><text:span text:style-name="T53">a</text:span><text:span text:style-name="T69">ko</text:span><text:span text:style-name="T52"> </text:span><text:span text:style-name="T53">p</text:span><text:span text:style-name="T107">ä</text:span><text:span text:style-name="T75">ť</text:span><text:span text:style-name="T52"> </text:span><text:span text:style-name="T69">ro</text:span><text:span text:style-name="T107">k</text:span><text:span text:style-name="T53">o</text:span><text:span text:style-name="T69">v:</text:span></text:p>
          </table:table-cell>
          <table:table-cell table:style-name="Tabuľka21.A1" office:value-type="string">
            <text:p text:style-name="P103" loext:marker-style-name="T219"/>
            <text:p text:style-name="P104" loext:marker-style-name="T39"><text:span text:style-name="T67">0,00</text:span><text:span text:style-name="T67"/>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96" loext:marker-style-name="T39"><text:span text:style-name="T68">Celková</text:span><text:span text:style-name="T120"> </text:span><text:span text:style-name="T68">suma</text:span><text:span text:style-name="T151"> </text:span><text:span text:style-name="T68">zabezpečených</text:span><text:span text:style-name="T151"> </text:span><text:span text:style-name="T68">záväzkov,</text:span><text:span text:style-name="T151"> </text:span><text:span text:style-name="T68">opis</text:span><text:span text:style-name="T188"> </text:span><text:span text:style-name="T68">a</text:span><text:span text:style-name="T177"> </text:span><text:span text:style-name="T68">spôsoby</text:span><text:span text:style-name="T183"> </text:span><text:span text:style-name="T68">zabezpečenia</text:span><text:span text:style-name="T188"> </text:span><text:span text:style-name="T68">záväzkov:</text:span></text:p>
          </table:table-cell>
          <table:covered-table-cell/>
        </table:table-row>
        <table:table-row table:style-name="Tabuľka21.3">
          <table:table-cell table:style-name="Tabuľka21.A1" office:value-type="string">
            <text:p text:style-name="P57" loext:marker-style-name="T39"><text:span text:style-name="T68">Spôsob</text:span><text:span text:style-name="T61"> </text:span><text:span text:style-name="T68">zabezpečenia</text:span></text:p>
          </table:table-cell>
          <table:table-cell table:style-name="Tabuľka21.A1" office:value-type="string">
            <text:p text:style-name="P74" loext:marker-style-name="T8"/>
          </table:table-cell>
        </table:table-row>
        <table:table-row table:style-name="Tabuľka21.4">
          <table:table-cell table:style-name="Tabuľka21.A1" office:value-type="string">
            <text:p text:style-name="P58" loext:marker-style-name="T39"><text:span text:style-name="T74">Záložné</text:span><text:span text:style-name="T152"> </text:span><text:span text:style-name="T74">právo</text:span></text:p>
          </table:table-cell>
          <table:table-cell table:style-name="Tabuľka21.A1" office:value-type="string">
            <text:p text:style-name="P74" loext:marker-style-name="T8"/>
          </table:table-cell>
        </table:table-row>
        <table:table-row table:style-name="Tabuľka21.3">
          <table:table-cell table:style-name="Tabuľka21.A1" office:value-type="string">
            <text:p text:style-name="P57" loext:marker-style-name="T39"><text:span text:style-name="T68">Inak</text:span><text:span text:style-name="T131"> </text:span><text:span text:style-name="T68">zabezpečené</text:span></text:p>
          </table:table-cell>
          <table:table-cell table:style-name="Tabuľka21.A1" office:value-type="string">
            <text:p text:style-name="P74" loext:marker-style-name="T8"/>
          </table:table-cell>
        </table:table-row>
        <table:table-row table:style-name="Tabuľka21.4">
          <table:table-cell table:style-name="Tabuľka21.A1" office:value-type="string">
            <text:p text:style-name="P57" loext:marker-style-name="T39"><text:span text:style-name="T68">Inak</text:span><text:span text:style-name="T134"> </text:span><text:span text:style-name="T68">zabezpečené</text:span></text:p>
          </table:table-cell>
          <table:table-cell table:style-name="Tabuľka21.A1" office:value-type="string">
            <text:p text:style-name="P74" loext:marker-style-name="T8"/>
          </table:table-cell>
        </table:table-row>
        <table:table-row table:style-name="Tabuľka21.3">
          <table:table-cell table:style-name="Tabuľka21.A1" office:value-type="string">
            <text:p text:style-name="P57" loext:marker-style-name="T39"><text:span text:style-name="T68">Spolu</text:span><text:span text:style-name="T61"> </text:span><text:span text:style-name="T68">zabezpečené</text:span><text:span text:style-name="T114"> </text:span><text:span text:style-name="T68">:</text:span></text:p>
          </table:table-cell>
          <table:table-cell table:style-name="Tabuľka21.A1" office:value-type="string">
            <text:p text:style-name="P74" loext:marker-style-name="T8"/>
          </table:table-cell>
        </table:table-row>
      </table:table>
      <text:p text:style-name="Text_20_body"/>
      <text:list text:continue-numbering="true" text:style-name="WWNum1">
        <text:list-item>
          <text:p text:style-name="P25" loext:marker-style-name="T39"><text:span text:style-name="T39">Informácie</text:span><text:span text:style-name="T62"> </text:span><text:span text:style-name="T39">o</text:span><text:span text:style-name="T45"> </text:span><text:span text:style-name="T39">vlastných</text:span><text:span text:style-name="T62"> </text:span><text:span text:style-name="T39">akciách,</text:span><text:span text:style-name="T59"> </text:span><text:span text:style-name="T39">a</text:span><text:span text:style-name="T62"> </text:span><text:span text:style-name="T39">to</text:span></text:p>
          <text:list>
            <text:list-item>
              <text:p text:style-name="P27" loext:marker-style-name="T39"><text:span text:style-name="T40">dôvod</text:span><text:span text:style-name="T145"> </text:span><text:span text:style-name="T40">nadobudnutia</text:span><text:span text:style-name="T124"> </text:span><text:span text:style-name="T40">vlastných</text:span><text:span text:style-name="T149"> </text:span><text:span text:style-name="T40">akcií</text:span><text:span text:style-name="T149"> </text:span><text:span text:style-name="T40">počas</text:span><text:span text:style-name="T124"> </text:span><text:span text:style-name="T40">účtovného</text:span><text:span text:style-name="T99"> </text:span><text:span text:style-name="T40">obdobia,</text:span></text:p>
            </text:list-item>
            <text:list-item>
              <text:p text:style-name="P28" loext:marker-style-name="T39"><text:span text:style-name="T39">informácie</text:span><text:span text:style-name="T39"/></text:p>
              <text:list>
                <text:list-item>
                  <text:p text:style-name="P21" loext:marker-style-name="T39"><text:span text:style-name="T49">po</text:span><text:span text:style-name="T103">č</text:span><text:span text:style-name="T49">e</text:span><text:span text:style-name="T41">t</text:span><text:span text:style-name="T39"> </text:span><text:span text:style-name="T208"><text:s/></text:span><text:span text:style-name="T41">a</text:span><text:span text:style-name="T39"> </text:span><text:span text:style-name="T209"><text:s/></text:span><text:span text:style-name="T102">m</text:span><text:span text:style-name="T49">eno</text:span><text:span text:style-name="T91">v</text:span><text:span text:style-name="T63">i</text:span><text:span text:style-name="T41">tá</text:span><text:span text:style-name="T39"> </text:span><text:span text:style-name="T208"><text:s/></text:span><text:span text:style-name="T49">ho</text:span><text:span text:style-name="T102">d</text:span><text:span text:style-name="T49">no</text:span><text:span text:style-name="T91">t</text:span><text:span text:style-name="T41">a</text:span><text:span text:style-name="T39"> </text:span><text:span text:style-name="T208"><text:s/></text:span><text:span text:style-name="T49">na</text:span><text:span text:style-name="T102">d</text:span><text:span text:style-name="T49">ob</text:span><text:span text:style-name="T102">u</text:span><text:span text:style-name="T49">dn</text:span><text:span text:style-name="T102">u</text:span><text:span text:style-name="T41">tý</text:span><text:span text:style-name="T102">c</text:span><text:span text:style-name="T41">h</text:span><text:span text:style-name="T39"> </text:span><text:span text:style-name="T209"><text:s/></text:span><text:span text:style-name="T150">v</text:span><text:span text:style-name="T63">l</text:span><text:span text:style-name="T49">a</text:span><text:span text:style-name="T41">stný</text:span><text:span text:style-name="T102">c</text:span><text:span text:style-name="T41">h</text:span><text:span text:style-name="T39"> </text:span><text:span text:style-name="T208"><text:s/></text:span><text:span text:style-name="T49">a</text:span><text:span text:style-name="T41">k</text:span><text:span text:style-name="T102">c</text:span><text:span text:style-name="T63">i</text:span><text:span text:style-name="T41">í</text:span><text:span text:style-name="T39"> </text:span><text:span text:style-name="T210"><text:s/></text:span><text:span text:style-name="T102">p</text:span><text:span text:style-name="T51">o</text:span><text:span text:style-name="T43">č</text:span><text:span text:style-name="T49">a</text:span><text:span text:style-name="T41">s</text:span><text:span text:style-name="T39"> </text:span><text:span text:style-name="T210"><text:s/></text:span><text:span text:style-name="T51">ú</text:span><text:span text:style-name="T43">č</text:span><text:span text:style-name="T41">tov</text:span><text:span text:style-name="T102">n</text:span><text:span text:style-name="T49">éh</text:span><text:span text:style-name="T41">o</text:span><text:span text:style-name="T39"> </text:span><text:span text:style-name="T208"><text:s/></text:span><text:span text:style-name="T102">o</text:span><text:span text:style-name="T49">bdo</text:span><text:span text:style-name="T102">b</text:span><text:span text:style-name="T63">i</text:span><text:span text:style-name="T41">a a</text:span><text:span text:style-name="T48"> </text:span><text:span text:style-name="T49">po</text:span><text:span text:style-name="T103">č</text:span><text:span text:style-name="T49">e</text:span><text:span text:style-name="T41">t</text:span><text:span text:style-name="T39"> </text:span><text:span text:style-name="T129"><text:s/></text:span><text:span text:style-name="T41">a</text:span><text:span text:style-name="T89"> </text:span><text:span text:style-name="T41">m</text:span><text:span text:style-name="T49">e</text:span><text:span text:style-name="T102">n</text:span><text:span text:style-name="T49">o</text:span><text:span text:style-name="T41">v</text:span><text:span text:style-name="T63">i</text:span><text:span text:style-name="T41">tá</text:span><text:span text:style-name="T39"> </text:span><text:span text:style-name="T129"><text:s/></text:span><text:span text:style-name="T83">h</text:span><text:span text:style-name="T49">od</text:span><text:span text:style-name="T102">n</text:span><text:span text:style-name="T49">o</text:span><text:span text:style-name="T102">t</text:span><text:span text:style-name="T41">a</text:span><text:span text:style-name="T39"> </text:span><text:span text:style-name="T171"><text:s/></text:span><text:span text:style-name="T49">pre</text:span><text:span text:style-name="T102">ve</text:span><text:span text:style-name="T49">den</text:span><text:span text:style-name="T41">ý</text:span><text:span text:style-name="T102">c</text:span><text:span text:style-name="T41">h</text:span><text:span text:style-name="T39"> </text:span><text:span text:style-name="T171"><text:s/></text:span><text:span text:style-name="T83">v</text:span><text:span text:style-name="T63">l</text:span><text:span text:style-name="T49">a</text:span><text:span text:style-name="T41">stný</text:span><text:span text:style-name="T102">c</text:span><text:span text:style-name="T41">h</text:span><text:span text:style-name="T39"> </text:span><text:span text:style-name="T135"><text:s/></text:span><text:span text:style-name="T49">a</text:span><text:span text:style-name="T41">k</text:span><text:span text:style-name="T102">c</text:span><text:span text:style-name="T63">i</text:span><text:span text:style-name="T41">í</text:span><text:span text:style-name="T39"> </text:span><text:span text:style-name="T171"><text:s/></text:span><text:span text:style-name="T49">po</text:span><text:span text:style-name="T103">č</text:span><text:span text:style-name="T49">a</text:span><text:span text:style-name="T41">s</text:span><text:span text:style-name="T39"> </text:span><text:span text:style-name="T132"><text:s/></text:span><text:span text:style-name="T51">ú</text:span><text:span text:style-name="T43">č</text:span><text:span text:style-name="T41">tov</text:span><text:span text:style-name="T49">n</text:span><text:span text:style-name="T102">é</text:span><text:span text:style-name="T49">h</text:span><text:span text:style-name="T41">o</text:span><text:span text:style-name="T39"> </text:span><text:span text:style-name="T129"><text:s/></text:span><text:span text:style-name="T49">o</text:span><text:span text:style-name="T102">b</text:span><text:span text:style-name="T49">do</text:span><text:span text:style-name="T102">b</text:span><text:span text:style-name="T63">i</text:span><text:span text:style-name="T49">a, </text:span><text:span text:style-name="T39">pričom</text:span><text:span text:style-name="T129"> </text:span><text:span text:style-name="T39">sa</text:span><text:span text:style-name="T135"> </text:span><text:span text:style-name="T39">uvádza</text:span><text:span text:style-name="T132"> </text:span><text:span text:style-name="T39">percentuálna</text:span><text:span text:style-name="T129"> </text:span><text:span text:style-name="T39">hodnota</text:span><text:span text:style-name="T132"> </text:span><text:span text:style-name="T39">týchto</text:span><text:span text:style-name="T129"> </text:span><text:span text:style-name="T39">vlastných</text:span><text:span text:style-name="T129"> </text:span><text:span text:style-name="T39">akcií</text:span><text:span text:style-name="T129"> </text:span><text:span text:style-name="T39">na</text:span><text:span text:style-name="T129"> </text:span><text:span text:style-name="T39">upísanom</text:span><text:span text:style-name="T129"> </text:span><text:span text:style-name="T39">základnom</text:span><text:span text:style-name="T182"> </text:span><text:span text:style-name="T39">imaní,</text:span></text:p>
                </text:list-item>
                <text:list-item>
                  <text:p text:style-name="P22" loext:marker-style-name="T39"><text:span text:style-name="T49">po</text:span><text:span text:style-name="T103">č</text:span><text:span text:style-name="T49">e</text:span><text:span text:style-name="T41">t</text:span><text:span text:style-name="T148"> </text:span><text:span text:style-name="T41">a</text:span><text:span text:style-name="T48"> </text:span><text:span text:style-name="T102">h</text:span><text:span text:style-name="T49">od</text:span><text:span text:style-name="T102">n</text:span><text:span text:style-name="T49">ota</text:span><text:span text:style-name="T41">,</text:span><text:span text:style-name="T148"> </text:span><text:span text:style-name="T102">z</text:span><text:span text:style-name="T41">a</text:span><text:span text:style-name="T80"> </text:span><text:span text:style-name="T102">k</text:span><text:span text:style-name="T41">torú</text:span><text:span text:style-name="T148"> </text:span><text:span text:style-name="T83">s</text:span><text:span text:style-name="T41">a</text:span><text:span text:style-name="T80"> </text:span><text:span text:style-name="T102">v</text:span><text:span text:style-name="T63">l</text:span><text:span text:style-name="T49">a</text:span><text:span text:style-name="T41">s</text:span><text:span text:style-name="T91">t</text:span><text:span text:style-name="T49">n</text:span><text:span text:style-name="T41">é</text:span><text:span text:style-name="T139"> </text:span><text:span text:style-name="T49">a</text:span><text:span text:style-name="T41">k</text:span><text:span text:style-name="T102">c</text:span><text:span text:style-name="T63">i</text:span><text:span text:style-name="T41">e</text:span><text:span text:style-name="T148"> </text:span><text:span text:style-name="T49">po</text:span><text:span text:style-name="T103">č</text:span><text:span text:style-name="T141">a</text:span><text:span text:style-name="T41">s</text:span><text:span text:style-name="T139"> </text:span><text:span text:style-name="T51">ú</text:span><text:span text:style-name="T43">č</text:span><text:span text:style-name="T91">t</text:span><text:span text:style-name="T102">ov</text:span><text:span text:style-name="T49">néh</text:span><text:span text:style-name="T41">o</text:span><text:span text:style-name="T139"> </text:span><text:span text:style-name="T49">o</text:span><text:span text:style-name="T102">b</text:span><text:span text:style-name="T49">do</text:span><text:span text:style-name="T102">b</text:span><text:span text:style-name="T63">i</text:span><text:span text:style-name="T41">a</text:span><text:span text:style-name="T139"> </text:span><text:span text:style-name="T49">n</text:span><text:span text:style-name="T102">a</text:span><text:span text:style-name="T49">do</text:span><text:span text:style-name="T102">b</text:span><text:span text:style-name="T49">u</text:span><text:span text:style-name="T102">d</text:span><text:span text:style-name="T63">l</text:span><text:span text:style-name="T41">i</text:span><text:span text:style-name="T139"> </text:span><text:span text:style-name="T41">a</text:span><text:span text:style-name="T148"> </text:span><text:span text:style-name="T49">po</text:span><text:span text:style-name="T103">č</text:span><text:span text:style-name="T49">et </text:span><text:span text:style-name="T48">a</text:span><text:span text:style-name="T173"> </text:span><text:span text:style-name="T48">hodnota,</text:span><text:span text:style-name="T129"> </text:span><text:span text:style-name="T48">za</text:span><text:span text:style-name="T129"> </text:span><text:span text:style-name="T48">ktorú</text:span><text:span text:style-name="T173"> </text:span><text:span text:style-name="T48">sa</text:span><text:span text:style-name="T129"> </text:span><text:span text:style-name="T48">vlastné</text:span><text:span text:style-name="T129"> </text:span><text:span text:style-name="T48">akcie</text:span><text:span text:style-name="T135"> </text:span><text:span text:style-name="T48">počas</text:span><text:span text:style-name="T135"> </text:span><text:span text:style-name="T48">účtovného</text:span><text:span text:style-name="T135"> </text:span><text:span text:style-name="T48">obdobia</text:span><text:span text:style-name="T129"> </text:span><text:span text:style-name="T39">previedli</text:span><text:span text:style-name="T135"> </text:span><text:span text:style-name="T39">na</text:span><text:span text:style-name="T135"> </text:span><text:span text:style-name="T39">inú</text:span><text:span text:style-name="T135"> </text:span><text:span text:style-name="T39">osobu,</text:span></text:p>
                </text:list-item>
              </text:list>
            </text:list-item>
            <text:list-item>
              <text:p text:style-name="P18" loext:marker-style-name="T39"><text:span text:style-name="T49">po</text:span><text:span text:style-name="T103">č</text:span><text:span text:style-name="T49">et</text:span><text:span text:style-name="T41">,</text:span><text:span text:style-name="T101"> </text:span><text:span text:style-name="T41">m</text:span><text:span text:style-name="T49">e</text:span><text:span text:style-name="T102">n</text:span><text:span text:style-name="T49">o</text:span><text:span text:style-name="T41">v</text:span><text:span text:style-name="T63">i</text:span><text:span text:style-name="T41">tá</text:span><text:span text:style-name="T39"> </text:span><text:span text:style-name="T209"><text:s/></text:span><text:span text:style-name="T102">h</text:span><text:span text:style-name="T49">od</text:span><text:span text:style-name="T102">n</text:span><text:span text:style-name="T49">ot</text:span><text:span text:style-name="T41">a</text:span><text:span text:style-name="T39"> </text:span><text:span text:style-name="T209"><text:s/></text:span><text:span text:style-name="T41">a</text:span><text:span text:style-name="T80"> </text:span><text:span text:style-name="T49">ho</text:span><text:span text:style-name="T102">d</text:span><text:span text:style-name="T49">no</text:span><text:span text:style-name="T41">t</text:span><text:span text:style-name="T102">a</text:span><text:span text:style-name="T41">,</text:span><text:span text:style-name="T39"> </text:span><text:span text:style-name="T211"><text:s/></text:span><text:span text:style-name="T102">z</text:span><text:span text:style-name="T41">a</text:span><text:span text:style-name="T39"> </text:span><text:span text:style-name="T209"><text:s/></text:span><text:span text:style-name="T102">k</text:span><text:span text:style-name="T41">torú</text:span><text:span text:style-name="T39"> </text:span><text:span text:style-name="T210"><text:s/></text:span><text:span text:style-name="T102">s</text:span><text:span text:style-name="T41">a</text:span><text:span text:style-name="T39"> </text:span><text:span text:style-name="T211"><text:s/></text:span><text:span text:style-name="T83">v</text:span><text:span text:style-name="T63">l</text:span><text:span text:style-name="T49">a</text:span><text:span text:style-name="T91">s</text:span><text:span text:style-name="T41">tné</text:span><text:span text:style-name="T39"> </text:span><text:span text:style-name="T209"><text:s/></text:span><text:span text:style-name="T49">a</text:span><text:span text:style-name="T41">k</text:span><text:span text:style-name="T102">c</text:span><text:span text:style-name="T63">i</text:span><text:span text:style-name="T41">e</text:span><text:span text:style-name="T39"> </text:span><text:span text:style-name="T209"><text:s/></text:span><text:span text:style-name="T49">n</text:span><text:span text:style-name="T102">a</text:span><text:span text:style-name="T49">do</text:span><text:span text:style-name="T102">b</text:span><text:span text:style-name="T49">u</text:span><text:span text:style-name="T102">d</text:span><text:span text:style-name="T63">l</text:span><text:span text:style-name="T41">i</text:span><text:span text:style-name="T39"> </text:span><text:span text:style-name="T209"><text:s/></text:span><text:span text:style-name="T41">a</text:span><text:span text:style-name="T39"> </text:span><text:span text:style-name="T209"><text:s/></text:span><text:span text:style-name="T102">k</text:span><text:span text:style-name="T41">to</text:span><text:span text:style-name="T91">r</text:span><text:span text:style-name="T41">é</text:span><text:span text:style-name="T39"> </text:span><text:span text:style-name="T211"><text:s/></text:span><text:span text:style-name="T51">ú</text:span><text:span text:style-name="T43">č</text:span><text:span text:style-name="T41">to</text:span><text:span text:style-name="T91">v</text:span><text:span text:style-name="T49">ná </text:span><text:span text:style-name="T48">jednotka</text:span><text:span text:style-name="T79"> </text:span><text:span text:style-name="T48">má</text:span><text:span text:style-name="T79"> </text:span><text:span text:style-name="T48">v</text:span><text:span text:style-name="T79"> </text:span><text:span text:style-name="T48">držbe</text:span><text:span text:style-name="T79"> </text:span><text:span text:style-name="T48">k</text:span><text:span text:style-name="T173"> </text:span><text:span text:style-name="T48">poslednému</text:span><text:span text:style-name="T79"> </text:span><text:span text:style-name="T48">dňu</text:span><text:span text:style-name="T169"> </text:span><text:span text:style-name="T48">účtovného</text:span><text:span text:style-name="T59"> </text:span><text:span text:style-name="T48">obdobia;</text:span><text:span text:style-name="T112"> </text:span><text:span text:style-name="T48">uvádza</text:span><text:span text:style-name="T179"> </text:span><text:span text:style-name="T48">sa</text:span><text:span text:style-name="T157"> </text:span><text:span text:style-name="T39">aj</text:span><text:span text:style-name="T79"> </text:span><text:span text:style-name="T39">ich</text:span><text:span text:style-name="T157"> </text:span><text:span text:style-name="T39">percentuálny</text:span><text:span text:style-name="T212"> </text:span><text:span text:style-name="T39">podiel</text:span><text:span text:style-name="T48"> </text:span><text:span text:style-name="T39">na upísanom</text:span><text:span text:style-name="T80"> </text:span><text:span text:style-name="T39">základnom imaní.</text:span></text:p>
            </text:list-item>
          </text:list>
        </text:list-item>
      </text:list>
      <text:h text:style-name="P6" text:outline-level="1"><draw:custom-shape text:anchor-type="char" draw:z-index="13" draw:name="Text Box 4" draw:style-name="gr3" draw:text-style-name="P126" svg:width="4.781cm" svg:height="0.602cm" svg:x="1.766cm" svg:y="0.058cm"><text:p text:style-name="P1" loext:marker-style-name="T5"><text:span text:style-name="T1">Poznámky</text:span><text:span text:style-name="T2"> </text:span><text:span text:style-name="T1">Úč</text:span><text:span text:style-name="T2"> </text:span><text:span text:style-name="T1">MÚJ</text:span><text:span text:style-name="T2"> </text:span><text:span text:style-name="T1">3 -</text:span><text:span text:style-name="T2"> </text:span><text:span text:style-name="T1">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 Box 3" draw:style-name="gr2" draw:text-style-name="P126" svg:width="4.783cm" svg:height="0.62cm" svg:x="7.941cm" svg:y="0.049cm"><loext:table table:name="Tabuľka22" table:style-name="Tabuľka22"><loext:table-column table:style-name="Tabuľka22.A"/><loext:table-column table:style-name="Tabuľka22.B" table:number-columns-repeated="3"/><loext:table-column table:style-name="Tabuľka22.E" table:number-columns-repeated="2"/><loext:table-column table:style-name="Tabuľka22.B" table:number-columns-repeated="2"/><loext:table-row table:style-name="Tabuľka22.1"><loext:table-cell table:style-name="Tabuľka22.A1" office:value-type="string"><text:p text:style-name="P37" loext:marker-style-name="T5"><text:span text:style-name="T6">3</text:span><text:span text:style-name="T6"/></text:p></loext:table-cell><loext:table-cell table:style-name="Tabuľka22.A1" office:value-type="string"><text:p text:style-name="P38" loext:marker-style-name="T5"><text:span text:style-name="T6">6</text:span><text:span text:style-name="T6"/></text:p></loext:table-cell><loext:table-cell table:style-name="Tabuľka22.A1" office:value-type="string"><text:p text:style-name="P39" loext:marker-style-name="T5"><text:span text:style-name="T6">5</text:span><text:span text:style-name="T6"/></text:p></loext:table-cell><loext:table-cell table:style-name="Tabuľka22.A1" office:value-type="string"><text:p text:style-name="P40" loext:marker-style-name="T5"><text:span text:style-name="T6">2</text:span><text:span text:style-name="T6"/></text:p></loext:table-cell><loext:table-cell table:style-name="Tabuľka22.A1" office:value-type="string"><text:p text:style-name="P41" loext:marker-style-name="T5"><text:span text:style-name="T6"><text:s/>5</text:span><text:span text:style-name="T6"/></text:p></loext:table-cell><loext:table-cell table:style-name="Tabuľka22.A1" office:value-type="string"><text:p text:style-name="P38" loext:marker-style-name="T5"><text:span text:style-name="T6">3</text:span><text:span text:style-name="T6"/></text:p></loext:table-cell><loext:table-cell table:style-name="Tabuľka22.A1" office:value-type="string"><text:p text:style-name="P42" loext:marker-style-name="T5"><text:span text:style-name="T6">9</text:span><text:span text:style-name="T6"/></text:p></loext:table-cell><loext:table-cell table:style-name="Tabuľka22.A1" office:value-type="string"><text:p text:style-name="P42" loext:marker-style-name="T5"><text:span text:style-name="T6">1</text:span><text:span text:style-name="T6"/></text:p></loext:table-cell></loext:table-row></loext:table><text:p text:style-name="P106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 Box 2" draw:style-name="gr1" draw:text-style-name="P126" svg:width="6.111cm" svg:height="0.62cm" svg:x="13.88cm" svg:y="0.049cm"><loext:table table:name="Tabuľka23" table:style-name="Tabuľka23"><loext:table-column table:style-name="Tabuľka23.A"/><loext:table-column table:style-name="Tabuľka23.B" table:number-columns-repeated="3"/><loext:table-column table:style-name="Tabuľka23.E"/><loext:table-column table:style-name="Tabuľka23.B"/><loext:table-column table:style-name="Tabuľka23.G" table:number-columns-repeated="2"/><loext:table-column table:style-name="Tabuľka23.B"/><loext:table-column table:style-name="Tabuľka23.J"/><loext:table-row table:style-name="Tabuľka23.1"><loext:table-cell table:style-name="Tabuľka23.A1" office:value-type="string"><text:p text:style-name="P43" loext:marker-style-name="T5"><text:span text:style-name="T6">2</text:span><text:span text:style-name="T6"/></text:p></loext:table-cell><loext:table-cell table:style-name="Tabuľka23.A1" office:value-type="string"><text:p text:style-name="P44" loext:marker-style-name="T5"><text:span text:style-name="T6">0</text:span><text:span text:style-name="T6"/></text:p></loext:table-cell><loext:table-cell table:style-name="Tabuľka23.A1" office:value-type="string"><text:p text:style-name="P45" loext:marker-style-name="T5"><text:span text:style-name="T6">2</text:span><text:span text:style-name="T6"/></text:p></loext:table-cell><loext:table-cell table:style-name="Tabuľka23.A1" office:value-type="string"><text:p text:style-name="P46" loext:marker-style-name="T5"><text:span text:style-name="T6">1</text:span><text:span text:style-name="T6"/></text:p></loext:table-cell><loext:table-cell table:style-name="Tabuľka23.A1" office:value-type="string"><text:p text:style-name="P47" loext:marker-style-name="T5"><text:span text:style-name="T6">3</text:span><text:span text:style-name="T6"/></text:p></loext:table-cell><loext:table-cell table:style-name="Tabuľka23.A1" office:value-type="string"><text:p text:style-name="P48" loext:marker-style-name="T5"><text:span text:style-name="T6">7</text:span><text:span text:style-name="T6"/></text:p></loext:table-cell><loext:table-cell table:style-name="Tabuľka23.A1" office:value-type="string"><text:p text:style-name="P47" loext:marker-style-name="T5"><text:span text:style-name="T6">1</text:span><text:span text:style-name="T6"/></text:p></loext:table-cell><loext:table-cell table:style-name="Tabuľka23.A1" office:value-type="string"><text:p text:style-name="P49" loext:marker-style-name="T5"><text:span text:style-name="T6">4</text:span><text:span text:style-name="T6"/></text:p></loext:table-cell><loext:table-cell table:style-name="Tabuľka23.A1" office:value-type="string"><text:p text:style-name="P50" loext:marker-style-name="T5"><text:span text:style-name="T6">7</text:span><text:span text:style-name="T6"/></text:p></loext:table-cell><loext:table-cell table:style-name="Tabuľka23.A1" office:value-type="string"><text:p text:style-name="P51" loext:marker-style-name="T5"><text:span text:style-name="T6">3</text:span><text:span text:style-name="T6"/></text:p></loext:table-cell></loext:table-row></loext:table><text:p text:style-name="P106" loext:marker-style-name="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ČO<text:tab/>DIČ</text:h>
      <text:p text:style-name="P110" loext:marker-style-name="T9"/>
      <text:list text:continue-numbering="true" text:style-name="WWNum1">
        <text:list-item>
          <text:p text:style-name="P12" loext:marker-style-name="T39"><text:span text:style-name="T40">Informácie</text:span><text:span text:style-name="T122"> </text:span><text:span text:style-name="T40">o</text:span><text:span text:style-name="T99"> </text:span><text:span text:style-name="T40">orgánoch</text:span><text:span text:style-name="T154"> </text:span><text:span text:style-name="T40">účtovnej</text:span><text:span text:style-name="T127"> </text:span><text:span text:style-name="T40">jednotky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row table:style-name="Tabuľka24.1">
          <table:table-cell table:style-name="Tabuľka24.A1" table:number-columns-spanned="5" office:value-type="string">
            <text:p text:style-name="P92" loext:marker-style-name="T39"><text:span text:style-name="T68">a</text:span><text:span text:style-name="T14">)</text:span><text:span text:style-name="T68">výška</text:span><text:span text:style-name="T188"> </text:span><text:span text:style-name="T68">jednotlivých</text:span><text:span text:style-name="T197"> </text:span><text:span text:style-name="T68">druhov</text:span><text:span text:style-name="T175"> </text:span><text:span text:style-name="T68">záruk</text:span><text:span text:style-name="T185"> </text:span><text:span text:style-name="T68">alebo</text:span><text:span text:style-name="T197"> </text:span><text:span text:style-name="T68">iných</text:span><text:span text:style-name="T197"> </text:span><text:span text:style-name="T68">zabezpečení</text:span><text:span text:style-name="T197"> </text:span><text:span text:style-name="T68">pre</text:span><text:span text:style-name="T177"> </text:span><text:span text:style-name="T68">členov</text:span><text:span text:style-name="T185"> </text:span><text:span text:style-name="T68">štatutárneho</text:span><text:span text:style-name="T183"> </text:span><text:span text:style-name="T68">orgánu,</text:span><text:span text:style-name="T197"> </text:span><text:span text:style-name="T68">dozorného</text:span><text:span text:style-name="T106"> </text:span><text:span text:style-name="T67">orgánu</text:span><text:span text:style-name="T64"> </text:span><text:span text:style-name="T67">a iného orgánu</text:span><text:span text:style-name="T64"> </text:span><text:span text:style-name="T67">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94" loext:marker-style-name="T39"><text:span text:style-name="T67">Druh</text:span><text:span text:style-name="T155"> </text:span><text:span text:style-name="T67">záruky</text:span></text:p>
          </table:table-cell>
          <table:table-cell table:style-name="Tabuľka24.A1" table:number-columns-spanned="2" office:value-type="string">
            <text:p text:style-name="P94" loext:marker-style-name="T39"><text:span text:style-name="T67">Štatutárny</text:span><text:span text:style-name="T155"> </text:span><text:span text:style-name="T67">orgán</text:span></text:p>
          </table:table-cell>
          <table:covered-table-cell/>
          <table:table-cell table:style-name="Tabuľka24.A1" table:number-columns-spanned="2" office:value-type="string">
            <text:p text:style-name="P94" loext:marker-style-name="T39"><text:span text:style-name="T67">EUR</text:span><text:span text:style-name="T67"/></text:p>
          </table:table-cell>
          <table:covered-table-cell/>
        </table:table-row>
        <table:table-row table:style-name="Tabuľka24.2">
          <table:table-cell table:style-name="Tabuľka24.A1" office:value-type="string">
            <text:p text:style-name="P74" loext:marker-style-name="T8"/>
          </table:table-cell>
          <table:table-cell table:style-name="Tabuľka24.A1" table:number-columns-spanned="2" office:value-type="string">
            <text:p text:style-name="P74" loext:marker-style-name="T8"/>
          </table:table-cell>
          <table:covered-table-cell/>
          <table:table-cell table:style-name="Tabuľka24.A1" table:number-columns-spanned="2" office:value-type="string">
            <text:p text:style-name="P74" loext:marker-style-name="T8"/>
          </table:table-cell>
          <table:covered-table-cell/>
        </table:table-row>
        <table:table-row table:style-name="Tabuľka24.2">
          <table:table-cell table:style-name="Tabuľka24.A1" office:value-type="string">
            <text:p text:style-name="P74" loext:marker-style-name="T8"/>
          </table:table-cell>
          <table:table-cell table:style-name="Tabuľka24.A1" table:number-columns-spanned="2" office:value-type="string">
            <text:p text:style-name="P74" loext:marker-style-name="T8"/>
          </table:table-cell>
          <table:covered-table-cell/>
          <table:table-cell table:style-name="Tabuľka24.A1" table:number-columns-spanned="2" office:value-type="string">
            <text:p text:style-name="P74" loext:marker-style-name="T8"/>
          </table:table-cell>
          <table:covered-table-cell/>
        </table:table-row>
        <table:table-row table:style-name="Tabuľka24.2">
          <table:table-cell table:style-name="Tabuľka24.A1" table:number-columns-spanned="5" office:value-type="string">
            <text:p text:style-name="P94" loext:marker-style-name="T39"><text:span text:style-name="T68">b)pôžičky</text:span><text:span text:style-name="T137"> </text:span><text:span text:style-name="T68">poskytnuté</text:span><text:span text:style-name="T137"> </text:span><text:span text:style-name="T68">členom</text:span><text:span text:style-name="T143"> </text:span><text:span text:style-name="T68">štatutárneho</text:span><text:span text:style-name="T162"> </text:span><text:span text:style-name="T68">orgánu,</text:span><text:span text:style-name="T162"> </text:span><text:span text:style-name="T68">dozorného</text:span><text:span text:style-name="T137"> </text:span><text:span text:style-name="T68">orgánu</text:span><text:span text:style-name="T147"> </text:span><text:span text:style-name="T68">a</text:span><text:span text:style-name="T117"> </text:span><text:span text:style-name="T68">iného</text:span><text:span text:style-name="T137"> </text:span><text:span text:style-name="T68">orgánu</text:span><text:span text:style-name="T137"> </text:span><text:span text:style-name="T68">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1" office:value-type="string">
            <text:p text:style-name="P77" loext:marker-style-name="T39"><text:span text:style-name="T68">Celková</text:span><text:span text:style-name="T123"> </text:span><text:span text:style-name="T68">suma</text:span><text:span text:style-name="T117"> </text:span><text:span text:style-name="T68">poskytnutých</text:span><text:span text:style-name="T117"> </text:span><text:span text:style-name="T68">pôžičiek</text:span><text:span text:style-name="T100"> </text:span><text:span text:style-name="T68">k</text:span><text:span text:style-name="T94"> </text:span><text:span text:style-name="T68">poslednému</text:span><text:span text:style-name="T100"> </text:span><text:span text:style-name="T68">dňu</text:span><text:span text:style-name="T123"> </text:span><text:span text:style-name="T68">ÚO.</text:span><text:span text:style-name="T190"> </text:span><text:span text:style-name="T67">obdobia</text:span></text:p>
          </table:table-cell>
          <table:table-cell table:style-name="Tabuľka24.A1" office:value-type="string">
            <text:p text:style-name="P80" loext:marker-style-name="T39"><text:span text:style-name="T52">Štatutárny</text:span><text:span text:style-name="T181"> </text:span><text:span text:style-name="T67">orgán</text:span></text:p>
          </table:table-cell>
          <table:table-cell table:style-name="Tabuľka24.A1" table:number-columns-spanned="2" office:value-type="string">
            <text:p text:style-name="P94" loext:marker-style-name="T39"><text:span text:style-name="T67">Úrok</text:span><text:span text:style-name="T64"> </text:span><text:span text:style-name="T67">v</text:span></text:p>
            <text:p text:style-name="P105" loext:marker-style-name="T39"><text:span text:style-name="T69">%</text:span><text:span text:style-name="T69"/></text:p>
          </table:table-cell>
          <table:covered-table-cell/>
          <table:table-cell table:style-name="Tabuľka24.A1" office:value-type="string">
            <text:p text:style-name="P97" loext:marker-style-name="T39"><text:span text:style-name="T67">EUR</text:span><text:span text:style-name="T67"/></text:p>
          </table:table-cell>
        </table:table-row>
        <table:table-row table:style-name="Tabuľka24.7">
          <table:table-cell table:style-name="Tabuľka24.A1" office:value-type="string">
            <text:p text:style-name="P74" loext:marker-style-name="T8"/>
          </table:table-cell>
          <table:table-cell table:style-name="Tabuľka24.A1" office:value-type="string">
            <text:p text:style-name="P74" loext:marker-style-name="T8"/>
          </table:table-cell>
          <table:table-cell table:style-name="Tabuľka24.A1" table:number-columns-spanned="2" office:value-type="string">
            <text:p text:style-name="P74" loext:marker-style-name="T8"/>
          </table:table-cell>
          <table:covered-table-cell/>
          <table:table-cell table:style-name="Tabuľka24.A1" office:value-type="string">
            <text:p text:style-name="P74" loext:marker-style-name="T8"/>
          </table:table-cell>
        </table:table-row>
        <table:table-row table:style-name="Tabuľka24.2">
          <table:table-cell table:style-name="Tabuľka24.A1" office:value-type="string">
            <text:p text:style-name="P74" loext:marker-style-name="T8"/>
          </table:table-cell>
          <table:table-cell table:style-name="Tabuľka24.A1" office:value-type="string">
            <text:p text:style-name="P74" loext:marker-style-name="T8"/>
          </table:table-cell>
          <table:table-cell table:style-name="Tabuľka24.A1" table:number-columns-spanned="2" office:value-type="string">
            <text:p text:style-name="P74" loext:marker-style-name="T8"/>
          </table:table-cell>
          <table:covered-table-cell/>
          <table:table-cell table:style-name="Tabuľka24.A1" office:value-type="string">
            <text:p text:style-name="P74" loext:marker-style-name="T8"/>
          </table:table-cell>
        </table:table-row>
        <table:table-row table:style-name="Tabuľka24.9">
          <table:table-cell table:style-name="Tabuľka24.A1" table:number-columns-spanned="5" office:value-type="string">
            <text:p text:style-name="P94" loext:marker-style-name="T39"><text:span text:style-name="T54">Celková</text:span><text:span text:style-name="T131"> </text:span><text:span text:style-name="T54">suma</text:span><text:span text:style-name="T165"> </text:span><text:span text:style-name="T54">splatených</text:span><text:span text:style-name="T165"> </text:span><text:span text:style-name="T54">pôžičiek</text:span><text:span text:style-name="T156"> </text:span><text:span text:style-name="T68">k</text:span><text:span text:style-name="T168"> </text:span><text:span text:style-name="T68">poslednému</text:span><text:span text:style-name="T131"> </text:span><text:span text:style-name="T68">dňu</text:span><text:span text:style-name="T168"> </text:span><text:span text:style-name="T68">účt.</text:span><text:span text:style-name="T165"> </text:span><text:span text:style-name="T68">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74" loext:marker-style-name="T8"/>
          </table:table-cell>
          <table:table-cell table:style-name="Tabuľka24.A1" office:value-type="string">
            <text:p text:style-name="P74" loext:marker-style-name="T8"/>
          </table:table-cell>
          <table:table-cell table:style-name="Tabuľka24.A1" table:number-columns-spanned="2" office:value-type="string">
            <text:p text:style-name="P74" loext:marker-style-name="T8"/>
          </table:table-cell>
          <table:covered-table-cell/>
          <table:table-cell table:style-name="Tabuľka24.A1" office:value-type="string">
            <text:p text:style-name="P74" loext:marker-style-name="T8"/>
          </table:table-cell>
        </table:table-row>
        <table:table-row table:style-name="Tabuľka24.11">
          <table:table-cell table:style-name="Tabuľka24.A1" office:value-type="string">
            <text:p text:style-name="P74" loext:marker-style-name="T8"/>
          </table:table-cell>
          <table:table-cell table:style-name="Tabuľka24.A1" office:value-type="string">
            <text:p text:style-name="P74" loext:marker-style-name="T8"/>
          </table:table-cell>
          <table:table-cell table:style-name="Tabuľka24.A1" table:number-columns-spanned="2" office:value-type="string">
            <text:p text:style-name="P74" loext:marker-style-name="T8"/>
          </table:table-cell>
          <table:covered-table-cell/>
          <table:table-cell table:style-name="Tabuľka24.A1" office:value-type="string">
            <text:p text:style-name="P74" loext:marker-style-name="T8"/>
          </table:table-cell>
        </table:table-row>
        <table:table-row table:style-name="Tabuľka24.9">
          <table:table-cell table:style-name="Tabuľka24.A1" table:number-columns-spanned="5" office:value-type="string">
            <text:p text:style-name="P94" loext:marker-style-name="T39"><text:span text:style-name="T54">Celková</text:span><text:span text:style-name="T131"> </text:span><text:span text:style-name="T54">suma</text:span><text:span text:style-name="T165"> </text:span><text:span text:style-name="T54">odpustených</text:span><text:span text:style-name="T131"> </text:span><text:span text:style-name="T54">pôžičiek</text:span><text:span text:style-name="T165"> </text:span><text:span text:style-name="T54">a</text:span><text:span text:style-name="T168"> </text:span><text:span text:style-name="T54">odpísaných</text:span><text:span text:style-name="T131"> </text:span><text:span text:style-name="T54">pôžičiek</text:span><text:span text:style-name="T165"> </text:span><text:span text:style-name="T54">k</text:span><text:span text:style-name="T78"> </text:span><text:span text:style-name="T54">poslednému</text:span><text:span text:style-name="T168"> </text:span><text:span text:style-name="T68">dňu</text:span><text:span text:style-name="T131"> </text:span><text:span text:style-name="T68">účtovného</text:span><text:span text:style-name="T165"> </text:span><text:span text:style-name="T68">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74" loext:marker-style-name="T8"/>
          </table:table-cell>
          <table:table-cell table:style-name="Tabuľka24.A1" office:value-type="string">
            <text:p text:style-name="P74" loext:marker-style-name="T8"/>
          </table:table-cell>
          <table:table-cell table:style-name="Tabuľka24.A1" table:number-columns-spanned="2" office:value-type="string">
            <text:p text:style-name="P74" loext:marker-style-name="T8"/>
          </table:table-cell>
          <table:covered-table-cell/>
          <table:table-cell table:style-name="Tabuľka24.A1" office:value-type="string">
            <text:p text:style-name="P74" loext:marker-style-name="T8"/>
          </table:table-cell>
        </table:table-row>
        <table:table-row table:style-name="Tabuľka24.2">
          <table:table-cell table:style-name="Tabuľka24.A1" office:value-type="string">
            <text:p text:style-name="P74" loext:marker-style-name="T8"/>
          </table:table-cell>
          <table:table-cell table:style-name="Tabuľka24.A1" office:value-type="string">
            <text:p text:style-name="P74" loext:marker-style-name="T8"/>
          </table:table-cell>
          <table:table-cell table:style-name="Tabuľka24.A1" table:number-columns-spanned="2" office:value-type="string">
            <text:p text:style-name="P74" loext:marker-style-name="T8"/>
          </table:table-cell>
          <table:covered-table-cell/>
          <table:table-cell table:style-name="Tabuľka24.A1" office:value-type="string">
            <text:p text:style-name="P74" loext:marker-style-name="T8"/>
          </table:table-cell>
        </table:table-row>
        <table:table-row table:style-name="Tabuľka24.6">
          <table:table-cell table:style-name="Tabuľka24.A1" table:number-columns-spanned="5" office:value-type="string">
            <text:p text:style-name="P77" loext:marker-style-name="T39"><text:span text:style-name="T107">c)c</text:span><text:span text:style-name="T53">e</text:span><text:span text:style-name="T66">l</text:span><text:span text:style-name="T107">k</text:span><text:span text:style-name="T53">o</text:span><text:span text:style-name="T69">vá</text:span><text:span text:style-name="T52"> </text:span><text:span text:style-name="T69">s</text:span><text:span text:style-name="T53">um</text:span><text:span text:style-name="T69">a</text:span><text:span text:style-name="T52"> </text:span><text:span text:style-name="T107">p</text:span><text:span text:style-name="T53">ou</text:span><text:span text:style-name="T109">ž</text:span><text:span text:style-name="T66">i</text:span><text:span text:style-name="T69">tý</text:span><text:span text:style-name="T107">c</text:span><text:span text:style-name="T69">h</text:span><text:span text:style-name="T52"> </text:span><text:span text:style-name="T107">fi</text:span><text:span text:style-name="T53">na</text:span><text:span text:style-name="T58">n</text:span><text:span text:style-name="T76">č</text:span><text:span text:style-name="T53">n</text:span><text:span text:style-name="T69">ý</text:span><text:span text:style-name="T107">c</text:span><text:span text:style-name="T69">h</text:span><text:span text:style-name="T52"> </text:span><text:span text:style-name="T53">p</text:span><text:span text:style-name="T69">r</text:span><text:span text:style-name="T53">o</text:span><text:span text:style-name="T69">str</text:span><text:span text:style-name="T107">i</text:span><text:span text:style-name="T53">ed</text:span><text:span text:style-name="T107">k</text:span><text:span text:style-name="T53">o</text:span><text:span text:style-name="T69">v</text:span><text:span text:style-name="T67"> </text:span><text:span text:style-name="T107">a</text:span><text:span text:style-name="T66">l</text:span><text:span text:style-name="T107">eb</text:span><text:span text:style-name="T69">o</text:span><text:span text:style-name="T52"> </text:span><text:span text:style-name="T66">i</text:span><text:span text:style-name="T107">n</text:span><text:span text:style-name="T53">éh</text:span><text:span text:style-name="T69">o</text:span><text:span text:style-name="T105"> </text:span><text:span text:style-name="T53">p</text:span><text:span text:style-name="T69">l</text:span><text:span text:style-name="T53">ne</text:span><text:span text:style-name="T107">n</text:span><text:span text:style-name="T66">i</text:span><text:span text:style-name="T69">a</text:span><text:span text:style-name="T105"> </text:span><text:span text:style-name="T53">n</text:span><text:span text:style-name="T69">a</text:span><text:span text:style-name="T64"> </text:span><text:span text:style-name="T69">s</text:span><text:span text:style-name="T53">ú</text:span><text:span text:style-name="T69">kr</text:span><text:span text:style-name="T107">om</text:span><text:span text:style-name="T53">n</text:span><text:span text:style-name="T69">é</text:span><text:span text:style-name="T64"> </text:span><text:span text:style-name="T58">ú</text:span><text:span text:style-name="T76">č</text:span><text:span text:style-name="T107">e</text:span><text:span text:style-name="T66">l</text:span><text:span text:style-name="T69">y</text:span><text:span text:style-name="T67"> </text:span><text:span text:style-name="T70">č</text:span><text:span text:style-name="T66">l</text:span><text:span text:style-name="T53">e</text:span><text:span text:style-name="T107">n</text:span><text:span text:style-name="T69">mi </text:span><text:span text:style-name="T68">štatutárneho</text:span><text:span text:style-name="T123"> </text:span><text:span text:style-name="T68">orgánu,</text:span><text:span text:style-name="T117"> </text:span><text:span text:style-name="T68">dozorného</text:span><text:span text:style-name="T123"> </text:span><text:span text:style-name="T68">orgánu</text:span><text:span text:style-name="T123"> </text:span><text:span text:style-name="T68">a</text:span><text:span text:style-name="T123"> </text:span><text:span text:style-name="T68">iného</text:span><text:span text:style-name="T143"> </text:span><text:span text:style-name="T68">orgánu</text:span><text:span text:style-name="T147"> </text:span><text:span text:style-name="T68">účtovnej</text:span><text:span text:style-name="T143"> </text:span><text:span text:style-name="T68">jednotky,</text:span><text:span text:style-name="T143"> </text:span><text:span text:style-name="T68">ktoré</text:span><text:span text:style-name="T117"> </text:span><text:span text:style-name="T68">je</text:span><text:span text:style-name="T143"> </text:span><text:span text:style-name="T68">potrebné</text:span><text:span text:style-name="T147"> </text:span><text:span text:style-name="T68">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1" office:value-type="string">
            <text:p text:style-name="P94" loext:marker-style-name="T39"><text:span text:style-name="T68">Plnenie</text:span><text:span text:style-name="T61"> </text:span><text:span text:style-name="T68">na</text:span><text:span text:style-name="T78"> </text:span><text:span text:style-name="T68">súkromné</text:span><text:span text:style-name="T156"> </text:span><text:span text:style-name="T68">účely</text:span><text:span text:style-name="T47"> </text:span><text:span text:style-name="T68">k</text:span><text:span text:style-name="T114"> </text:span><text:span text:style-name="T68">vyúčtovaniu</text:span></text:p>
          </table:table-cell>
          <table:table-cell table:style-name="Tabuľka24.A1" table:number-columns-spanned="2" office:value-type="string">
            <text:p text:style-name="P94" loext:marker-style-name="T39"><text:span text:style-name="T67">Štatutárny</text:span><text:span text:style-name="T155"> </text:span><text:span text:style-name="T67">orgán</text:span></text:p>
          </table:table-cell>
          <table:covered-table-cell/>
          <table:table-cell table:style-name="Tabuľka24.A1" table:number-columns-spanned="2" office:value-type="string">
            <text:p text:style-name="P94" loext:marker-style-name="T39"><text:span text:style-name="T67">EUR</text:span><text:span text:style-name="T67"/></text:p>
          </table:table-cell>
          <table:covered-table-cell/>
        </table:table-row>
        <table:table-row table:style-name="Tabuľka24.2">
          <table:table-cell table:style-name="Tabuľka24.A1" office:value-type="string">
            <text:p text:style-name="P74" loext:marker-style-name="T8"/>
          </table:table-cell>
          <table:table-cell table:style-name="Tabuľka24.A1" table:number-columns-spanned="2" office:value-type="string">
            <text:p text:style-name="P74" loext:marker-style-name="T8"/>
          </table:table-cell>
          <table:covered-table-cell/>
          <table:table-cell table:style-name="Tabuľka24.A1" table:number-columns-spanned="2" office:value-type="string">
            <text:p text:style-name="P74" loext:marker-style-name="T8"/>
          </table:table-cell>
          <table:covered-table-cell/>
        </table:table-row>
        <table:table-row table:style-name="Tabuľka24.2">
          <table:table-cell table:style-name="Tabuľka24.A1" office:value-type="string">
            <text:p text:style-name="P74" loext:marker-style-name="T8"/>
          </table:table-cell>
          <table:table-cell table:style-name="Tabuľka24.A1" table:number-columns-spanned="2" office:value-type="string">
            <text:p text:style-name="P74" loext:marker-style-name="T8"/>
          </table:table-cell>
          <table:covered-table-cell/>
          <table:table-cell table:style-name="Tabuľka24.A1" table:number-columns-spanned="2" office:value-type="string">
            <text:p text:style-name="P74" loext:marker-style-name="T8"/>
          </table:table-cell>
          <table:covered-table-cell/>
        </table:table-row>
      </table:table>
      <text:p text:style-name="P121" loext:marker-style-name="T223"/>
      <text:list text:continue-numbering="true" text:style-name="WWNum1">
        <text:list-item>
          <text:p text:style-name="P26" loext:marker-style-name="T39"><text:span text:style-name="T40">Informácie</text:span><text:span text:style-name="T154"> </text:span><text:span text:style-name="T40">o</text:span><text:span text:style-name="T154"> </text:span><text:span text:style-name="T40">povinnostiach</text:span><text:span text:style-name="T198"> </text:span><text:span text:style-name="T40">účtovnej</text:span><text:span text:style-name="T122"> </text:span><text:span text:style-name="T40">jednotky,</text:span><text:span text:style-name="T122"> </text:span><text:span text:style-name="T40">a</text:span><text:span text:style-name="T189"> </text:span><text:span text:style-name="T40">to</text:span></text:p>
          <text:list>
            <text:list-item>
              <text:p text:style-name="P19" loext:marker-style-name="T39"><text:span text:style-name="T102">c</text:span><text:span text:style-name="T49">e</text:span><text:span text:style-name="T63">l</text:span><text:span text:style-name="T102">k</text:span><text:span text:style-name="T49">o</text:span><text:span text:style-name="T41">vá</text:span><text:span text:style-name="T39"> </text:span><text:span text:style-name="T213"><text:s/></text:span><text:span text:style-name="T102">s</text:span><text:span text:style-name="T49">um</text:span><text:span text:style-name="T41">a</text:span><text:span text:style-name="T39"> </text:span><text:span text:style-name="T213"><text:s/></text:span><text:span text:style-name="T91">f</text:span><text:span text:style-name="T63">i</text:span><text:span text:style-name="T102">n</text:span><text:span text:style-name="T49">an</text:span><text:span text:style-name="T103">č</text:span><text:span text:style-name="T49">n</text:span><text:span text:style-name="T41">ý</text:span><text:span text:style-name="T102">c</text:span><text:span text:style-name="T41">h</text:span><text:span text:style-name="T39"> </text:span><text:span text:style-name="T211"><text:s/></text:span><text:span text:style-name="T49">po</text:span><text:span text:style-name="T102">v</text:span><text:span text:style-name="T63">i</text:span><text:span text:style-name="T102">n</text:span><text:span text:style-name="T49">no</text:span><text:span text:style-name="T102">s</text:span><text:span text:style-name="T41">tí,</text:span><text:span text:style-name="T39"> </text:span><text:span text:style-name="T214"><text:s/></text:span><text:span text:style-name="T102">k</text:span><text:span text:style-name="T41">toré</text:span><text:span text:style-name="T39"> </text:span><text:span text:style-name="T213"><text:s/></text:span><text:span text:style-name="T102">s</text:span><text:span text:style-name="T41">a</text:span><text:span text:style-name="T39"> </text:span><text:span text:style-name="T211"><text:s/></text:span><text:span text:style-name="T49">ne</text:span><text:span text:style-name="T102">vyk</text:span><text:span text:style-name="T141">a</text:span><text:span text:style-name="T102">z</text:span><text:span text:style-name="T49">u</text:span><text:span text:style-name="T41">jú</text:span><text:span text:style-name="T39"> </text:span><text:span text:style-name="T213"><text:s/></text:span><text:span text:style-name="T41">v</text:span><text:span text:style-name="T101"> </text:span><text:span text:style-name="T102">s</text:span><text:span text:style-name="T49">ú</text:span><text:span text:style-name="T41">v</text:span><text:span text:style-name="T49">ahe</text:span><text:span text:style-name="T41">,</text:span><text:span text:style-name="T39"> </text:span><text:span text:style-name="T214"><text:s/></text:span><text:span text:style-name="T102">a</text:span><text:span text:style-name="T63">l</text:span><text:span text:style-name="T41">e</text:span><text:span text:style-name="T39"> </text:span><text:span text:style-name="T213"><text:s/></text:span><text:span text:style-name="T102">s</text:span><text:span text:style-name="T41">ú</text:span><text:span text:style-name="T39"> </text:span><text:span text:style-name="T213"><text:s/></text:span><text:span text:style-name="T102">výz</text:span><text:span text:style-name="T49">na</text:span><text:span text:style-name="T41">m</text:span><text:span text:style-name="T49">n</text:span><text:span text:style-name="T41">é</text:span><text:span text:style-name="T39"> </text:span><text:span text:style-name="T211"><text:s/></text:span><text:span text:style-name="T49">na </text:span><text:span text:style-name="T39">posúdenie finančnej situácie účtovnej jednotky, napríklad povinnosti nájomcu vyplývajúce</text:span><text:span text:style-name="T101"> </text:span><text:span text:style-name="T41">z</text:span><text:span text:style-name="T39"> </text:span><text:span text:style-name="T49">operatí</text:span><text:span text:style-name="T41">v</text:span><text:span text:style-name="T102">n</text:span><text:span text:style-name="T49">eh</text:span><text:span text:style-name="T41">o</text:span><text:span text:style-name="T215"> </text:span><text:span text:style-name="T49">pr</text:span><text:span text:style-name="T91">e</text:span><text:span text:style-name="T49">ná</text:span><text:span text:style-name="T102">j</text:span><text:span text:style-name="T41">m</text:span><text:span text:style-name="T49">u</text:span><text:span text:style-name="T41">,</text:span><text:span text:style-name="T39"> </text:span><text:span text:style-name="T194"><text:s/></text:span><text:span text:style-name="T41">z</text:span><text:span text:style-name="T80"> </text:span><text:span text:style-name="T49">u</text:span><text:span text:style-name="T41">z</text:span><text:span text:style-name="T49">at</text:span><text:span text:style-name="T41">v</text:span><text:span text:style-name="T49">oren</text:span><text:span text:style-name="T41">ý</text:span><text:span text:style-name="T102">c</text:span><text:span text:style-name="T41">h</text:span><text:span text:style-name="T202"> </text:span><text:span text:style-name="T102">z</text:span><text:span text:style-name="T41">ml</text:span><text:span text:style-name="T49">ú</text:span><text:span text:style-name="T41">v</text:span><text:span text:style-name="T200"> </text:span><text:span text:style-name="T102">n</text:span><text:span text:style-name="T41">a</text:span><text:span text:style-name="T202"> </text:span><text:span text:style-name="T102">p</text:span><text:span text:style-name="T49">o</text:span><text:span text:style-name="T41">s</text:span><text:span text:style-name="T102">ky</text:span><text:span text:style-name="T41">tn</text:span><text:span text:style-name="T49">u</text:span><text:span text:style-name="T41">t</text:span><text:span text:style-name="T63">i</text:span><text:span text:style-name="T41">e</text:span><text:span text:style-name="T215"> </text:span><text:span text:style-name="T49">ú</text:span><text:span text:style-name="T41">v</text:span><text:span text:style-name="T49">er</text:span><text:span text:style-name="T41">u</text:span><text:span text:style-name="T215"> </text:span><text:span text:style-name="T49">a</text:span><text:span text:style-name="T41">l</text:span><text:span text:style-name="T49">eb</text:span><text:span text:style-name="T41">o</text:span><text:span text:style-name="T215"> </text:span><text:span text:style-name="T49">pô</text:span><text:span text:style-name="T82">ž</text:span><text:span text:style-name="T63">i</text:span><text:span text:style-name="T103">č</text:span><text:span text:style-name="T102">ky</text:span><text:span text:style-name="T41">,</text:span><text:span text:style-name="T202"> </text:span><text:span text:style-name="T102">k</text:span><text:span text:style-name="T41">toré </text:span><text:span text:style-name="T49">e</text:span><text:span text:style-name="T41">šte</text:span><text:span text:style-name="T39"> </text:span><text:span text:style-name="T166"><text:s/></text:span><text:span text:style-name="T49">ne</text:span><text:span text:style-name="T102">b</text:span><text:span text:style-name="T49">o</text:span><text:span text:style-name="T41">li</text:span><text:span text:style-name="T39"> </text:span><text:span text:style-name="T132"><text:s/></text:span><text:span text:style-name="T49">po</text:span><text:span text:style-name="T102">sky</text:span><text:span text:style-name="T41">tn</text:span><text:span text:style-name="T49">u</text:span><text:span text:style-name="T91">t</text:span><text:span text:style-name="T49">é</text:span><text:span text:style-name="T41">,</text:span><text:span text:style-name="T39"> </text:span><text:span text:style-name="T166"><text:s/></text:span><text:span text:style-name="T41">f</text:span><text:span text:style-name="T102">in</text:span><text:span text:style-name="T49">an</text:span><text:span text:style-name="T103">č</text:span><text:span text:style-name="T49">n</text:span><text:span text:style-name="T41">é</text:span><text:span text:style-name="T39"> </text:span><text:span text:style-name="T166"><text:s/></text:span><text:span text:style-name="T102">p</text:span><text:span text:style-name="T49">o</text:span><text:span text:style-name="T41">v</text:span><text:span text:style-name="T63">i</text:span><text:span text:style-name="T102">n</text:span><text:span text:style-name="T49">no</text:span><text:span text:style-name="T102">s</text:span><text:span text:style-name="T41">ti</text:span><text:span text:style-name="T39"> </text:span><text:span text:style-name="T132"><text:s/></text:span><text:span text:style-name="T150">v</text:span><text:span text:style-name="T102">y</text:span><text:span text:style-name="T49">p</text:span><text:span text:style-name="T63">l</text:span><text:span text:style-name="T102">ýv</text:span><text:span text:style-name="T49">a</text:span><text:span text:style-name="T41">j</text:span><text:span text:style-name="T49">ú</text:span><text:span text:style-name="T41">ce</text:span><text:span text:style-name="T39"> </text:span><text:span text:style-name="T166"><text:s/></text:span><text:span text:style-name="T41">z</text:span><text:span text:style-name="T89"> </text:span><text:span text:style-name="T63">li</text:span><text:span text:style-name="T102">c</text:span><text:span text:style-name="T49">en</text:span><text:span text:style-name="T103">č</text:span><text:span text:style-name="T49">n</text:span><text:span text:style-name="T41">ý</text:span><text:span text:style-name="T102">c</text:span><text:span text:style-name="T41">h</text:span><text:span text:style-name="T39"> </text:span><text:span text:style-name="T166"><text:s/></text:span><text:span text:style-name="T41">a</text:span><text:span text:style-name="T89"> </text:span><text:span text:style-name="T102">k</text:span><text:span text:style-name="T49">on</text:span><text:span text:style-name="T102">c</text:span><text:span text:style-name="T49">e</text:span><text:span text:style-name="T91">s</text:span><text:span text:style-name="T63">i</text:span><text:span text:style-name="T49">o</text:span><text:span text:style-name="T102">n</text:span><text:span text:style-name="T49">ár</text:span><text:span text:style-name="T102">skyc</text:span><text:span text:style-name="T41">h </text:span><text:span text:style-name="T39">zmlúv</text:span><text:span text:style-name="T62"> </text:span><text:span text:style-name="T39">s uvedením</text:span><text:span text:style-name="T62"> </text:span><text:span text:style-name="T39">sumy</text:span><text:span text:style-name="T48"> </text:span><text:span text:style-name="T39">poplatku</text:span><text:span text:style-name="T48"> </text:span><text:span text:style-name="T39">za</text:span><text:span text:style-name="T62"> </text:span><text:span text:style-name="T39">celé</text:span><text:span text:style-name="T62"> </text:span><text:span text:style-name="T39">zostávajúce</text:span><text:span text:style-name="T48"> </text:span><text:span text:style-name="T39">obdobie</text:span><text:span text:style-name="T62"> </text:span><text:span text:style-name="T39">platnosti</text:span><text:span text:style-name="T45"> </text:span><text:span text:style-name="T39">zmluvy,</text:span></text:p>
            </text:list-item>
            <text:list-item>
              <text:p text:style-name="P27" loext:marker-style-name="T39"><text:span text:style-name="T39">celková</text:span><text:span text:style-name="T112"> </text:span><text:span text:style-name="T39">suma</text:span><text:span text:style-name="T59"> </text:span><text:span text:style-name="T39">významných</text:span><text:span text:style-name="T62"> </text:span><text:span text:style-name="T39">podmienených</text:span><text:span text:style-name="T112"> </text:span><text:span text:style-name="T39">záväzkov,</text:span><text:span text:style-name="T59"> </text:span><text:span text:style-name="T39">ktorými</text:span><text:span text:style-name="T112"> </text:span><text:span text:style-name="T39">sa</text:span><text:span text:style-name="T112"> </text:span><text:span text:style-name="T39">rozumie</text:span></text:p>
              <text:list>
                <text:list-item>
                  <text:p text:style-name="P23" loext:marker-style-name="T39"><text:span text:style-name="T48">možná</text:span><text:span text:style-name="T132"> </text:span><text:span text:style-name="T48">povinnosť,</text:span><text:span text:style-name="T166"> </text:span><text:span text:style-name="T48">ktorá</text:span><text:span text:style-name="T135"> </text:span><text:span text:style-name="T39">vznikla</text:span><text:span text:style-name="T166"> </text:span><text:span text:style-name="T39">ako</text:span><text:span text:style-name="T132"> </text:span><text:span text:style-name="T39">dôsledok</text:span><text:span text:style-name="T132"> </text:span><text:span text:style-name="T39">minulej</text:span><text:span text:style-name="T169"> </text:span><text:span text:style-name="T39">udalosti</text:span><text:span text:style-name="T132"> </text:span><text:span text:style-name="T39">a</text:span><text:span text:style-name="T171"> </text:span><text:span text:style-name="T39">ktorej</text:span><text:span text:style-name="T166"> </text:span><text:span text:style-name="T39">existencia</text:span><text:span text:style-name="T169"> </text:span><text:span text:style-name="T39">závisí</text:span><text:span text:style-name="T182"> </text:span><text:span text:style-name="T39">od toho, či nastane alebo nenastane jedna alebo viac neistých udalostí v budúcnosti,</text:span><text:span text:style-name="T101"> </text:span><text:span text:style-name="T39">ktorých</text:span><text:span text:style-name="T45"> </text:span><text:span text:style-name="T39">vznik</text:span><text:span text:style-name="T62"> </text:span><text:span text:style-name="T39">nezávisí</text:span><text:span text:style-name="T45"> </text:span><text:span text:style-name="T39">od</text:span><text:span text:style-name="T48"> </text:span><text:span text:style-name="T39">účtovnej</text:span><text:span text:style-name="T62"> </text:span><text:span text:style-name="T39">jednotky,</text:span><text:span text:style-name="T45"> </text:span><text:span text:style-name="T39">alebo</text:span></text:p>
                </text:list-item>
                <text:list-item>
                  <text:p text:style-name="P24" loext:marker-style-name="T39"><text:span text:style-name="T39">existujúca</text:span><text:span text:style-name="T101"> </text:span><text:span text:style-name="T39">povinnosť,</text:span><text:span text:style-name="T101"> </text:span><text:span text:style-name="T39">ktorá</text:span><text:span text:style-name="T101"> </text:span><text:span text:style-name="T39">vznikla</text:span><text:span text:style-name="T101"> </text:span><text:span text:style-name="T39">ako</text:span><text:span text:style-name="T101"> </text:span><text:span text:style-name="T39">dôsledok</text:span><text:span text:style-name="T101"> </text:span><text:span text:style-name="T39">minulej</text:span><text:span text:style-name="T101"> </text:span><text:span text:style-name="T39">udalosti,</text:span><text:span text:style-name="T101"> </text:span><text:span text:style-name="T39">ale</text:span><text:span text:style-name="T101"> </text:span><text:span text:style-name="T39">ktorá</text:span><text:span text:style-name="T101"> </text:span><text:span text:style-name="T39">sa</text:span><text:span text:style-name="T101"> </text:span><text:span text:style-name="T41">n</text:span><text:span text:style-name="T49">e</text:span><text:span text:style-name="T102">vyk</text:span><text:span text:style-name="T41">azuje</text:span><text:span text:style-name="T48"> </text:span><text:span text:style-name="T41">v</text:span><text:span text:style-name="T89"> </text:span><text:span text:style-name="T102">s</text:span><text:span text:style-name="T49">ú</text:span><text:span text:style-name="T41">v</text:span><text:span text:style-name="T49">ahe</text:span><text:span text:style-name="T41">,</text:span><text:span text:style-name="T62"> </text:span><text:span text:style-name="T41">pr</text:span><text:span text:style-name="T102">e</text:span><text:span text:style-name="T41">t</text:span><text:span text:style-name="T102">o</text:span><text:span text:style-name="T103">ž</text:span><text:span text:style-name="T41">e</text:span></text:p>
                </text:list-item>
              </text:list>
            </text:list-item>
          </text:list>
        </text:list-item>
      </text:list>
      <text:p text:style-name="P122">2a.<text:span text:style-name="T224"> </text:span>nie<text:span text:style-name="T224"> </text:span>je<text:span text:style-name="T224"> </text:span>pravdepodobné,<text:span text:style-name="T224"> </text:span>že<text:span text:style-name="T224"> </text:span>na splnenie<text:span text:style-name="T224"> </text:span>tejto<text:span text:style-name="T224"> </text:span>povinnosti bude<text:span text:style-name="T224"> </text:span>potrebný<text:span text:style-name="T224"> </text:span>úbytok<text:span text:style-name="T224"> </text:span><text:span text:style-name="T229">e</text:span><text:span text:style-name="T230">k</text:span><text:span text:style-name="T229">ono</text:span><text:span text:style-name="T225">m</text:span><text:span text:style-name="T231">i</text:span><text:span text:style-name="T225">ckýc</text:span><text:span text:style-name="T230">h</text:span><text:span text:style-name="T228"> </text:span><text:span text:style-name="T229">ú</text:span><text:span text:style-name="T226">ž</text:span><text:span text:style-name="T231">i</text:span><text:span text:style-name="T230">tk</text:span><text:span text:style-name="T229">o</text:span><text:span text:style-name="T230">v,</text:span><text:span text:style-name="T228"> </text:span><text:span text:style-name="T225">a</text:span><text:span text:style-name="T231">l</text:span><text:span text:style-name="T229">e</text:span><text:span text:style-name="T225">b</text:span><text:span text:style-name="T230">o</text:span></text:p>
      <text:p text:style-name="P123"><text:span text:style-name="T232">2b.</text:span><text:span text:style-name="T233"> </text:span><text:span text:style-name="T232">výška</text:span><text:span text:style-name="T234"> </text:span><text:span text:style-name="T232">tejto</text:span><text:span text:style-name="T235"> </text:span><text:span text:style-name="T232">povinnosti</text:span><text:span text:style-name="T234"> </text:span><text:span text:style-name="T232">sa</text:span><text:span text:style-name="T236"> </text:span><text:span text:style-name="T232">nedá</text:span><text:span text:style-name="T234"> </text:span><text:span text:style-name="T232">spoľahlivo</text:span><text:span text:style-name="T237"> </text:span><text:span text:style-name="T232">oceniť,</text:span></text:p>
      <text:list text:continue-numbering="true" text:style-name="WWNum1">
        <text:list-item>
          <text:list>
            <text:list-item>
              <text:p text:style-name="P27" loext:marker-style-name="T39"><text:span text:style-name="T48">opise</text:span><text:span text:style-name="T173"> </text:span><text:span text:style-name="T48">významných</text:span><text:span text:style-name="T173"> </text:span><text:span text:style-name="T48">finančných</text:span><text:span text:style-name="T129"> </text:span><text:span text:style-name="T48">povinností</text:span><text:span text:style-name="T135"> </text:span><text:span text:style-name="T39">a</text:span><text:span text:style-name="T132"> </text:span><text:span text:style-name="T39">významných</text:span><text:span text:style-name="T129"> </text:span><text:span text:style-name="T39">podmienených</text:span><text:span text:style-name="T173"> </text:span><text:span text:style-name="T39">záväzkov,</text:span></text:p>
            </text:list-item>
            <text:list-item>
              <text:p text:style-name="P29" loext:marker-style-name="T39"><text:span text:style-name="T39">celkovej</text:span><text:span text:style-name="T59"> </text:span><text:span text:style-name="T39">sume</text:span><text:span text:style-name="T45"> </text:span><text:span text:style-name="T39">významných</text:span><text:span text:style-name="T59"> </text:span><text:span text:style-name="T39">finančných</text:span><text:span text:style-name="T62"> </text:span><text:span text:style-name="T39">povinností</text:span><text:span text:style-name="T45"> </text:span><text:span text:style-name="T39">a</text:span><text:span text:style-name="T135"> </text:span><text:span text:style-name="T39">významných</text:span><text:span text:style-name="T59"> </text:span><text:span text:style-name="T39">podmienených</text:span><text:span text:style-name="T45"> </text:span><text:span text:style-name="T39">záväzkoch</text:span><text:span text:style-name="T182"> </text:span><text:span text:style-name="T39">voči</text:span><text:span text:style-name="T135"> </text:span><text:span text:style-name="T39">dcérskej</text:span><text:span text:style-name="T166"> </text:span><text:span text:style-name="T39">účtovnej</text:span><text:span text:style-name="T166"> </text:span><text:span text:style-name="T39">jednotke</text:span><text:span text:style-name="T132"> </text:span><text:span text:style-name="T39">a</text:span><text:span text:style-name="T157"> </text:span><text:span text:style-name="T39">účtovnej</text:span><text:span text:style-name="T166"> </text:span><text:span text:style-name="T39">jednotke</text:span><text:span text:style-name="T132"> </text:span><text:span text:style-name="T39">s</text:span><text:span text:style-name="T112"> </text:span><text:span text:style-name="T39">podstatným</text:span><text:span text:style-name="T132"> </text:span><text:span text:style-name="T39">vplyvom,</text:span></text:p>
            </text:list-item>
            <text:list-item>
              <text:p text:style-name="P30" loext:marker-style-name="T39"><text:span text:style-name="T39">opise významných povinností účtovnej jednotky vyplývajúcich z dôchodkových programov</text:span><text:span text:style-name="T101"> </text:span><text:span text:style-name="T39">pre</text:span><text:span text:style-name="T62"> </text:span><text:span text:style-name="T39">zamestnancov.</text:span></text:p>
            </text:list-item>
          </text:list>
        </text:list-item>
      </text:list>
      <text:p text:style-name="P124"/>
      <text:list text:continue-numbering="true" text:style-name="WWNum1">
        <text:list-item>
          <text:p text:style-name="P13" loext:marker-style-name="T39"><text:span text:style-name="T48">Informácie</text:span><text:span text:style-name="T166"> </text:span><text:span text:style-name="T48">o</text:span><text:span text:style-name="T173"> </text:span><text:span text:style-name="T48">udelení</text:span><text:span text:style-name="T169"> </text:span><text:span text:style-name="T48">výlučného</text:span><text:span text:style-name="T169"> </text:span><text:span text:style-name="T48">práva</text:span><text:span text:style-name="T157"> </text:span><text:span text:style-name="T48">alebo</text:span><text:span text:style-name="T79"> </text:span><text:span text:style-name="T48">osobitného</text:span><text:span text:style-name="T169"> </text:span><text:span text:style-name="T48">práva,</text:span><text:span text:style-name="T169"> </text:span><text:span text:style-name="T48">ktorým</text:span><text:span text:style-name="T166"> </text:span><text:span text:style-name="T39">sa</text:span><text:span text:style-name="T169"> </text:span><text:span text:style-name="T39">udelilo</text:span><text:span text:style-name="T157"> </text:span><text:span text:style-name="T39">právo</text:span><text:span text:style-name="T169"> </text:span><text:span text:style-name="T39">poskytovať</text:span><text:span text:style-name="T182"> </text:span><text:span text:style-name="T39">služby</text:span><text:span text:style-name="T48"> </text:span><text:span text:style-name="T39">vo</text:span><text:span text:style-name="T62"> </text:span><text:span text:style-name="T39">verejnom</text:span><text:span text:style-name="T62"> </text:span><text:span text:style-name="T39">záujme</text:span></text:p>
        </text:list-item>
      </text:list>
      <text:p text:style-name="Text_20_body"/>
      <text:p text:style-name="P125"><text:span text:style-name="T232">Údaje</text:span><text:span text:style-name="T238"> </text:span><text:span text:style-name="T232">v</text:span><text:span text:style-name="T239"> </text:span><text:span text:style-name="T232">poznámkach</text:span><text:span text:style-name="T238"> </text:span><text:span text:style-name="T232">sú</text:span><text:span text:style-name="T240"> </text:span><text:span text:style-name="T232">uvádzané</text:span><text:span text:style-name="T241"> </text:span><text:span text:style-name="T232">za</text:span><text:span text:style-name="T238"> </text:span><text:span text:style-name="T232">bežne</text:span><text:span text:style-name="T238"> </text:span><text:span text:style-name="T232">účtovné</text:span><text:span text:style-name="T242"> </text:span><text:span text:style-name="T232">obdobie.</text:span><text:span text:style-name="T240"> </text:span><text:span text:style-name="T232">Sumy</text:span><text:span text:style-name="T239"> </text:span><text:span text:style-name="T232">sú</text:span><text:span text:style-name="T238"> </text:span><text:span text:style-name="T232">uvádzané</text:span><text:span text:style-name="T240"> </text:span><text:span text:style-name="T232">v</text:span><text:span text:style-name="T243"> </text:span><text:span text:style-name="T232">celých</text:span><text:span text:style-name="T238"> </text:span><text:span text:style-name="T232">eurách.</text:span><text:span text:style-name="T227"> </text:span>ÚJ<text:span text:style-name="T244"> </text:span>-<text:span text:style-name="T245"> </text:span>účtovná<text:span text:style-name="T246"> </text:span>jednotka;<text:span text:style-name="T244"> </text:span>BO-<text:span text:style-name="T247"> </text:span>bežné<text:span text:style-name="T245"> </text:span>obdobie;<text:span text:style-name="T244"> </text:span>X=<text:span text:style-name="T244"> </text:span>ÚJ<text:span text:style-name="T245"> </text:span>má<text:span text:style-name="T247"> </text:span>náplň<text:span text:style-name="T247"> </text:span>pre<text:span text:style-name="T245"> </text:span>jednotlivú<text:span text:style-name="T248"> </text:span>polož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sk" fo:country="SK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13cm" fo:margin-top="0.095cm" fo:margin-bottom="0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637cm" fo:text-align="justify" style:justify-single-word="false" fo:text-indent="-1.002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fo:language="sk" fo:country="SK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style:font-name="Arial MT" fo:font-family="'Arial MT'" style:font-family-generic="roman" style:font-pitch="variable" fo:font-size="10pt" fo:letter-spacing="-0.002cm" fo:language="sk" fo:country="SK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4" style:display-name="ListLabel 4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sk" fo:country="SK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.63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004cm" fo:margin-left="2.64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75cm" fo:margin-left="3.39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5.309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7.234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9.158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1.083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3.00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14.9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34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3.433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5.138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6.842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8.548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0.253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1.95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3.663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5.36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.637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3.337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5.054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6.768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8.484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0.201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1.915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3.631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cm" fo:margin-left="15.34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3%"/>
    </style:style>
    <style:style style:name="MP2" style:family="paragraph" style:parent-style-name="Frame_20_contents">
      <style:paragraph-properties fo:margin-left="0.106cm" fo:margin-top="0.018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Times New Roman" fo:font-size="12pt" style:font-size-asian="12pt"/>
    </style:style>
    <style:style style:name="MT2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17cm" fo:margin-bottom="1.6cm" fo:margin-left="1.411cm" fo:margin-right="0.81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1.6cm" fo:margin-left="1.411cm" fo:margin-right="0.81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 Box 1" draw:style-name="Mgr1" draw:text-style-name="MP3" svg:width="0.424cm" svg:height="0.541cm" svg:x="9.938cm" svg:y="27.712cm"><text:p text:style-name="MP2" loext:marker-style-name="MT1"><text:span text:style-name="MT2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1" draw:name="Text Box 2" draw:style-name="Mgr1" draw:text-style-name="MP3" svg:width="0.424cm" svg:height="0.541cm" svg:x="9.938cm" svg:y="27.712cm"><text:p text:style-name="MP2" loext:marker-style-name="MT1"><text:span text:style-name="MT2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footer>
        <text:p text:style-name="MP1"><draw:custom-shape text:anchor-type="char" draw:z-index="2" draw:name="Text Box 3" draw:style-name="Mgr1" draw:text-style-name="MP3" svg:width="0.424cm" svg:height="0.541cm" svg:x="9.938cm" svg:y="27.712cm"><text:p text:style-name="MP2" loext:marker-style-name="MT1"><text:span text:style-name="MT2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 style:next-style-name="Converted2">
      <style:footer>
        <text:p text:style-name="Standard"/>
      </style:footer>
    </style:master-page>
    <style:master-page style:name="Converted4" style:page-layout-name="Mpm2" draw:style-name="Mdp1">
      <style:footer>
        <text:p text:style-name="MP1"><draw:custom-shape text:anchor-type="char" draw:z-index="3" draw:name="Text Box 14" draw:style-name="Mgr1" draw:text-style-name="MP3" svg:width="0.424cm" svg:height="0.541cm" svg:x="9.938cm" svg:y="27.712cm"><text:p text:style-name="MP2" loext:marker-style-name="MT1"><text:span text:style-name="MT2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 style:next-style-name="Converted4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19:29:00</meta:creation-date>
    <meta:initial-creator>maria</meta:initial-creator>
    <dc:language>sk-SK</dc:language>
    <dc:date>2024-12-11T09:26:26.759000000</dc:date>
    <meta:editing-cycles>5</meta:editing-cycles>
    <dc:title>Opatrenie</dc:title>
    <meta:editing-duration>PT15M37S</meta:editing-duration>
    <meta:generator>LibreOffice/7.6.0.3$Windows_X86_64 LibreOffice_project/69edd8b8ebc41d00b4de3915dc82f8f0fc3b6265</meta:generator>
    <meta:document-statistic meta:table-count="24" meta:image-count="0" meta:object-count="0" meta:page-count="4" meta:paragraph-count="205" meta:word-count="1350" meta:character-count="8893" meta:non-whitespace-character-count="7655"/>
    <meta:user-defined meta:name="AppVersion">15.0000</meta:user-defined>
    <meta:user-defined meta:name="Created" meta:value-type="date">2021-06-24T00:00:00</meta:user-defined>
    <meta:user-defined meta:name="Creator">Microsoft® Word 2016</meta:user-defined>
    <meta:user-defined meta:name="LastSaved" meta:value-type="date">2024-06-17T00:00:00</meta:user-defined>
    <meta:template xlink:type="simple" xlink:actuate="onRequest" xlink:title="Normal.dotm" xlink:href=""/>
  </office:meta>
</office:document-meta>
</file>