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left" fo:margin-left="-18.00pt" fo:text-indent="18.00p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>
        <style:tab-stops>
          <style:tab-stop style:position="68.25p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5" style:family="paragraph">
      <style:paragraph-properties fo:line-height="100.00%" fo:text-align="center">
        <style:tab-stops>
          <style:tab-stop style:position="12.75pt"/>
        </style:tab-stops>
      </style:paragraph-properties>
    </style:style>
    <style:style style:name="P16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7" style:family="paragraph">
      <style:paragraph-properties fo:line-height="100.00%" fo:text-align="left">
        <style:tab-stops>
          <style:tab-stop style:position="15.00pt"/>
        </style:tab-stops>
      </style:paragraph-properties>
    </style:style>
    <style:style style:name="P18" style:family="paragraph">
      <style:paragraph-properties fo:line-height="100.00%" fo:text-align="left">
        <style:tab-stops>
          <style:tab-stop style:position="11.25pt"/>
        </style:tab-stops>
      </style:paragraph-properties>
    </style:style>
    <style:style style:name="P19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0" style:family="paragraph">
      <style:paragraph-properties fo:line-height="100.00%" fo:text-align="left" fo:margin-left="-18.00pt" fo:text-indent="18.00pt">
        <style:tab-stops>
          <style:tab-stop style:position="838711.55pt"/>
        </style:tab-stops>
      </style:paragraph-properties>
    </style:style>
    <style:style style:name="P21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left" fo:margin-left="-18.00pt" fo:text-indent="18.00pt">
        <style:tab-stops>
          <style:tab-stop style:position="838711.55pt"/>
        </style:tab-stops>
      </style:paragraph-properties>
    </style:style>
    <style:style style:name="P23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4" style:family="paragraph">
      <style:paragraph-properties fo:line-height="100.00%" fo:text-align="left" fo:margin-left="-18.00pt" fo:text-indent="18.00pt">
        <style:tab-stops>
          <style:tab-stop style:position="838711.55pt"/>
        </style:tab-stops>
      </style:paragraph-properties>
    </style:style>
    <style:style style:name="P25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6" style:family="paragraph">
      <style:paragraph-properties fo:line-height="100.00%" fo:text-align="left" fo:margin-left="-18.00pt" fo:text-indent="18.00pt">
        <style:tab-stops>
          <style:tab-stop style:position="838711.55pt"/>
        </style:tab-stops>
      </style:paragraph-properties>
    </style:style>
    <style:style style:name="P27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8" style:family="paragraph">
      <style:paragraph-properties fo:line-height="100.00%" fo:text-align="left" fo:margin-left="-18.00pt" fo:text-indent="18.00pt">
        <style:tab-stops>
          <style:tab-stop style:position="838711.55pt"/>
        </style:tab-stops>
      </style:paragraph-properties>
    </style:style>
    <style:style style:name="P29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0" style:family="paragraph">
      <style:paragraph-properties fo:line-height="100.00%" fo:text-align="left" fo:margin-left="-18.00pt" fo:text-indent="18.00pt">
        <style:tab-stops>
          <style:tab-stop style:position="838711.55pt"/>
        </style:tab-stops>
      </style:paragraph-properties>
    </style:style>
    <style:style style:name="P31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2" style:family="paragraph">
      <style:paragraph-properties fo:line-height="100.00%" fo:text-align="left" fo:margin-left="-18.00pt" fo:text-indent="18.00pt">
        <style:tab-stops>
          <style:tab-stop style:position="838711.55pt"/>
        </style:tab-stops>
      </style:paragraph-properties>
    </style:style>
    <style:style style:name="P33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34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2">POZNÁMKY</text:span></text:p>
      <text:p text:style-name="P2"><text:span text:style-name="T3"/></text:p>
      <text:p text:style-name="P2"><text:span text:style-name="T4">k ú</text:span><text:span text:style-name="T5">čtovnej z</text:span><text:span text:style-name="T6">ávierke </text:span></text:p>
      <text:p text:style-name="P2"><text:span text:style-name="T7"/></text:p>
      <text:p text:style-name="P2"><text:span text:style-name="T8">k 31. 12. 2023</text:span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10">Názov ú</text:span><text:span text:style-name="T11">čtovnej jednotky /obchodn</text:span><text:span text:style-name="T12">é meno/:</text:span></text:p>
      <text:p text:style-name="P3"><text:span text:style-name="T13"/></text:p>
      <text:p text:style-name="P3"><text:span text:style-name="T13"/></text:p>
      <text:p text:style-name="P4"><text:span text:style-name="T14">ELBONA</text:span><text:span text:style-name="T15"><text:s/>s.r.o.</text:span></text:p>
      <text:p text:style-name="P4"><text:span text:style-name="T16">G</text:span><text:span text:style-name="T17">ú</text:span><text:span text:style-name="T18">gska 5780/50</text:span><text:span text:style-name="T19"/></text:p>
      <text:p text:style-name="P4"><text:span text:style-name="T20">940 02 Nov</text:span><text:span text:style-name="T21">é</text:span><text:span text:style-name="T22"><text:s/>Z</text:span><text:span text:style-name="T23">á</text:span><text:span text:style-name="T24">mky</text:span><text:span text:style-name="T25"/></text:p>
      <text:p text:style-name="P5"><text:span text:style-name="T26"/></text:p>
      <text:p text:style-name="P5"><text:span text:style-name="T26"/></text:p>
      <text:p text:style-name="P5"><text:span text:style-name="T26"/></text:p>
      <text:p text:style-name="P5"><text:span text:style-name="T26"/></text:p>
      <text:p text:style-name="P5"><text:span text:style-name="T26"/></text:p>
      <text:p text:style-name="P5"><text:span text:style-name="T26"/></text:p>
      <text:p text:style-name="P5"><text:span text:style-name="T26"/></text:p>
      <text:p text:style-name="P5"><text:span text:style-name="T26"/></text:p>
      <text:p text:style-name="P5"><text:span text:style-name="T26"/></text:p>
      <text:p text:style-name="P5"><text:span text:style-name="T26"/></text:p>
      <text:p text:style-name="P5"><text:span text:style-name="T26"/></text:p>
      <text:p text:style-name="P5"><text:span text:style-name="T26"/></text:p>
      <text:p text:style-name="P5"><text:span text:style-name="T26"/></text:p>
      <text:p text:style-name="P5"><text:span text:style-name="T26"/></text:p>
      <text:p text:style-name="P5"><text:span text:style-name="T26"/></text:p>
      <text:p text:style-name="P5"><text:span text:style-name="T26"/></text:p>
      <text:p text:style-name="P6"><text:span text:style-name="T27">PRÍLOHA</text:span></text:p>
      <text:p text:style-name="P6"><text:span text:style-name="T28">k ro</text:span><text:span text:style-name="T29">čnej<text:s/></text:span><text:span text:style-name="T30">ú</text:span><text:span text:style-name="T31">čtovnej z</text:span><text:span text:style-name="T32">ávierke pod</text:span><text:span text:style-name="T33">ľa Opatrenia MF SR č. 4455/2003-92 zo dňa</text:span></text:p>
      <text:p text:style-name="P6"><text:span text:style-name="T34"><text:s/>31. 03. 2003</text:span></text:p>
      <text:p text:style-name="P6"><text:span text:style-name="T34">k 31. 12. 2023</text:span></text:p>
      <text:p text:style-name="P7"><text:span text:style-name="T35"/></text:p>
      <text:p text:style-name="P7"><text:span text:style-name="T35"/></text:p>
      <text:p text:style-name="P8"><text:span text:style-name="T36">1.</text:span></text:p>
      <text:p text:style-name="P8"><text:span text:style-name="T36">V</text:span><text:span text:style-name="T37">šeobecn</text:span><text:span text:style-name="T38">é údaje</text:span></text:p>
      <text:p text:style-name="P9"><text:span text:style-name="T39"/></text:p>
      <text:p text:style-name="P9"><text:span text:style-name="T40">1/ Názov a sídlo ú</text:span><text:span text:style-name="T41">čtovnej jednotky:</text:span></text:p>
      <text:p text:style-name="P9"><text:span text:style-name="T42"><text:s text:c="4"/></text:span><text:span text:style-name="T43">ELBONA</text:span><text:span text:style-name="T44"><text:s/>s.r.o.</text:span></text:p>
      <text:p text:style-name="P9"><text:span text:style-name="T44"><text:s text:c="4"/></text:span><text:span text:style-name="T45">G</text:span><text:span text:style-name="T46">ú</text:span><text:span text:style-name="T47">gska 5780/50</text:span><text:span text:style-name="T48"/></text:p>
      <text:p text:style-name="P9"><text:span text:style-name="T48"><text:s text:c="4"/></text:span><text:span text:style-name="T49">940 02 Nov</text:span><text:span text:style-name="T50">é</text:span><text:span text:style-name="T51"><text:s/>Z</text:span><text:span text:style-name="T52">á</text:span><text:span text:style-name="T53">mky</text:span><text:span text:style-name="T54"/></text:p>
      <text:list text:style-name="L10">
        <text:list-item>
          <text:p text:style-name="P10"><text:span text:style-name="T54">dátum zalo</text:span><text:span text:style-name="T55">ženia spoločnosti:<text:tab/><text:s text:c="2"/>25.05.2023</text:span></text:p>
        </text:list-item>
        <text:list-item>
          <text:p text:style-name="P10"><text:span text:style-name="T56">zápis do obchodného registra: <text:tab/><text:s text:c="2"/></text:span><text:span text:style-name="T57">25.05.2023</text:span><text:span text:style-name="T58"/></text:p>
        </text:list-item>
        <text:list-item>
          <text:p text:style-name="P10"><text:span text:style-name="T58">I</text:span><text:span text:style-name="T59">ČO:<text:tab/><text:s text:c="38"/>55 370 691<text:tab/><text:tab/><text:s text:c="2"/></text:span></text:p>
        </text:list-item>
      </text:list>
      <text:p text:style-name="P11"><text:span text:style-name="T60"/></text:p>
      <text:p text:style-name="P11"><text:span text:style-name="T61">2/ Hlavné<text:s/></text:span><text:span text:style-name="T62">činnosti spoločnosti podľa v</text:span><text:span text:style-name="T63">ýpisu z obchodného registra</text:span></text:p>
      <text:p text:style-name="P11"><text:span text:style-name="T64"/></text:p>
      <text:p text:style-name="P11"><text:span text:style-name="T65">Kúpa tovaru na ú</text:span><text:span text:style-name="T66">čely jeho predaja konečn</text:span><text:span text:style-name="T67">ému spotrebite</text:span><text:span text:style-name="T68">ľovi (maloobchod) alebo in</text:span><text:span text:style-name="T69">ým prevádzkovate</text:span><text:span text:style-name="T70">ľom živnosti (veľkoobchod)</text:span></text:p>
      <text:p text:style-name="P11"><text:span text:style-name="T70">Sprostredkovateľsk</text:span><text:span text:style-name="T71">á<text:s/></text:span><text:span text:style-name="T72">činnosť v oblasti obchodu, služieb a v</text:span><text:span text:style-name="T73">ýroby</text:span></text:p>
      <text:p text:style-name="P11"><text:span text:style-name="T73">Prenájom nehnute</text:span><text:span text:style-name="T74">ľnost</text:span><text:span text:style-name="T75">í spojený s poskytovaním iných ne</text:span><text:span text:style-name="T76">ž z</text:span><text:span text:style-name="T77">ákladných slu</text:span><text:span text:style-name="T78">žieb spojen</text:span><text:span text:style-name="T79">ých s prenájmom</text:span></text:p>
      <text:p text:style-name="P11"><text:span text:style-name="T79">Správa a údr</text:span><text:span text:style-name="T80">žba bytov</text:span><text:span text:style-name="T81">ého a nebytového fondu v rozsahu vo</text:span><text:span text:style-name="T82">ľn</text:span><text:span text:style-name="T83">ých<text:s/></text:span><text:span text:style-name="T84">živnost</text:span><text:span text:style-name="T85">í</text:span></text:p>
      <text:p text:style-name="P11"><text:span text:style-name="T86">Činnosť podnikateľsk</text:span><text:span text:style-name="T87">ých, organiza</text:span><text:span text:style-name="T88">čn</text:span><text:span text:style-name="T89">ých a ekonomických poradcov</text:span></text:p>
      <text:p text:style-name="P11"><text:span text:style-name="T89">Reklamné, marketingové, fotografické a informa</text:span><text:span text:style-name="T90">čn</text:span><text:span text:style-name="T91">é slu</text:span><text:span text:style-name="T92">žby, prieskum trhu a verejnej mienky</text:span></text:p>
      <text:p text:style-name="P11"><text:span text:style-name="T92">Služby v oblasti administrat</text:span><text:span text:style-name="T93">ívnej správy a slu</text:span><text:span text:style-name="T94">žby organizačno-hospod</text:span><text:span text:style-name="T95">árskej povahy</text:span></text:p>
      <text:p text:style-name="P11"><text:span text:style-name="T95">Po</text:span><text:span text:style-name="T96">č</text:span><text:span text:style-name="T97">íta</text:span><text:span text:style-name="T98">čov</text:span><text:span text:style-name="T99">é slu</text:span><text:span text:style-name="T100">žby a služby s</text:span><text:span text:style-name="T101">úvisiace s po</text:span><text:span text:style-name="T102">č</text:span><text:span text:style-name="T103">íta</text:span><text:span text:style-name="T104">čov</text:span><text:span text:style-name="T105">ým spracovaním údajov</text:span></text:p>
      <text:p text:style-name="P11"><text:span text:style-name="T105">Prenájom, úschova a po</text:span><text:span text:style-name="T106">žičiavanie hnuteľn</text:span><text:span text:style-name="T107">ých vecí</text:span></text:p>
      <text:p text:style-name="P11"><text:span text:style-name="T107">Prípravné práce k realizácii stavby</text:span></text:p>
      <text:p text:style-name="P11"><text:span text:style-name="T107">Uskuto</text:span><text:span text:style-name="T108">čňovanie stavieb a ich zmien</text:span></text:p>
      <text:p text:style-name="P11"><text:span text:style-name="T108">Dokončovacie stavebn</text:span><text:span text:style-name="T109">é práce pri realizácii exteriérov a interiérov</text:span></text:p>
      <text:p text:style-name="P11"><text:span text:style-name="T109">Vedenie ú</text:span><text:span text:style-name="T110">čtovn</text:span><text:span text:style-name="T111">íctva</text:span></text:p>
      <text:p text:style-name="P11"><text:span text:style-name="T111"><text:s/></text:span><text:span text:style-name="T112">Čistiace a upratovacie služby</text:span></text:p>
      <text:p text:style-name="P11"><text:span text:style-name="T112">N</text:span><text:span text:style-name="T113">ákladná cestná doprava vykonávaná vozidlami s celkovou hmotnos</text:span><text:span text:style-name="T114">ťou do 3,5 t vr</text:span><text:span text:style-name="T115">átane prípojného vozidla</text:span></text:p>
      <text:p text:style-name="P11"><text:span text:style-name="T115">Skladové, pomocné a prepravné slu</text:span><text:span text:style-name="T116">žby v doprave</text:span></text:p>
      <text:p text:style-name="P11"><text:span text:style-name="T117"/></text:p>
      <text:p text:style-name="P11"><text:span text:style-name="T118">3/<text:s/></text:span><text:span text:style-name="T119">Štatut</text:span><text:span text:style-name="T120">árny orgán:</text:span></text:p>
      <text:p text:style-name="P11"><text:span text:style-name="T121"><text:s text:c="4"/></text:span></text:p>
      <text:p text:style-name="P11"><text:span text:style-name="T122">- konate</text:span><text:span text:style-name="T123">ľ<text:s text:c="6"/></text:span><text:span text:style-name="T124">- Jianfen Pan</text:span></text:p>
      <text:p text:style-name="P11"><text:span text:style-name="T124"><text:s text:c="23"/>G</text:span><text:span text:style-name="T125">ú</text:span><text:span text:style-name="T126">gska 5780/50</text:span><text:span text:style-name="T127"/></text:p>
      <text:p text:style-name="P11"><text:span text:style-name="T128"><text:s text:c="23"/>940 02 Nov</text:span><text:span text:style-name="T129">é</text:span><text:span text:style-name="T130"><text:s/>Z</text:span><text:span text:style-name="T131">á</text:span><text:span text:style-name="T132">mky<text:s text:c="2"/></text:span><text:span text:style-name="T133"><text:s text:c="23"/></text:span></text:p>
      <text:p text:style-name="P11"><text:span text:style-name="T133"><text:s text:c="23"/></text:span></text:p>
      <text:p text:style-name="P12"><text:span text:style-name="T133"><text:s text:c="19"/></text:span></text:p>
      <text:p text:style-name="P13"><text:span text:style-name="T134">4/<text:s/></text:span><text:span text:style-name="T135">Štrukt</text:span><text:span text:style-name="T136">úra spolo</text:span><text:span text:style-name="T137">čn</text:span><text:span text:style-name="T138">íkov s uvedením vý</text:span><text:span text:style-name="T139">šky ich podielu na z</text:span><text:span text:style-name="T140">ákladnom imaní spolo</text:span><text:span text:style-name="T141">čnosti:</text:span></text:p>
      <text:p text:style-name="P14"><text:span text:style-name="T142"/></text:p>
      <text:p text:style-name="P14"><text:span text:style-name="T143"><text:tab/>Základné imanie spolo</text:span><text:span text:style-name="T144">čnosti predstavuje 5 000,-- Eur.</text:span></text:p>
      <text:p text:style-name="P14"><text:span text:style-name="T145"/></text:p>
      <text:p text:style-name="P14"><text:span text:style-name="T146"><text:s text:c="4"/></text:span><text:span text:style-name="T147">Jianfen Pan<text:s text:c="2"/></text:span><text:span text:style-name="T148">-<text:s text:c="2"/>vklad 5.000,- Eur (pe</text:span><text:span text:style-name="T149">ňažn</text:span><text:span text:style-name="T150">ý</text:span><text:span text:style-name="T151"><text:s/>vklad)</text:span><text:span text:style-name="T152"><text:s text:c="10"/></text:span></text:p>
      <text:p text:style-name="P14"><text:span text:style-name="T153"/></text:p>
      <text:p text:style-name="P14"><text:span text:style-name="T154"><text:tab/></text:span></text:p>
      <text:p text:style-name="P14"><text:span text:style-name="T154"><text:tab/>Podiel jednotlivých spolo</text:span><text:span text:style-name="T155">čn</text:span><text:span text:style-name="T156">íkov na základnom imaní spolo</text:span><text:span text:style-name="T157">čnosti predstavuje:</text:span></text:p>
      <text:p text:style-name="P14"><text:span text:style-name="T158"/></text:p>
      <text:p text:style-name="P14"><text:span text:style-name="T159"><text:s text:c="5"/></text:span><text:span text:style-name="T160">Jianfen Pan<text:s text:c="2"/>- 100%</text:span><text:span text:style-name="T161"/></text:p>
      <text:p text:style-name="P14"><text:span text:style-name="T162"/></text:p>
      <text:p text:style-name="P14"><text:span text:style-name="T163">5/ Názov a sídlo podniku, ktorý zostavuje konsolidovanú ú</text:span><text:span text:style-name="T164">čtovn</text:span><text:span text:style-name="T165">ú závierku za <text:tab/>najvä</text:span><text:span text:style-name="T166">čšiu skupinu podnikov:</text:span></text:p>
      <text:p text:style-name="P14"><text:span text:style-name="T167"/></text:p>
      <text:p text:style-name="P14"><text:span text:style-name="T168"><text:tab/>Konsolidovanú ú</text:span><text:span text:style-name="T169">čtovn</text:span><text:span text:style-name="T170">ú závierku ú</text:span><text:span text:style-name="T171">čtovn</text:span><text:span text:style-name="T172">á jednotka nezostavuje.</text:span></text:p>
      <text:p text:style-name="P14"><text:span text:style-name="T173"/></text:p>
      <text:p text:style-name="P14"><text:span text:style-name="T173"/></text:p>
      <text:p text:style-name="P14"><text:span text:style-name="T174">6/ Názov a sídlo podniku, ktorý zostavuje konsolidovanú ú</text:span><text:span text:style-name="T175">čtovn</text:span><text:span text:style-name="T176">ú závierku za <text:tab/>najmen</text:span><text:span text:style-name="T177">šiu skupinu podnikov:</text:span></text:p>
      <text:p text:style-name="P14"><text:span text:style-name="T178"><text:tab/>Nie je.</text:span></text:p>
      <text:p text:style-name="P14"><text:span text:style-name="T179"/></text:p>
      <text:p text:style-name="P14"><text:span text:style-name="T180">7/ Názov, sídlo a právna forma podnikov v ktorých je spolo</text:span><text:span text:style-name="T181">čnosť neobmedzen</text:span><text:span text:style-name="T182">ým <text:tab/>ru</text:span><text:span text:style-name="T183">čiacim spoločn</text:span><text:span text:style-name="T184">íkom:</text:span></text:p>
      <text:p text:style-name="P14"><text:span text:style-name="T185"><text:tab/>V ú</text:span><text:span text:style-name="T186">čtovnej jednotke nie je.</text:span></text:p>
      <text:p text:style-name="P14"><text:span text:style-name="T187"/></text:p>
      <text:p text:style-name="P14"><text:span text:style-name="T188">8/ Priemerný po</text:span><text:span text:style-name="T189">čet pracovn</text:span><text:span text:style-name="T190">íkov po</text:span><text:span text:style-name="T191">čas<text:s/></text:span><text:span text:style-name="T192">ú</text:span><text:span text:style-name="T193">čtovn</text:span><text:span text:style-name="T194">ého obdobia:</text:span></text:p>
      <text:p text:style-name="P14"><text:span text:style-name="T195"><text:tab/>Spolo</text:span><text:span text:style-name="T196">čnosť počas<text:s/></text:span><text:span text:style-name="T197">ú</text:span><text:span text:style-name="T198">čtovn</text:span><text:span text:style-name="T199">ého obdobia mala jedného zamestnanca.</text:span></text:p>
      <text:p text:style-name="P14"><text:span text:style-name="T200"/></text:p>
      <text:p text:style-name="P14"><text:span text:style-name="T201">9/ Dôvod pre zostavenie ú</text:span><text:span text:style-name="T202">čtovnej z</text:span><text:span text:style-name="T203">ávierky:</text:span></text:p>
      <text:p text:style-name="P14"><text:span text:style-name="T204"><text:tab/>Ú</text:span><text:span text:style-name="T205">čtovn</text:span><text:span text:style-name="T206">á závierka v spolo</text:span><text:span text:style-name="T207">čnosti je riadna, po ukončen</text:span><text:span text:style-name="T208">í ú</text:span><text:span text:style-name="T209">čtovn</text:span><text:span text:style-name="T210">ého roka vyplývajúcej<text:s text:c="4"/><text:tab/>zo zákona o ú</text:span><text:span text:style-name="T211">čtovn</text:span><text:span text:style-name="T212">íctve § 19.</text:span></text:p>
      <text:p text:style-name="P14"><text:span text:style-name="T213"><text:s text:c="4"/>Ro</text:span><text:span text:style-name="T214">čn</text:span><text:span text:style-name="T215">á ú</text:span><text:span text:style-name="T216">čtovn</text:span><text:span text:style-name="T217">á závierka k 31. 12. 2023bola zostavená za predpokladu <text:tab/>nepretr</text:span><text:span text:style-name="T218">žit</text:span><text:span text:style-name="T219">ého pokra</text:span><text:span text:style-name="T220">čovania jej činnosti.</text:span></text:p>
      <text:p text:style-name="P14"><text:span text:style-name="T221"/></text:p>
      <text:p text:style-name="P14"><text:span text:style-name="T222">10/ Vý</text:span><text:span text:style-name="T223">ška hlasovac</text:span><text:span text:style-name="T224">ích práv:</text:span></text:p>
      <text:p text:style-name="P14"><text:span text:style-name="T225"><text:tab/></text:span></text:p>
      <text:p text:style-name="P14"><text:span text:style-name="T225"><text:tab/><text:s text:c="2"/></text:span><text:span text:style-name="T226">Jianfen Pan<text:s text:c="2"/>- 100%</text:span><text:span text:style-name="T227"/></text:p>
      <text:p text:style-name="P15"><text:span text:style-name="T228">II.</text:span></text:p>
      <text:p text:style-name="P15"><text:span text:style-name="T229"><text:s text:c="5"/></text:span><text:span text:style-name="T230">Informácie o ú</text:span><text:span text:style-name="T231">čtovn</text:span><text:span text:style-name="T232">ých metódach a v</text:span><text:span text:style-name="T233">šeobecn</text:span><text:span text:style-name="T234">ých ú</text:span><text:span text:style-name="T235">čtovn</text:span><text:span text:style-name="T236">ých zásadách.</text:span></text:p>
      <text:p text:style-name="P16"><text:span text:style-name="T237"/></text:p>
      <text:p text:style-name="P16"><text:span text:style-name="T238"><text:s text:c="5"/>Od zalo</text:span><text:span text:style-name="T239">ženia spoločnosť použ</text:span><text:span text:style-name="T240">íva podvojné ú</text:span><text:span text:style-name="T241">čtovn</text:span><text:span text:style-name="T242">íctvo.</text:span></text:p>
      <text:p text:style-name="P16"><text:span text:style-name="T243"/></text:p>
      <text:p text:style-name="P16"><text:span text:style-name="T244"><text:s text:c="5"/>Ú</text:span><text:span text:style-name="T245">čtovn</text:span><text:span text:style-name="T246">é doklady sú ozna</text:span><text:span text:style-name="T247">čen</text:span><text:span text:style-name="T248">é vlastným<text:s/></text:span><text:span text:style-name="T249">č</text:span><text:span text:style-name="T250">íslovaním pod</text:span><text:span text:style-name="T251">ľa druhu<text:s/></text:span><text:span text:style-name="T252">ú</text:span><text:span text:style-name="T253">čtovn</text:span><text:span text:style-name="T254">ého<text:s text:c="9"/>q<text:tab/>dokladu chronologicky.</text:span></text:p>
      <text:p text:style-name="P16"><text:span text:style-name="T255"/></text:p>
      <text:p text:style-name="P17"><text:span text:style-name="T256"><text:tab/>Ú</text:span><text:span text:style-name="T257">čtovn</text:span><text:span text:style-name="T258">é dáta sú spracované na po</text:span><text:span text:style-name="T259">č</text:span><text:span text:style-name="T260">íta</text:span><text:span text:style-name="T261">či. Použ</text:span><text:span text:style-name="T262">íva sa software fi MRP Brezno, ktorý <text:tab/>zodpovedá<text:s text:c="2"/>po</text:span><text:span text:style-name="T263">žiadavk</text:span><text:span text:style-name="T264">ám, uvedených v zákone<text:s/></text:span><text:span text:style-name="T265">č 563/1991 Zb., o<text:s/></text:span><text:span text:style-name="T266">ú</text:span><text:span text:style-name="T267">čtovn</text:span><text:span text:style-name="T268">íctve. </text:span></text:p>
      <text:p text:style-name="P17"><text:span text:style-name="T269"/></text:p>
      <text:p text:style-name="P17"><text:span text:style-name="T270"><text:tab/>Ú</text:span><text:span text:style-name="T271">čtovn</text:span><text:span text:style-name="T272">é zápisy sa preukazujú ú</text:span><text:span text:style-name="T273">čtovn</text:span><text:span text:style-name="T274">ými dokladmi. Tieto sú ulo</text:span><text:span text:style-name="T275">žen</text:span><text:span text:style-name="T276">é priamo v <text:tab/><text:tab/>mieste sídla spolo</text:span><text:span text:style-name="T277">čnosti, na nosičoch d</text:span><text:span text:style-name="T278">át.</text:span></text:p>
      <text:p text:style-name="P17"><text:span text:style-name="T279"/></text:p>
      <text:p text:style-name="P17"><text:span text:style-name="T279"/></text:p>
      <text:p text:style-name="P17"><text:span text:style-name="T279"/></text:p>
      <text:p text:style-name="P17"><text:span text:style-name="T280">1/ Spôsoby ocenenia zlo</text:span><text:span text:style-name="T281">žiek majetku:</text:span></text:p>
      <text:p text:style-name="P17"><text:span text:style-name="T282"/></text:p>
      <text:p text:style-name="P17"><text:span text:style-name="T283">a/ Dlhodobý nehmotný majetok nakupovaný</text:span></text:p>
      <text:p text:style-name="P18"><text:span text:style-name="T284"><text:s text:c="4"/>Ú</text:span><text:span text:style-name="T285">čtovn</text:span><text:span text:style-name="T286">á jednotka oce</text:span><text:span text:style-name="T287">ňuje dlhodob</text:span><text:span text:style-name="T288">ý nehmotný majetok obstarávacou cenou.</text:span></text:p>
      <text:p text:style-name="P18"><text:span text:style-name="T289"/></text:p>
      <text:p text:style-name="P18"><text:span text:style-name="T290">b/ Oce</text:span><text:span text:style-name="T291">ňovanie dlhodob</text:span><text:span text:style-name="T292">ého nehmotného majetku vytvoreného vlastnou<text:s/></text:span><text:span text:style-name="T293">činnosťou </text:span></text:p>
      <text:p text:style-name="P18"><text:span text:style-name="T294"><text:tab/>Ú</text:span><text:span text:style-name="T295">čtovn</text:span><text:span text:style-name="T296">á jednotka v roku 2023 nevytvárala majetok vlastnou<text:s/></text:span><text:span text:style-name="T297">činnosťou.</text:span></text:p>
      <text:p text:style-name="P18"><text:span text:style-name="T298"/></text:p>
      <text:p text:style-name="P18"><text:span text:style-name="T299">c/ Dlhodobý hmotný majetok nakupovaný</text:span></text:p>
      <text:p text:style-name="P18"><text:span text:style-name="T300"><text:tab/>Spolo</text:span><text:span text:style-name="T301">čnosť dlhodob</text:span><text:span text:style-name="T302">ý hmotný majetok oce</text:span><text:span text:style-name="T303">ňuje v n</text:span><text:span text:style-name="T304">ákupnej cene.</text:span></text:p>
      <text:p text:style-name="P18"><text:span text:style-name="T305"/></text:p>
      <text:p text:style-name="P18"><text:span text:style-name="T305"/></text:p>
      <text:p text:style-name="P18"><text:span text:style-name="T306">d/ Oce</text:span><text:span text:style-name="T307">ňovanie dlhodob</text:span><text:span text:style-name="T308">ého hmotného majetku vytvoreného vlastnou<text:s/></text:span><text:span text:style-name="T309">činnosťou </text:span></text:p>
      <text:p text:style-name="P18"><text:span text:style-name="T310"><text:tab/>Ú</text:span><text:span text:style-name="T311">čtovn</text:span><text:span text:style-name="T312">á jednotka v roku 2023 nevytvárala majetok vlastnou<text:s/></text:span><text:span text:style-name="T313">činnosťou.</text:span></text:p>
      <text:p text:style-name="P18"><text:span text:style-name="T314"/></text:p>
      <text:p text:style-name="P18"><text:span text:style-name="T315">e/ Ocenenie finan</text:span><text:span text:style-name="T316">čn</text:span><text:span text:style-name="T317">ých investícií</text:span></text:p>
      <text:p text:style-name="P19"><text:span text:style-name="T318"><text:tab/>Ú</text:span><text:span text:style-name="T319">čtovn</text:span><text:span text:style-name="T320">á jednotka nemá v majetku finan</text:span><text:span text:style-name="T321">čn</text:span><text:span text:style-name="T322">é investície.</text:span></text:p>
      <text:p text:style-name="P19"><text:span text:style-name="T323"/></text:p>
      <text:p text:style-name="P19"><text:span text:style-name="T324">f/ Zásady oce</text:span><text:span text:style-name="T325">ňovania nakupovan</text:span><text:span text:style-name="T326">ých zásob</text:span></text:p>
      <text:p text:style-name="P19"><text:span text:style-name="T327"><text:tab/>Zásoby tovaru oce</text:span><text:span text:style-name="T328">ňuje<text:s/></text:span><text:span text:style-name="T329">ú</text:span><text:span text:style-name="T330">čtovn</text:span><text:span text:style-name="T331">á jednotka obstarávacími cenami.</text:span></text:p>
      <text:p text:style-name="P19"><text:span text:style-name="T332"/></text:p>
      <text:p text:style-name="P19"><text:span text:style-name="T333">g/ Oce</text:span><text:span text:style-name="T334">ňovanie z</text:span><text:span text:style-name="T335">ásob vytvorených vlastnou výrobou </text:span></text:p>
      <text:p text:style-name="P19"><text:span text:style-name="T336"><text:tab/>Podnik nevytváral zásoby vlastnou výrobou.</text:span></text:p>
      <text:p text:style-name="P19"><text:span text:style-name="T337"/></text:p>
      <text:p text:style-name="P19"><text:span text:style-name="T338">h/ Poh</text:span><text:span text:style-name="T339">ľad</text:span><text:span text:style-name="T340">ávky</text:span></text:p>
      <text:p text:style-name="P19"><text:span text:style-name="T341"><text:tab/>Poh</text:span><text:span text:style-name="T342">ľad</text:span><text:span text:style-name="T343">ávky sú oce</text:span><text:span text:style-name="T344">ňovan</text:span><text:span text:style-name="T345">é skuto</text:span><text:span text:style-name="T346">čnou hodnotou.</text:span></text:p>
      <text:p text:style-name="P19"><text:span text:style-name="T347"/></text:p>
      <text:p text:style-name="P19"><text:span text:style-name="T348">i/ Finan</text:span><text:span text:style-name="T349">čn</text:span><text:span text:style-name="T350">ý majetok</text:span></text:p>
      <text:p text:style-name="P19"><text:span text:style-name="T351"><text:tab/>Finan</text:span><text:span text:style-name="T352">čn</text:span><text:span text:style-name="T353">ý majetok v mene euro sa oce</text:span><text:span text:style-name="T354">ňuje nomin</text:span><text:span text:style-name="T355">álnou hodnotou.</text:span></text:p>
      <text:p text:style-name="P19"><text:span text:style-name="T356"/></text:p>
      <text:p text:style-name="P19"><text:span text:style-name="T357">j/ Prechodné ú</text:span><text:span text:style-name="T358">čty akt</text:span><text:span text:style-name="T359">ív</text:span></text:p>
      <text:p text:style-name="P19"><text:span text:style-name="T360"><text:tab/>V sú</text:span><text:span text:style-name="T361">časnej dobe spoločnosť ne</text:span><text:span text:style-name="T362">ú</text:span><text:span text:style-name="T363">čtovala na<text:s/></text:span><text:span text:style-name="T364">ú</text:span><text:span text:style-name="T365">čte: n</text:span><text:span text:style-name="T366">áklady budúcich období.</text:span></text:p>
      <text:p text:style-name="P19"><text:span text:style-name="T367"/></text:p>
      <text:p text:style-name="P19"><text:span text:style-name="T368">k/ Rezervy</text:span></text:p>
      <text:p text:style-name="P19"><text:span text:style-name="T369"><text:tab/>Rezervy a kurzové straty sú oce</text:span><text:span text:style-name="T370">ňovan</text:span><text:span text:style-name="T371">é skuto</text:span><text:span text:style-name="T372">čnou hodnotou.</text:span></text:p>
      <text:p text:style-name="P19"><text:span text:style-name="T373"/></text:p>
      <text:p text:style-name="P19"><text:span text:style-name="T374">l/ Záväzky</text:span></text:p>
      <text:p text:style-name="P19"><text:span text:style-name="T375"><text:tab/>Záväzky sú oce</text:span><text:span text:style-name="T376">ňovan</text:span><text:span text:style-name="T377">é skuto</text:span><text:span text:style-name="T378">čnou hodnotou.</text:span></text:p>
      <text:p text:style-name="P19"><text:span text:style-name="T379"/></text:p>
      <text:p text:style-name="P19"><text:span text:style-name="T380">m/ Prechodné ú</text:span><text:span text:style-name="T381">čty pas</text:span><text:span text:style-name="T382">ív</text:span></text:p>
      <text:p text:style-name="P19"><text:span text:style-name="T383"><text:tab/>V sú</text:span><text:span text:style-name="T384">časnej doba spoločnosť ne</text:span><text:span text:style-name="T385">ú</text:span><text:span text:style-name="T386">čtovala na<text:s/></text:span><text:span text:style-name="T387">ú</text:span><text:span text:style-name="T388">čte dohadn</text:span><text:span text:style-name="T389">é ú</text:span><text:span text:style-name="T390">čty pas</text:span><text:span text:style-name="T391">ívne.</text:span></text:p>
      <text:p text:style-name="P19"><text:span text:style-name="T392"/></text:p>
      <text:p text:style-name="P19"><text:span text:style-name="T393">n/ Spôsob ocenenia darovaného majetku.</text:span></text:p>
      <text:p text:style-name="P19"><text:span text:style-name="T394"><text:tab/>Ú</text:span><text:span text:style-name="T395">čtovn</text:span><text:span text:style-name="T396">á jednotka nemá darovaný majetok.</text:span></text:p>
      <text:p text:style-name="P19"><text:span text:style-name="T397"/></text:p>
      <text:p text:style-name="P19"><text:span text:style-name="T398">o/ Spôsob ocenenia majetku nadobudnutého privatizáciou.</text:span></text:p>
      <text:p text:style-name="P19"><text:span text:style-name="T399"><text:tab/>Podnik v be</text:span><text:span text:style-name="T400">žnom roku neobstaral majetok privatiz</text:span><text:span text:style-name="T401">áciu. </text:span></text:p>
      <text:p text:style-name="P19"><text:span text:style-name="T402"/></text:p>
      <text:p text:style-name="P19"><text:span text:style-name="T402"/></text:p>
      <text:p text:style-name="P19"><text:span text:style-name="T402"/></text:p>
      <text:p text:style-name="P19"><text:span text:style-name="T403">Ved</text:span><text:span text:style-name="T404">ľajšie n</text:span><text:span text:style-name="T405">áklady súvisiace s obstaraním:</text:span></text:p>
      <text:p text:style-name="P19"><text:span text:style-name="T406"/></text:p>
      <text:p text:style-name="P19"><text:span text:style-name="T407">Prepravné náklad, poplatky súvisiace s obstaraním tovarov.</text:span></text:p>
      <text:p text:style-name="P19"><text:span text:style-name="T408">1/ Spôsob zostavenia odpisového plánu:</text:span></text:p>
      <text:p text:style-name="P19"><text:span text:style-name="T409"><text:tab/>Spolo</text:span><text:span text:style-name="T410">čnosť nem</text:span><text:span text:style-name="T411">á dlhodobý hmotný majetok.</text:span></text:p>
      <text:p text:style-name="P19"><text:span text:style-name="T412"/></text:p>
      <text:p text:style-name="P19"><text:span text:style-name="T413">2/ Opravné polo</text:span><text:span text:style-name="T414">žky:</text:span></text:p>
      <text:p text:style-name="P19"><text:span text:style-name="T415"><text:tab/>V be</text:span><text:span text:style-name="T416">žnom roku neboli podnikom vytvoren</text:span><text:span text:style-name="T417">é opravné polo</text:span><text:span text:style-name="T418">žky na hmotn</text:span><text:span text:style-name="T419">ý majetok.</text:span></text:p>
      <text:p text:style-name="P19"><text:span text:style-name="T420"/></text:p>
      <text:p text:style-name="P19"><text:span text:style-name="T421">3/ Prepo</text:span><text:span text:style-name="T422">čet<text:s/></text:span><text:span text:style-name="T423">údajov v cudzích menách na slovenskú menu:</text:span></text:p>
      <text:p text:style-name="P19"><text:span text:style-name="T424"><text:tab/>Firma v zahrani</text:span><text:span text:style-name="T425">čnej mene ne</text:span><text:span text:style-name="T426">ú</text:span><text:span text:style-name="T427">čtuje. </text:span></text:p>
      <text:p text:style-name="P19"><text:span text:style-name="T428"/></text:p>
      <text:p text:style-name="P19"><text:span text:style-name="T429">4/ Zmeny:</text:span></text:p>
      <text:p text:style-name="P19"><text:span text:style-name="T430"><text:tab/>Spôsoby oce</text:span><text:span text:style-name="T431">ňovania, odpisovania, postupov<text:s/></text:span><text:span text:style-name="T432">ú</text:span><text:span text:style-name="T433">čtovania sa v priebehu bežn</text:span><text:span text:style-name="T434">ého roka <text:tab/>nemenili.</text:span></text:p>
      <text:p text:style-name="P19"><text:span text:style-name="T435"/></text:p>
      <text:p text:style-name="P19"><text:span text:style-name="T435"/></text:p>
      <text:p text:style-name="P19"><text:span text:style-name="T436">III.</text:span></text:p>
      <text:p text:style-name="P19"><text:span text:style-name="T436">Dopl</text:span><text:span text:style-name="T437">ňuj</text:span><text:span text:style-name="T438">úce informácie k výkazom ú</text:span><text:span text:style-name="T439">čtovnej z</text:span><text:span text:style-name="T440">ávierky</text:span></text:p>
      <text:p text:style-name="P19"><text:span text:style-name="T441"/></text:p>
      <text:p text:style-name="P19"><text:span text:style-name="T442">1/ Informácie o pohybe investi</text:span><text:span text:style-name="T443">čn</text:span><text:span text:style-name="T444">ého majetku</text:span></text:p>
      <text:p text:style-name="P19"><text:span text:style-name="T445"/></text:p>
      <text:p text:style-name="P19"><text:span text:style-name="T446">2/ Ú</text:span><text:span text:style-name="T447">čtovn</text:span><text:span text:style-name="T448">á jednotka nemá vytvorený dcérsky, spolo</text:span><text:span text:style-name="T449">čn</text:span><text:span text:style-name="T450">ý ani pridru</text:span><text:span text:style-name="T451">žen</text:span><text:span text:style-name="T452">ý podnik.</text:span></text:p>
      <text:p text:style-name="P19"><text:span text:style-name="T453"/></text:p>
      <text:p text:style-name="P19"><text:span text:style-name="T454">3/ ZÁSOBY</text:span></text:p>
      <text:p text:style-name="P19"><text:span text:style-name="T455">Firma v r. 2023 ú</text:span><text:span text:style-name="T456">čtovala n</text:span><text:span text:style-name="T457">ákup materiálu a tovaru v obstarávacej cene. </text:span></text:p>
      <text:p text:style-name="P19"><text:span text:style-name="T458"/></text:p>
      <text:p text:style-name="P19"><text:span text:style-name="T459">4/ POH</text:span><text:span text:style-name="T460">ĽAD</text:span><text:span text:style-name="T461">ÁVKY</text:span></text:p>
      <text:list text:style-name="L20">
        <text:list-item>
          <text:p text:style-name="P20"><text:span text:style-name="T462">ú</text:span><text:span text:style-name="T463">čtovn</text:span><text:span text:style-name="T464">á jednotka nemá poh</text:span><text:span text:style-name="T465">ľad</text:span><text:span text:style-name="T466">ávky kryté zálo</text:span><text:span text:style-name="T467">žn</text:span><text:span text:style-name="T468">ým právom,</text:span></text:p>
        </text:list-item>
        <text:list-item>
          <text:p text:style-name="P20"><text:span text:style-name="T469">ú</text:span><text:span text:style-name="T470">čtovn</text:span><text:span text:style-name="T471">á jednotka nemá odlo</text:span><text:span text:style-name="T472">žen</text:span><text:span text:style-name="T473">ú da</text:span><text:span text:style-name="T474">ňov</text:span><text:span text:style-name="T475">ú poh</text:span><text:span text:style-name="T476">ľad</text:span><text:span text:style-name="T477">ávku,</text:span></text:p>
        </text:list-item>
        <text:list-item>
          <text:p text:style-name="P20"><text:span text:style-name="T478">ú</text:span><text:span text:style-name="T479">čtovn</text:span><text:span text:style-name="T480">á jednotka nemá poh</text:span><text:span text:style-name="T481">ľad</text:span><text:span text:style-name="T482">ávky vo</text:span><text:span text:style-name="T483">či spriaznen</text:span><text:span text:style-name="T484">ým osobám.</text:span></text:p>
        </text:list-item>
      </text:list>
      <text:p text:style-name="P21"><text:span text:style-name="T485"/></text:p>
      <text:p text:style-name="P21"><text:span text:style-name="T486">5/ Údaje o FINAN</text:span><text:span text:style-name="T487">ČNOM MAJETKU</text:span></text:p>
      <text:p text:style-name="P21"><text:span text:style-name="T488"><text:tab/>Ú</text:span><text:span text:style-name="T489">čtovn</text:span><text:span text:style-name="T490">á jednotka má finan</text:span><text:span text:style-name="T491">čn</text:span><text:span text:style-name="T492">ý majetok v nasledujúcom<text:s/></text:span><text:span text:style-name="T493">členen</text:span><text:span text:style-name="T494">í:</text:span></text:p>
      <text:list text:style-name="L22">
        <text:list-item>
          <text:p text:style-name="P22"><text:span text:style-name="T495">bankové ú</text:span><text:span text:style-name="T496">čty v hodnote<text:s text:c="11"/>0,--Eur</text:span></text:p>
        </text:list-item>
        <text:list-item>
          <text:p text:style-name="P22"><text:span text:style-name="T497">hotovos</text:span><text:span text:style-name="T498">ť v hodnote<text:s text:c="18"/>0,--Eur </text:span></text:p>
        </text:list-item>
      </text:list>
      <text:p text:style-name="P23"><text:span text:style-name="T499"/></text:p>
      <text:p text:style-name="P23"><text:span text:style-name="T500">6/ PRECHODNÉ Ú</text:span><text:span text:style-name="T501">ČTY AKT</text:span><text:span text:style-name="T502">ÍV</text:span></text:p>
      <text:p text:style-name="P23"><text:span text:style-name="T503"><text:tab/>Firma v roku 2023 neú</text:span><text:span text:style-name="T504">čtovala na prechodn</text:span><text:span text:style-name="T505">ých ú</text:span><text:span text:style-name="T506">čtoch akt</text:span><text:span text:style-name="T507">ív: </text:span></text:p>
      <text:p text:style-name="P23"><text:span text:style-name="T508"/></text:p>
      <text:p text:style-name="P23"><text:span text:style-name="T509">7/ VLASTNÉ IMANIE</text:span></text:p>
      <text:p text:style-name="P23"><text:span text:style-name="T510"><text:tab/>Základné imanie vo vý</text:span><text:span text:style-name="T511">ške 5 000,-- Eur tvor</text:span><text:span text:style-name="T512">í vklad spolo</text:span><text:span text:style-name="T513">čn</text:span><text:span text:style-name="T514">íkov. V roku 2023<text:tab/>nenastali<text:s/></text:span><text:span text:style-name="T515">žiadne zmeny t</text:span><text:span text:style-name="T516">ýkajúce sa vlastného imania. Rozdelenie hospodárskeho <text:tab/>výsledku sa <text:tab/>navrhuje a schva</text:span><text:span text:style-name="T517">ľuje na valnom zhromažden</text:span><text:span text:style-name="T518">í pod</text:span><text:span text:style-name="T519">ľa z</text:span><text:span text:style-name="T520">ákona o dani z <text:tab/>príjmov. Ú</text:span><text:span text:style-name="T521">čtovn</text:span><text:span text:style-name="T522">á jednotka nemá nezapísané základné imanie. </text:span></text:p>
      <text:p text:style-name="P23"><text:span text:style-name="T523"/></text:p>
      <text:p text:style-name="P23"><text:span text:style-name="T524">8/ REZERVY</text:span></text:p>
      <text:p text:style-name="P23"><text:span text:style-name="T525"><text:tab/>Zákonný rezervný fond nebol doposia</text:span><text:span text:style-name="T526">ľ tvoren</text:span><text:span text:style-name="T527">ý z dôvodu vykazovanej straty. </text:span></text:p>
      <text:p text:style-name="P23"><text:span text:style-name="T528"/></text:p>
      <text:p text:style-name="P23"><text:span text:style-name="T529">9/ ZÁVAZKY</text:span></text:p>
      <text:p text:style-name="P23"><text:span text:style-name="T530"><text:tab/>Ú</text:span><text:span text:style-name="T531">čtovn</text:span><text:span text:style-name="T532">á jednotka má záväzky z obchodného styku v sume 0,00 Eur</text:span></text:p>
      <text:p text:style-name="P23"><text:span text:style-name="T533"/></text:p>
      <text:list text:style-name="L24">
        <text:list-item>
          <text:p text:style-name="P24"><text:span text:style-name="T534">v</text:span><text:span text:style-name="T535">šetky z</text:span><text:span text:style-name="T536">áväzky sú do 1 roka splatnosti</text:span></text:p>
        </text:list-item>
        <text:list-item>
          <text:p text:style-name="P24"><text:span text:style-name="T537">ú</text:span><text:span text:style-name="T538">čtovn</text:span><text:span text:style-name="T539">á jednotka nemá záväzky kryté zálo</text:span><text:span text:style-name="T540">žn</text:span><text:span text:style-name="T541">ým právom</text:span></text:p>
        </text:list-item>
        <text:list-item>
          <text:p text:style-name="P24"><text:span text:style-name="T542">ú</text:span><text:span text:style-name="T543">čtovn</text:span><text:span text:style-name="T544">á jednotka nemá odlo</text:span><text:span text:style-name="T545">žen</text:span><text:span text:style-name="T546">ý da</text:span><text:span text:style-name="T547">ňov</text:span><text:span text:style-name="T548">ý záväzok</text:span></text:p>
        </text:list-item>
        <text:list-item>
          <text:p text:style-name="P24"><text:span text:style-name="T549">ú</text:span><text:span text:style-name="T550">čtovn</text:span><text:span text:style-name="T551">á jednotka nemá záväzky vo</text:span><text:span text:style-name="T552">či spriaznen</text:span><text:span text:style-name="T553">ým osobám.</text:span></text:p>
        </text:list-item>
      </text:list>
      <text:p text:style-name="P25"><text:span text:style-name="T554"/></text:p>
      <text:p text:style-name="P25"><text:span text:style-name="T554"/></text:p>
      <text:p text:style-name="P25"><text:span text:style-name="T555">10/ SOCIÁLNY FOND</text:span></text:p>
      <text:list text:style-name="L26">
        <text:list-item>
          <text:p text:style-name="P26"><text:span text:style-name="T556">ú</text:span><text:span text:style-name="T557">čtovn</text:span><text:span text:style-name="T558">á jednotka nemá sociálny fond</text:span></text:p>
        </text:list-item>
      </text:list>
      <text:p text:style-name="P27"><text:span text:style-name="T559"/></text:p>
      <text:p text:style-name="P27"><text:span text:style-name="T560">11/ ÚDAJE O DLHOPISOCH</text:span><text:span text:style-name="T561"><text:s/></text:span></text:p>
      <text:list text:style-name="L28">
        <text:list-item>
          <text:p text:style-name="P28"><text:span text:style-name="T561">ú</text:span><text:span text:style-name="T562">čtovn</text:span><text:span text:style-name="T563">á jednotka nemá dlhopisy</text:span></text:p>
        </text:list-item>
      </text:list>
      <text:p text:style-name="P29"><text:span text:style-name="T564"/></text:p>
      <text:p text:style-name="P29"><text:span text:style-name="T565">12/ BANKOVÉ ÚVERY</text:span></text:p>
      <text:p text:style-name="P29"><text:span text:style-name="T566"><text:tab/><text:s text:c="2"/>Spolo</text:span><text:span text:style-name="T567">čnosť nem</text:span><text:span text:style-name="T568">á úver k 31. 12. 2023.</text:span></text:p>
      <text:p text:style-name="P29"><text:span text:style-name="T569"/></text:p>
      <text:p text:style-name="P29"><text:span text:style-name="T569"/></text:p>
      <text:p text:style-name="P29"><text:span text:style-name="T570">13/ PRECHODNÉ Ú</text:span><text:span text:style-name="T571">ČTY PAS</text:span><text:span text:style-name="T572">ÍV</text:span></text:p>
      <text:list text:style-name="L30">
        <text:list-item>
          <text:p text:style-name="P30"><text:span text:style-name="T573">ú</text:span><text:span text:style-name="T574">čtovn</text:span><text:span text:style-name="T575">á jednotka neeviduje</text:span></text:p>
        </text:list-item>
      </text:list>
      <text:p text:style-name="P31"><text:span text:style-name="T576"/></text:p>
      <text:p text:style-name="P31"><text:span text:style-name="T577">14/ TR</text:span><text:span text:style-name="T578">ŽBY</text:span></text:p>
      <text:p text:style-name="P31"><text:span text:style-name="T579"><text:s text:c="7"/>Tr</text:span><text:span text:style-name="T580">žby za tovar<text:s text:c="30"/>0,-- Eur</text:span></text:p>
      <text:p text:style-name="P31"><text:span text:style-name="T581"><text:s text:c="7"/>Tr</text:span><text:span text:style-name="T582">žby za služby<text:s text:c="28"/>0,-- Eur </text:span></text:p>
      <text:p text:style-name="P31"><text:span text:style-name="T583"/></text:p>
      <text:p text:style-name="P31"><text:span text:style-name="T584">15/ NÁKLADOVÉ A VÝNOSOVÉ ÚROKY</text:span></text:p>
      <text:list text:style-name="L32">
        <text:list-item>
          <text:p text:style-name="P32"><text:span text:style-name="T585">údaje o výnosoch z finan</text:span><text:span text:style-name="T586">čn</text:span><text:span text:style-name="T587">ých investícií = 0</text:span></text:p>
        </text:list-item>
        <text:list-item>
          <text:p text:style-name="P32"><text:span text:style-name="T588">mimoriadne náklady ú</text:span><text:span text:style-name="T589">čtovn</text:span><text:span text:style-name="T590">á jednotka neú</text:span><text:span text:style-name="T591">čtovala </text:span></text:p>
        </text:list-item>
        <text:list-item>
          <text:p text:style-name="P32"><text:span text:style-name="T592">mimoriadne výnosy ú</text:span><text:span text:style-name="T593">čtovn</text:span><text:span text:style-name="T594">á jednotka neú</text:span><text:span text:style-name="T595">čtovala </text:span></text:p>
        </text:list-item>
        <text:list-item>
          <text:p text:style-name="P32"><text:span text:style-name="T596">preh</text:span><text:span text:style-name="T597">ľad o majetku, ktor</text:span><text:span text:style-name="T598">ého trhové ocenenie sa výrazne odli</text:span><text:span text:style-name="T599">šuje od jeho ocenenia v<text:s/></text:span><text:span text:style-name="T600">ú</text:span><text:span text:style-name="T601">čtovn</text:span><text:span text:style-name="T602">íctve<text:s/></text:span><text:span text:style-name="T603">–</text:span><text:span text:style-name="T604"><text:s/>nie je </text:span></text:p>
        </text:list-item>
        <text:list-item>
          <text:p text:style-name="P32"><text:span text:style-name="T605">prenajatý majetok spolo</text:span><text:span text:style-name="T606">čnosť nemala </text:span></text:p>
        </text:list-item>
        <text:list-item>
          <text:p text:style-name="P32"><text:span text:style-name="T606">ďalšie z</text:span><text:span text:style-name="T607">áväzky, ktoré sa nesledujú v be</text:span><text:span text:style-name="T608">žnom<text:s/></text:span><text:span text:style-name="T609">ú</text:span><text:span text:style-name="T610">čtovn</text:span><text:span text:style-name="T611">íctve a neuvádzajú sa v Súvahe<text:s/></text:span><text:span text:style-name="T612">–</text:span><text:span text:style-name="T613"><text:s/>nie sú</text:span></text:p>
        </text:list-item>
        <text:list-item>
          <text:p text:style-name="P32"><text:span text:style-name="T614">jednotlivé ostatné finan</text:span><text:span text:style-name="T615">čn</text:span><text:span text:style-name="T616">é povinnosti, ktoré sa nesledujú v be</text:span><text:span text:style-name="T617">žnom<text:s/></text:span><text:span text:style-name="T618">ú</text:span><text:span text:style-name="T619">čtovn</text:span><text:span text:style-name="T620">íctve a neuvádzajú sa v Súvahe<text:s/></text:span><text:span text:style-name="T621">–</text:span><text:span text:style-name="T622"><text:s/>nie sú,</text:span></text:p>
        </text:list-item>
        <text:list-item>
          <text:p text:style-name="P32"><text:span text:style-name="T623">údaje o<text:s/></text:span><text:span text:style-name="T624">členoch štatut</text:span><text:span text:style-name="T625">árnych, dozorných, správnych, riadiacich a iných orgánoch spolo</text:span><text:span text:style-name="T626">čnosti<text:s/></text:span><text:span text:style-name="T627">–</text:span><text:span text:style-name="T628"><text:s/>vý</text:span><text:span text:style-name="T629">ška pr</text:span><text:span text:style-name="T630">íjmu za ich<text:s/></text:span><text:span text:style-name="T631">činnosť: neboli -<text:s text:c="2"/></text:span><text:span text:style-name="T632">údaje o výskume a vývoji<text:s/></text:span><text:span text:style-name="T633">–</text:span><text:span text:style-name="T634"><text:s/>nie sú. </text:span></text:p>
        </text:list-item>
      </text:list>
      <text:p text:style-name="P33"><text:span text:style-name="T635"/></text:p>
      <text:p text:style-name="P33"><text:span text:style-name="T636">16/ HOSPODÁRSKY VÝSLEDOK, VÝ</text:span><text:span text:style-name="T637">ŠKA DANE, PREDDAVKY NA DAŇ</text:span></text:p>
      <text:p text:style-name="P33"><text:span text:style-name="T638"/></text:p>
      <text:p text:style-name="P33"><text:span text:style-name="T639"><text:tab/></text:span><text:span text:style-name="T640">Hospodársky výsledok<text:s/></text:span><text:span text:style-name="T641">–</text:span><text:span text:style-name="T642"><text:s/>zisk<text:s text:c="43"/>Eur<text:s text:c="7"/></text:span><text:span text:style-name="T643">0,00<text:s/></text:span><text:span text:style-name="T644">Eur</text:span></text:p>
      <text:p text:style-name="P33"><text:span text:style-name="T645"><text:s text:c="4"/>Da</text:span><text:span text:style-name="T646">ňov</text:span><text:span text:style-name="T647">á povinnos</text:span><text:span text:style-name="T648">ť:<text:s text:c="61"/>Eur<text:s text:c="9"/>0,00 Eur</text:span></text:p>
      <text:p text:style-name="P33"><text:span text:style-name="T649"><text:s text:c="4"/>Výsledný vz</text:span><text:span text:style-name="T650">ťah k št</text:span><text:span text:style-name="T651">átnemu rozpo</text:span><text:span text:style-name="T652">čtu<text:s/></text:span><text:span text:style-name="T653">–</text:span><text:span text:style-name="T654"><text:s/>nedoplatok<text:s text:c="12"/>Eur<text:s text:c="9"/>0,00 Eur</text:span></text:p>
      <text:p text:style-name="P33"><text:span text:style-name="T655"/></text:p>
      <text:p text:style-name="P33"><text:span text:style-name="T655"/></text:p>
      <text:p text:style-name="P33"><text:span text:style-name="T655"/></text:p>
      <text:p text:style-name="P33"><text:span text:style-name="T656">V<text:s/></text:span><text:span text:style-name="T657">Nov</text:span><text:span text:style-name="T658">ý</text:span><text:span text:style-name="T659">ch Z</text:span><text:span text:style-name="T660">á</text:span><text:span text:style-name="T661">mkoch, 12.11.2024</text:span><text:span text:style-name="T662"/></text:p>
      <text:p text:style-name="P33"><text:span text:style-name="T662"><text:s text:c="81"/></text:span></text:p>
      <text:p text:style-name="P33"><text:span text:style-name="T663"/></text:p>
      <text:p text:style-name="P33"><text:span text:style-name="T663"/></text:p>
      <text:p text:style-name="P33"><text:span text:style-name="T663"/></text:p>
      <text:p text:style-name="P33"><text:span text:style-name="T663"/></text:p>
      <text:p text:style-name="P33"><text:span text:style-name="T663"/></text:p>
      <text:p text:style-name="P33"><text:span text:style-name="T663"/></text:p>
      <text:p text:style-name="P33"><text:span text:style-name="T663"/></text:p>
      <text:p text:style-name="P33"><text:span text:style-name="T663"/></text:p>
      <text:p text:style-name="P33"><text:span text:style-name="T663"/></text:p>
      <text:p text:style-name="P33"><text:span text:style-name="T663"/></text:p>
      <text:p text:style-name="P33"><text:span text:style-name="T663"/></text:p>
      <text:p text:style-name="P34"><text:span text:style-name="T663"/></text:p>
      <text:p text:style-name="P34"><text:span text:style-name="T663"/></text:p>
      <text:p text:style-name="P34"><text:span text:style-name="T66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