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3270d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327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42c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42c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72572353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GBI Consulting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8">, </text:span><text:span text:style-name="T9">943</text:span><text:span text:style-name="T10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3235289232691" text:continue-list="list172572353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323528923269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234766820394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3235250077418" text:continue-list="list153234766820394" text:style-name="WW8Num5">
        <text:list-item>
          <text:p text:style-name="P120">Informácie o vlastných akciách</text:p>
        </text:list-item>
      </text:list>
      <text:list xml:id="list225540805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255408057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323525007741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23549881677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323549881677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3270d"/>
    </style:style>
    <style:style style:name="MT4" style:family="text">
      <style:text-properties officeooo:rsid="00d42c22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42c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</text:span><text:span text:style-name="MT4">013 69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</text:span><text:span text:style-name="MT7">184903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10-16T15:32:34.133000000</dc:date>
    <meta:print-date>1995-11-21T17:41:00</meta:print-date>
    <meta:editing-cycles>224</meta:editing-cycles>
    <meta:editing-duration>PT9H8M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4" meta:non-whitespace-character-count="8156"/>
  </office:meta>
</office:document-meta>
</file>