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3270d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327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38d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38d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63402750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HR4U Network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8">, </text:span><text:span text:style-name="T9">943</text:span><text:span text:style-name="T10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1236926952715" text:continue-list="list263402750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123692695271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235690955945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1235792184429" text:continue-list="list141235690955945" text:style-name="WW8Num5">
        <text:list-item>
          <text:p text:style-name="P120">Informácie o vlastných akciách</text:p>
        </text:list-item>
      </text:list>
      <text:list xml:id="list335694757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356947572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123579218442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123726021819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123726021819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38dd9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38d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3 380 02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</text:span><text:span text:style-name="MT6">2138133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10-29T14:12:34.512000000</dc:date>
    <meta:print-date>1995-11-21T17:41:00</meta:print-date>
    <meta:editing-cycles>224</meta:editing-cycles>
    <meta:editing-duration>PT9H7M4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2" meta:non-whitespace-character-count="8154"/>
  </office:meta>
</office:document-meta>
</file>