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0f72d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d0f72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1a58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c726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c8d995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officeooo:rsid="00cdcb46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d1a5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449193877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Kiwi Rules</text:span><text:span text:style-name="T12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 </text:span><text:span text:style-name="T11">243</text:span><text:span text:style-name="T8">, </text:span><text:span text:style-name="T9">943</text:span><text:span text:style-name="T10">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23842730845359" text:continue-list="list449193877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23842730845359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3843462236433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23843818590025" text:continue-list="list123843462236433" text:style-name="WW8Num5">
        <text:list-item>
          <text:p text:style-name="P120">Informácie o vlastných akciách</text:p>
        </text:list-item>
      </text:list>
      <text:list xml:id="list2575719120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575719120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23843818590025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384275902097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23842759020976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d1a583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d1a58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4 879 07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</text:span><text:span text:style-name="MT5">121</text:span><text:span text:style-name="MT6">818699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8-13T12:38:41.797000000</dc:date>
    <meta:print-date>1995-11-21T17:41:00</meta:print-date>
    <meta:editing-cycles>219</meta:editing-cycles>
    <meta:editing-duration>PT9H4M8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80" meta:non-whitespace-character-count="8152"/>
  </office:meta>
</office:document-meta>
</file>