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cd2540"/>
    </style:style>
    <style:style style:name="T4" style:family="text">
      <style:text-properties officeooo:rsid="00cdcb46"/>
    </style:style>
    <style:style style:name="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cdcb4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cf01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cf01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38052146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OILCENTER</text:span><text:span text:style-name="T4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1">Nová Vieska </text:span><text:span text:style-name="T12">243</text:span><text:span text:style-name="T9">, </text:span><text:span text:style-name="T10">943</text:span><text:span text:style-name="T11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00808435086026" text:continue-list="list138052146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00808435086026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080893191593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00808520233097" text:continue-list="list100808931915939" text:style-name="WW8Num5">
        <text:list-item>
          <text:p text:style-name="P120">Informácie o vlastných akciách</text:p>
        </text:list-item>
      </text:list>
      <text:list xml:id="list78599382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785993825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00808520233097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080934955273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0080934955273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cd2540"/>
    </style:style>
    <style:style style:name="MT4" style:family="text">
      <style:text-properties officeooo:rsid="00cf0101"/>
    </style:style>
    <style:style style:name="M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cdcb4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8" style:family="text">
      <style:text-properties style:use-window-font-color="true" loext:opacity="0%" style:font-name="Times New Roman" fo:font-size="12pt" fo:language="sk" fo:country="SK" officeooo:rsid="00cf01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4 </text:span><text:span text:style-name="MT4">844 177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5">2</text:span><text:span text:style-name="MT6">121</text:span><text:span text:style-name="MT7">8</text:span><text:span text:style-name="MT8">1198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29T10:08:07.011000000</dc:date>
    <meta:print-date>1995-11-21T17:41:00</meta:print-date>
    <meta:editing-cycles>217</meta:editing-cycles>
    <meta:editing-duration>PT9H1M4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9" meta:non-whitespace-character-count="8152"/>
  </office:meta>
</office:document-meta>
</file>