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cd2540"/>
    </style:style>
    <style:style style:name="T4" style:family="text">
      <style:text-properties officeooo:rsid="00cf0101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dcb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cf0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sk" fo:country="SK" officeooo:rsid="00d0f72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d0f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90020218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WEST TRADE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Nová Vieska </text:span><text:span text:style-name="T13">243</text:span><text:span text:style-name="T10">, </text:span><text:span text:style-name="T11">943</text:span><text:span text:style-name="T12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3040053750372" text:continue-list="list390020218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304005375037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04072193187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3040548575798" text:continue-list="list163040721931877" text:style-name="WW8Num5">
        <text:list-item>
          <text:p text:style-name="P120">Informácie o vlastných akciách</text:p>
        </text:list-item>
      </text:list>
      <text:list xml:id="list370058832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700588324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304054857579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04047180959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304047180959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0f72d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0f72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385 64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36351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9T16:30:38.048000000</dc:date>
    <meta:print-date>1995-11-21T17:41:00</meta:print-date>
    <meta:editing-cycles>218</meta:editing-cycles>
    <meta:editing-duration>PT9H2M3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0" meta:non-whitespace-character-count="8152"/>
  </office:meta>
</office:document-meta>
</file>