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cd2540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d25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dcb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cdc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5246099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">M </text:span><text:span text:style-name="T31">Power</text:span> <text:span text:style-name="T31">SK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72259140382669" text:continue-list="list45246099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7225914038266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226003644584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72259841548192" text:continue-list="list172260036445848" text:style-name="WW8Num5">
        <text:list-item>
          <text:p text:style-name="P120">Informácie o vlastných akciách</text:p>
        </text:list-item>
      </text:list>
      <text:list xml:id="list39385870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93858700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7225984154819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226071764206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7226071764206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cd2540"/>
    </style:style>
    <style:style style:name="MT4" style:family="text">
      <style:text-properties officeooo:rsid="00cdcb46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cdcb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</text:span><text:span text:style-name="MT4">998 17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1</text:span><text:span text:style-name="MT7">83565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8T17:22:57.841000000</dc:date>
    <meta:print-date>1995-11-21T17:41:00</meta:print-date>
    <meta:editing-cycles>216</meta:editing-cycles>
    <meta:editing-duration>PT9H20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0" meta:non-whitespace-character-count="8151"/>
  </office:meta>
</office:document-meta>
</file>