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ccd242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cd24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cd254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cd25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20794713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1">Motopart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</text:span><text:span text:style-name="T11">243</text:span><text:span text:style-name="T8">, </text:span><text:span text:style-name="T9">943</text:span><text:span text:style-name="T10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50013002071844" text:continue-list="list220794713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5001300207184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0014137523248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50015005918663" text:continue-list="list150014137523248" text:style-name="WW8Num5">
        <text:list-item>
          <text:p text:style-name="P120">Informácie o vlastných akciách</text:p>
        </text:list-item>
      </text:list>
      <text:list xml:id="list724044446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724044446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50015005918663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001326899798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5001326899798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cd2540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d254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4 257 53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1</text:span><text:span text:style-name="MT6">637540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28T15:00:12.433000000</dc:date>
    <meta:print-date>1995-11-21T17:41:00</meta:print-date>
    <meta:editing-cycles>215</meta:editing-cycles>
    <meta:editing-duration>PT8H59M21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8" meta:non-whitespace-character-count="8151"/>
  </office:meta>
</office:document-meta>
</file>