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32" style:parent-style-name="Predvolenépísmoodseku" style:family="text">
      <style:text-properties fo:font-size="11.5pt" style:font-size-asian="11.5pt" style:font-size-complex="11.5pt"/>
    </style:style>
    <style:style style:name="T33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4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5" style:parent-style-name="Predvolenépísmoodseku" style:family="text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Predvolenépísmoodseku" style:family="text">
      <style:text-properties fo:font-size="11.5pt" style:font-size-asian="11.5pt" style:font-size-complex="11.5pt"/>
    </style:style>
    <style:style style:name="T51" style:parent-style-name="Predvolenépísmoodseku" style:family="text">
      <style:text-properties fo:font-size="11.5pt" style:font-size-asian="11.5pt" style:font-size-complex="11.5pt"/>
    </style:style>
    <style:style style:name="T52" style:parent-style-name="Predvolenépísmoodseku" style:family="text">
      <style:text-properties fo:font-size="11.5pt" style:font-size-asian="11.5pt" style:font-size-complex="11.5pt"/>
    </style:style>
    <style:style style:name="T53" style:parent-style-name="Predvolenépísmoodseku" style:family="text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2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8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3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5" style:parent-style-name="Predvolenépísmoodseku" style:family="text">
      <style:text-properties fo:font-size="11.5pt" style:font-size-asian="11.5pt" style:font-size-complex="11.5pt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T7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9" style:parent-style-name="Predvolenépísmoodseku" style:family="text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8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3" style:parent-style-name="Predvolenépísmoodseku" style:family="text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8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7" style:parent-style-name="Predvolenépísmoodseku" style:family="text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8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0" style:parent-style-name="Predvolenépísmoodseku" style:family="text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9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3" style:parent-style-name="Predvolenépísmoodseku" style:family="text">
      <style:text-properties fo:font-size="11.5pt" style:font-size-asian="11.5pt" style:font-size-complex="11.5pt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T9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7" style:parent-style-name="Predvolenépísmoodseku" style:family="text"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T100" style:parent-style-name="Predvolenépísmoodseku" style:family="text">
      <style:text-properties fo:font-size="11.5pt" style:font-size-asian="11.5pt" style:font-size-complex="11.5pt"/>
    </style:style>
    <style:style style:name="T101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02" style:parent-style-name="Predvolenépísmoodseku" style:family="text"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P10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P116" style:parent-style-name="Default" style:family="paragraph">
      <style:text-properties fo:font-size="11.5pt" style:font-size-asian="11.5pt" style:font-size-complex="11.5pt"/>
    </style:style>
    <style:style style:name="P11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1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1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2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21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2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P139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fo:font-size="11.5pt" style:font-size-asian="11.5pt" style:font-size-complex="11.5pt"/>
    </style:style>
    <style:style style:name="T141" style:parent-style-name="Predvolenépísmoodseku" style:family="text">
      <style:text-properties fo:font-size="11.5pt" style:font-size-asian="11.5pt" style:font-size-complex="11.5pt"/>
    </style:style>
    <style:style style:name="T142" style:parent-style-name="Predvolenépísmoodseku" style:family="text">
      <style:text-properties fo:font-size="11.5pt" style:font-size-asian="11.5pt" style:font-size-complex="11.5pt"/>
    </style:style>
    <style:style style:name="T143" style:parent-style-name="Predvolenépísmoodseku" style:family="text">
      <style:text-properties fo:font-size="11.5pt" style:font-size-asian="11.5pt" style:font-size-complex="11.5pt"/>
    </style:style>
    <style:style style:name="T144" style:parent-style-name="Predvolenépísmoodseku" style:family="text">
      <style:text-properties fo:font-size="11.5pt" style:font-size-asian="11.5pt" style:font-size-complex="11.5pt"/>
    </style:style>
    <style:style style:name="T145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P147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fo:font-size="11.5pt" style:font-size-asian="11.5pt" style:font-size-complex="11.5pt"/>
    </style:style>
    <style:style style:name="T149" style:parent-style-name="Predvolenépísmoodseku" style:family="text">
      <style:text-properties fo:font-size="11.5pt" style:font-size-asian="11.5pt" style:font-size-complex="11.5pt"/>
    </style:style>
    <style:style style:name="T150" style:parent-style-name="Predvolenépísmoodseku" style:family="text">
      <style:text-properties fo:font-size="11.5pt" style:font-size-asian="11.5pt" style:font-size-complex="11.5pt"/>
    </style:style>
    <style:style style:name="T151" style:parent-style-name="Predvolenépísmoodseku" style:family="text">
      <style:text-properties fo:font-size="11.5pt" style:font-size-asian="11.5pt" style:font-size-complex="11.5pt"/>
    </style:style>
    <style:style style:name="T152" style:parent-style-name="Predvolenépísmoodseku" style:family="text">
      <style:text-properties fo:font-size="11.5pt" style:font-size-asian="11.5pt" style:font-size-complex="11.5pt"/>
    </style:style>
    <style:style style:name="T153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T158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P16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4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P167" style:parent-style-name="Default" style:family="paragraph">
      <style:text-properties fo:font-size="11.5pt" style:font-size-asian="11.5pt" style:font-size-complex="11.5pt"/>
    </style:style>
    <style:style style:name="T168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9" style:parent-style-name="Default" style:family="paragraph">
      <style:text-properties fo:font-size="11.5pt" style:font-size-asian="11.5pt" style:font-size-complex="11.5pt"/>
    </style:style>
    <style:style style:name="T170" style:parent-style-name="Predvolenépísmoodseku" style:family="text">
      <style:text-properties fo:font-size="11.5pt" style:font-size-asian="11.5pt" style:font-size-complex="11.5pt"/>
    </style:style>
    <style:style style:name="T171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72" style:parent-style-name="Predvolenépísmoodseku" style:family="text">
      <style:text-properties fo:font-size="11.5pt" style:font-size-asian="11.5pt" style:font-size-complex="11.5pt"/>
    </style:style>
    <style:style style:name="P173" style:parent-style-name="Default" style:family="paragraph">
      <style:paragraph-properties fo:break-before="page"/>
    </style:style>
    <style:style style:name="T174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T179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P181" style:parent-style-name="Default" style:family="paragraph">
      <style:text-properties fo:font-size="11.5pt" style:font-size-asian="11.5pt" style:font-size-complex="11.5pt"/>
    </style:style>
    <style:style style:name="P182" style:parent-style-name="Default" style:family="paragraph">
      <style:text-properties fo:font-size="11.5pt" style:font-size-asian="11.5pt" style:font-size-complex="11.5pt"/>
    </style:style>
    <style:style style:name="P183" style:parent-style-name="Default" style:family="paragraph">
      <style:text-properties fo:font-size="11.5pt" style:font-size-asian="11.5pt" style:font-size-complex="11.5pt"/>
    </style:style>
    <style:style style:name="P18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T186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87" style:parent-style-name="Predvolenépísmoodseku" style:family="text">
      <style:text-properties fo:font-size="11.5pt" style:font-size-asian="11.5pt" style:font-size-complex="11.5pt"/>
    </style:style>
    <style:style style:name="T188" style:parent-style-name="Predvolenépísmoodseku" style:family="text">
      <style:text-properties fo:font-size="11.5pt" style:font-size-asian="11.5pt" style:font-size-complex="11.5pt"/>
    </style:style>
    <style:style style:name="T189" style:parent-style-name="Predvolenépísmoodseku" style:family="text">
      <style:text-properties fo:font-size="11.5pt" style:font-size-asian="11.5pt" style:font-size-complex="11.5pt"/>
    </style:style>
    <style:style style:name="T190" style:parent-style-name="Predvolenépísmoodseku" style:family="text">
      <style:text-properties fo:font-size="11.5pt" style:font-size-asian="11.5pt" style:font-size-complex="11.5pt"/>
    </style:style>
    <style:style style:name="T191" style:parent-style-name="Predvolenépísmoodseku" style:family="text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text-properties fo:font-size="11.5pt" style:font-size-asian="11.5pt" style:font-size-complex="11.5pt"/>
    </style:style>
    <style:style style:name="P201" style:parent-style-name="Default" style:family="paragraph">
      <style:text-properties fo:font-size="11.5pt" style:font-size-asian="11.5pt" style:font-size-complex="11.5pt"/>
    </style:style>
    <style:style style:name="P202" style:parent-style-name="Default" style:family="paragraph">
      <style:text-properties fo:font-size="11.5pt" style:font-size-asian="11.5pt" style:font-size-complex="11.5pt"/>
    </style:style>
    <style:style style:name="P203" style:parent-style-name="Default" style:family="paragraph">
      <style:text-properties fo:font-size="11.5pt" style:font-size-asian="11.5pt" style:font-size-complex="11.5pt"/>
    </style:style>
    <style:style style:name="P20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05" style:parent-style-name="Default" style:family="paragraph">
      <style:text-properties fo:font-size="11.5pt" style:font-size-asian="11.5pt" style:font-size-complex="11.5pt"/>
    </style:style>
    <style:style style:name="P206" style:parent-style-name="Default" style:family="paragraph">
      <style:text-properties fo:font-size="11.5pt" style:font-size-asian="11.5pt" style:font-size-complex="11.5pt"/>
    </style:style>
    <style:style style:name="T207" style:parent-style-name="Predvolenépísmoodseku" style:family="text">
      <style:text-properties fo:font-size="11.5pt" style:font-size-asian="11.5pt" style:font-size-complex="11.5pt"/>
    </style:style>
    <style:style style:name="T208" style:parent-style-name="Predvolenépísmoodseku" style:family="text">
      <style:text-properties fo:font-size="11.5pt" style:font-size-asian="11.5pt" style:font-size-complex="11.5pt"/>
    </style:style>
    <style:style style:name="T209" style:parent-style-name="Predvolenépísmoodseku" style:family="text">
      <style:text-properties fo:font-size="11.5pt" style:font-size-asian="11.5pt" style:font-size-complex="11.5pt"/>
    </style:style>
    <style:style style:name="T210" style:parent-style-name="Predvolenépísmoodsek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/></text:p>
      <text:p text:style-name="P4"><text:span text:style-name="T5">Poznámky konsolidovanej účtovnej závierky Obce Čirč</text:span></text:p>
      <text:p text:style-name="P6">zostavenej k 31. decembru 2023</text:p>
      <text:p text:style-name="P7"/>
      <text:p text:style-name="P8">VŠEOBECNÉ ÚDAJE<text:s/></text:p>
      <text:p text:style-name="P9"/>
      <text:p text:style-name="P10">Identifikačné údaje konsolidujúcej účtovnej jednotky<text:s/></text:p>
      <text:p text:style-name="P11"/>
      <text:p text:style-name="P12">Obec Čirč<text:s/></text:p>
      <text:p text:style-name="P13">065 42 Čirč 208<text:s/></text:p>
      <text:p text:style-name="P14">IČO: 00 329 835<text:s/></text:p>
      <text:p text:style-name="P15"/>
      <text:p text:style-name="P16">Obec Čirč (v ďalšom texte len „Obec“) bola založená v roku 1990 zákonom č. 369/1990<text:s/></text:p>
      <text:p text:style-name="P17">Zb. o obecnom zriadení.<text:s/></text:p>
      <text:p text:style-name="P18"/>
      <text:p text:style-name="P19"/>
      <text:p text:style-name="P20">Identifikačné údaje konsolidovaných účtovných jednotiek<text:s/></text:p>
      <text:p text:style-name="P21"/>
      <text:p text:style-name="P22">Obec má v zriaďovateľskej pôsobnosti jednu rozpočtovú organizáciu, a to Základnú školu<text:s/></text:p>
      <text:p text:style-name="P23">s materskou školou Čirč, ktorá má právnu subjektivitu.<text:s/></text:p>
      <text:p text:style-name="P24">V konsolidovanom celku obce je aj jedna obchodná spoločnosť – Solisko ČIRČ s.r.o., r.s.p., ktorú obec založila a je jej jediným spoločníkom.<text:s/></text:p>
      <text:p text:style-name="P25"/>
      <text:p text:style-name="P26">Názov konsolidovanej účtovnej jednotky <text:s text:c="10"/>Sídlo konsolidovanej účtovnej jednotky<text:s/></text:p>
      <text:p text:style-name="P27">Základná škola s materskou školou Čirč <text:s text:c="12"/>065 42 Čirč 71</text:p>
      <text:p text:style-name="P28">Solisko ČIRČ s.r.o, r.s.p. <text:s text:c="36"/>065 42 Čirč 208</text:p>
      <text:p text:style-name="P29"><text:s text:c="53"/></text:p>
      <text:p text:style-name="P30">Konsolidovaný celok Obce sa v roku 2023 oproti minulým účtovným obdobiam nezmenil.<text:s/></text:p>
      <text:p text:style-name="P31"/>
      <text:p text:style-name="Default"><text:span text:style-name="T32">Prehľad o účtovných jednotkách konsolidovaného celku je uvedený v tabuľkovej časti<text:s/></text:span><text:span text:style-name="T33">Údaje<text:s/></text:span></text:p>
      <text:p text:style-name="Default"><text:span text:style-name="T34">o konsolidovanom celku</text:span><text:span text:style-name="T35">.<text:s/></text:span></text:p>
      <text:p text:style-name="P36"/>
      <text:p text:style-name="P37">Konsolidovaná účtovná závierka konsolidovaného celku Obce k 31. decembru 2023 je<text:s/></text:p>
      <text:p text:style-name="P38">zostavená ako riadna konsolidovaná účtovná závierka podľa zákona č. 431/2002 Z. z. o<text:s/></text:p>
      <text:p text:style-name="P39">účtovníctve v znení neskorších predpisov, za účtovné obdobie od 1. januára 2022 do<text:s/></text:p>
      <text:p text:style-name="P40">31. decembra 2023.<text:s/></text:p>
      <text:p text:style-name="P41"/>
      <text:p text:style-name="P42">Obec je súčasťou súhrnného celku verejnej správy Slovenskej republiky. Cieľom<text:s/></text:p>
      <text:p text:style-name="P43">konsolidovanej účtovnej závierky je poskytnúť informácie o konsolidovanom celku ako<text:s/></text:p>
      <text:p text:style-name="P44">o jednej ekonomickej jednotke, a teda eliminovanie vzájomných pohľadávok, záväzkov,<text:s/></text:p>
      <text:p text:style-name="P45">nákladov, výnosov a iných vzájomných vzťahov medzi organizáciami konsolidovaného celku.<text:s/></text:p>
      <text:p text:style-name="P46"/>
      <text:p text:style-name="P47">Informácie o vedúcich predstaviteľoch a o zamestnancoch konsolidovaného celku<text:s/></text:p>
      <text:p text:style-name="P48"/>
      <text:p text:style-name="Default"><text:span text:style-name="T49">Starosta obce</text:span><text:span text:style-name="T50">: <text:s text:c="7"/></text:span><text:span text:style-name="T51"><text:s text:c="2"/></text:span><text:span text:style-name="T52"><text:s text:c="10"/></text:span><text:span text:style-name="T53">Michal Didik<text:s/></text:span></text:p>
      <text:p text:style-name="P54">Zástupca starostu: <text:s text:c="4"/><text:s text:c="10"/>Milan<text:s/>Majdák</text:p>
      <text:p text:style-name="P55">Hlavný kontrolór obce:<text:s text:c="6"/><text:s/>Ing. Marianna popovcová</text:p>
      <text:p text:style-name="P56">Riaditeľ ZŠ s MŠ:<text:s/><text:s text:c="14"/>Mgr. Milan Varchola</text:p>
      <text:p text:style-name="P57">Štatutárny orgán OS:<text:s/><text:s text:c="9"/>Michal Didik</text:p>
      <text:p text:style-name="P58"><text:s/></text:p>
      <text:p text:style-name="P59">Priemerný počet zamestnancov konsolidovaného celku Obce bol 39.<text:s/></text:p>
      <text:p text:style-name="P60"/>
      <text:p text:style-name="P61">Informácia o splnení predpokladu nepretržitého pokračovania v činnosti účtovnej jednotky<text:s/></text:p>
      <text:p text:style-name="P62"/>
      <text:p text:style-name="P63">Konsolidovaná účtovná závierka Obce bola zostavená za predpokladu nepretržitého<text:s/></text:p>
      <text:p text:style-name="P64">pokračovania v činnosti jednotlivých účtovných jednotiek tvoriacich konsolidovaný celok, a to<text:s/></text:p>
      <text:p text:style-name="P65">v súlade so zákonom o účtovníctve a nadväzujúcimi právnymi predpismi.<text:s/></text:p>
      <text:p text:style-name="P66"/>
      <text:p text:style-name="P67">Zmeny účtovných metód a účtovných zásad<text:s/></text:p>
      <text:p text:style-name="P68"/>
      <text:p text:style-name="P69">Účtovné metódy a všeobecné účtovné zásady boli v konsolidovanom celku konzistentne<text:s/></text:p>
      <text:p text:style-name="P70">aplikované.<text:s/></text:p>
      <text:p text:style-name="P71"/>
      <text:p text:style-name="P72">Spôsob ocenenia jednotlivých zložiek<text:s/></text:p>
      <text:p text:style-name="P73"/>
      <text:p text:style-name="Default"><text:span text:style-name="T74">Dlhodobý majetok</text:span><text:span text:style-name="T75"><text:s/>obstaraný kúpou sa oceňuje obstarávacou cenou, ktorá zahrňuje cenu<text:s/></text:span></text:p>
      <text:p text:style-name="P76">obstarania a náklady súvisiace s obstaraním.<text:s/></text:p>
      <text:p text:style-name="P77"/>
      <text:p text:style-name="Default"><text:span text:style-name="T78">Cenné papiere a podiely</text:span><text:span text:style-name="T79"><text:s/>sa oceňujú pri ich nadobudnutí obstarávacími cenami, t.j. vrátane<text:s/></text:span></text:p>
      <text:p text:style-name="P80">nákladov súvisiacich s obstaraním.<text:s/></text:p>
      <text:p text:style-name="P81"/>
      <text:p text:style-name="Default"><text:span text:style-name="T82">Zásoby</text:span><text:span text:style-name="T83"><text:s/>nakupované sa oceňujú obstarávacou cenou, ktorá zahrňuje cenu obstarania a náklady<text:s/></text:span></text:p>
      <text:p text:style-name="P84">súvisiace s obstaraním.<text:s/></text:p>
      <text:p text:style-name="P85"/>
      <text:p text:style-name="Default"><text:span text:style-name="T86">Pohľadávky</text:span><text:span text:style-name="T87"><text:s/>sa pri ich vzniku oceňujú menovitou hodnotou.<text:s/></text:span></text:p>
      <text:p text:style-name="P88"/>
      <text:p text:style-name="Default"><text:span text:style-name="T89">Peňažné prostriedky a ceniny</text:span><text:span text:style-name="T90"><text:s/>sa oceňujú menovitou hodnotou.<text:s/></text:span></text:p>
      <text:p text:style-name="P91"/>
      <text:p text:style-name="Default"><text:span text:style-name="T92">Rezervy</text:span><text:span text:style-name="T93"><text:s/>sú záväzky s neurčitým časovým vymedzením alebo výškou a oceňujú sa<text:s/></text:span></text:p>
      <text:p text:style-name="P94">v očakávanej výške záväzku.<text:s/></text:p>
      <text:p text:style-name="P95"/>
      <text:p text:style-name="Default"><text:span text:style-name="T96">Záväzky</text:span><text:span text:style-name="T97"><text:s/>sa pri ich vzniku oceňujú menovitou hodnotou a pri ich prevzatí sa oceňujú<text:s/></text:span></text:p>
      <text:p text:style-name="P98">obstarávacou cenou.<text:s/></text:p>
      <text:p text:style-name="P99"/>
      <text:p text:style-name="Default"><text:span text:style-name="T100">Účty<text:s/></text:span><text:span text:style-name="T101">časového rozlíšenia aktív a pasív</text:span><text:span text:style-name="T102"><text:s/>sú vykázané vo výške, ktorá je potrebná na dodržanie<text:s/></text:span></text:p>
      <text:p text:style-name="P103">zásady vecnej a časovej súvislosti s účtovným obdobím.<text:s/></text:p>
      <text:p text:style-name="P104"/>
      <text:p text:style-name="P105">INFORMÁCIE O METÓDACH A POSTUPOCH KONSOLIDÁCIE<text:s/></text:p>
      <text:p text:style-name="P106"/>
      <text:p text:style-name="P107">Konsolidovaná účtovná závierka Obce Čirč bola zostavená v súlade so zákonom<text:s/></text:p>
      <text:p text:style-name="P108">č. 431/2002 Z. z. o účtovníctve v znení neskorších predpisov a v súlade s Opatrením<text:s/></text:p>
      <text:p text:style-name="P109">Ministerstva financií Slovenskej republiky zo dňa 17. decembra 2008 č. MF/27526/2008 –<text:s/></text:p>
      <text:p text:style-name="P110">31, ktorým sa ustanovujú podrobnosti o metódach a postupoch konsolidácie vo verejnej<text:s/></text:p>
      <text:p text:style-name="P111">správe a podrobnosti o usporiadaní a označovaní položiek konsolidovanej účtovnej závierky<text:s/></text:p>
      <text:p text:style-name="P112">vo verejnej správe v znení neskorších predpisov.<text:s/></text:p>
      <text:p text:style-name="P113"/>
      <text:p text:style-name="P114">V rámci konsolidácie konsolidovaného celku Obce boli eliminované vzájomné pohľadávky,<text:s/></text:p>
      <text:p text:style-name="P115">záväzky, náklady a výnosy, bola vykonaná konsolidácia kapitálu.<text:s/></text:p>
      <text:p text:style-name="P116"/>
      <text:p text:style-name="P117"/>
      <text:p text:style-name="P118"/>
      <text:p text:style-name="P119"/>
      <text:p text:style-name="P120"/>
      <text:p text:style-name="P121">Zahrnutie konsolidovaných účtovných jednotiek do konsolidovanej účtovnej závierky<text:s/></text:p>
      <text:p text:style-name="P122"/>
      <text:p text:style-name="P123">Názov resp. obchodné meno<text:s/><text:s text:c="24"/>Metóda <text:s text:c="16"/>Metóda <text:s text:c="16"/>Metóda<text:s/></text:p>
      <text:p text:style-name="P124">konsolidovanej účtovnej jednotky<text:s/><text:s text:c="7"/>úplnej konsol. <text:s text:c="6"/>podielovej konsol.<text:s text:c="4"/>Vlastného imania</text:p>
      <text:p text:style-name="P125"/>
      <text:p text:style-name="P126">Obec Čirč<text:s/><text:s text:c="56"/>Áno<text:s/></text:p>
      <text:p text:style-name="P127">Základná škola s materskou školou Čirč<text:s text:c="8"/><text:s/>Áno</text:p>
      <text:p text:style-name="P128">Solisko ČIRČ s.r.o., r.s.p.<text:s/><text:s text:c="31"/>Áno</text:p>
      <text:p text:style-name="P129"/>
      <text:p text:style-name="P130"/>
      <text:p text:style-name="P131">Pri dcérskych účtovných jednotkách bola použitá metóda úplnej konsolidácie.<text:s/></text:p>
      <text:p text:style-name="P132"/>
      <text:p text:style-name="P133">V roku 2023, rovnako ako v predchádzajúcich účtovných obdobiach, sa medzi účtovnými<text:s/></text:p>
      <text:p text:style-name="P134">jednotkami konsolidovaného celku Obce neuskutočnil nákup, resp. predaj majetku. Preto<text:s/></text:p>
      <text:p text:style-name="P135">nebolo potrebné vykonať konsolidáciu medzivýsledku.<text:s/></text:p>
      <text:p text:style-name="P136"/>
      <text:p text:style-name="P137">INFORMÁCIE O ÚDAJOCH NA STRANE AKTÍV SÚVAHY<text:s/></text:p>
      <text:p text:style-name="P138"/>
      <text:p text:style-name="P139">Dlhodobý nehmotný majetok a dlhodobý hmotný majetok<text:s/></text:p>
      <text:p text:style-name="Default"><text:span text:style-name="T140">Prehľad pohybu dlhodobého nehmotného a dlhodobého hmotného majetku od 1. januára 202</text:span><text:span text:style-name="T141">3</text:span><text:span text:style-name="T142"><text:s/>do 31. decembra 202</text:span><text:span text:style-name="T143">3</text:span><text:span text:style-name="T144"><text:s/>je uvedený v tabuľkovej časti<text:s/></text:span><text:span text:style-name="T145">Prehľad o pohybe dlhodobého majetku.<text:s/></text:span></text:p>
      <text:p text:style-name="P146"/>
      <text:p text:style-name="P147">Dlhodobý finančný majetok<text:s/></text:p>
      <text:p text:style-name="Default"><text:span text:style-name="T148">Prehľad dlhodobého finančného majetku účtovnej jednotky od 1. Januára 202</text:span><text:span text:style-name="T149">3</text:span><text:span text:style-name="T150"><text:s/>do 31. decembra 202</text:span><text:span text:style-name="T151">3</text:span><text:span text:style-name="T152"><text:s/>je uvedený v tabuľkovej časti<text:s/></text:span><text:span text:style-name="T153">Prehľad o pohybe dlhodobého majetku.<text:s/></text:span></text:p>
      <text:p text:style-name="P154"/>
      <text:p text:style-name="P155">Obec vlastní akcie Podtatranskej vodárenskej spoločnosti, a. s., Poprad a v Prima banke, a. s. Účtovná hodnota akcíí k 31.12.2023<text:s/>predstavovala sumu 165 924,01 €, z toho v Podtatranskej vodárenskej spoločnosti vo výške 161 934,01 € a v Prima banke, a. s. vo výške 3 990,00 €<text:s/></text:p>
      <text:p text:style-name="P156"/>
      <text:p text:style-name="P157"/>
      <text:p text:style-name="Default"><text:span text:style-name="T158">Finančný majetok<text:s/></text:span></text:p>
      <text:p text:style-name="P159">Ako finančný majetok sú vykázané peňažné prostriedky v pokladnici, účty v bankách, ceniny a prostriedky na výdavkovom a príjmovom rozpočtovom účte, k 31.12.2023<text:s/>v celkovej výške<text:s/>128 159,03<text:s/>€ (v roku 2022<text:s/>to bolo<text:s/>172 144,86<text:s/>€)<text:s/></text:p>
      <text:p text:style-name="P160"/>
      <text:p text:style-name="P161">INFORMÁCIE O ÚDAJOCH NA STRANE PASÍV SÚVAHY<text:s/></text:p>
      <text:p text:style-name="P162"/>
      <text:p text:style-name="P163">Vlastné imanie<text:s/></text:p>
      <text:p text:style-name="P164"/>
      <text:p text:style-name="P165">Prehľad vlastného imania konsolidovaného celku od 1. januára do 31. decembra je uvedený v<text:s/></text:p>
      <text:p text:style-name="P166">tabuľkovej časti.<text:s/></text:p>
      <text:p text:style-name="P167"/>
      <text:p text:style-name="Default"><text:span text:style-name="T168">Rezervy<text:s/></text:span></text:p>
      <text:p text:style-name="P169">Prehľad rezerv konsolidovaného celku od 1. januára do 31. decembra je uvedený v<text:s/></text:p>
      <text:p text:style-name="Default"><text:span text:style-name="T170">tabuľkovej časti<text:s/></text:span><text:span text:style-name="T171">Rezervy krátkodobé.<text:s/></text:span><text:span text:style-name="T172">Obec vykazuje krátkodobú rezervu na overenie účtovnej závierky a výročnej správy vo výške 1 000 €.<text:s/></text:span></text:p>
      <text:p text:style-name="P173"><text:span text:style-name="T174">Záväzky<text:s/></text:span></text:p>
      <text:p text:style-name="P175">Prehľad záväzkov podľa splatnosti je uvedený v tabuľkovej časti poznámok.<text:s/></text:p>
      <text:p text:style-name="P176">Významnom položkou dlhobobých záväzkov sú prijaté úvery zo Štátneho fondu rozvoju bývania<text:s/></text:p>
      <text:p text:style-name="P177">na výstavbu bytových domov, ktoré sú k 31.12.2023<text:s/>vykazané vo výške<text:s/>386 043,65.<text:s/></text:p>
      <text:p text:style-name="P178"/>
      <text:p text:style-name="Default"><text:span text:style-name="T179">Bankové úvery a ostatné návratné finančné výpomoci<text:s/></text:span></text:p>
      <text:p text:style-name="P180">Prehľad o bankových úveroch Obce Čirč k 31.12.2023<text:s/>s uvedením podrobných informácií<text:s/></text:p>
      <text:p text:style-name="P181">je uvedený v tabuľkovej časti. Celková výška úverov konsolidovaného celku k 31. 12. 2023<text:s/></text:p>
      <text:p text:style-name="P182">je vo výške<text:s/>172 658,42<text:s/>€ ( v roku 2022<text:s/>to bolo 209 301,34<text:s/>€)<text:s/></text:p>
      <text:p text:style-name="P183"/>
      <text:p text:style-name="P184">INFORMÁCIE O VÝNOSOCH A NÁKLADOCH<text:s/></text:p>
      <text:p text:style-name="P185"/>
      <text:p text:style-name="Default"><text:span text:style-name="T186">Najvýznamnejšími výnosmi<text:s/></text:span><text:span text:style-name="T187">sú daňové výnosy samosprávy vo výške 6</text:span><text:span text:style-name="T188">47 976,16</text:span><text:span text:style-name="T189"><text:s/>€ (v roku 202</text:span><text:span text:style-name="T190">2</text:span><text:span text:style-name="T191"><text:s/></text:span></text:p>
      <text:p text:style-name="P192">to bolo<text:s/>606 610,71<text:s/>€), z toho<text:s/>poukázaný<text:s/>podiel na dani z príjmov<text:s/>zo štátneho rozpočtu bol vo<text:s/></text:p>
      <text:p text:style-name="P193">výške 591 732,38 €. Medzi najvýznamnejšie výnosy patria taktiež výnosy zo zúčtovania bežných<text:s/></text:p>
      <text:p text:style-name="P194">transferov zo štátneho rozpočtu od subjektov verejnej správy, a to vo výške 31 463,66 € ako aj výnosy zo zúčtovania kapitálových transferov vo výške 885 838,45 €.<text:s/></text:p>
      <text:p text:style-name="P195"/>
      <text:p text:style-name="P196"/>
      <text:p text:style-name="P197">Z hľadiska kvantity sú najvýznamnejšími nákladmi osobné náklady vo výške<text:s/>350 243,32<text:s/>€<text:s/></text:p>
      <text:p text:style-name="P198">(v roku 2022<text:s/>to bolo 1 040 300,47<text:s/>€) a odpisy dlhodobého majetku vo výške 213 641,11<text:s/>€<text:s/></text:p>
      <text:p text:style-name="P199">(v roku 2022<text:s/>to bolo 233 112<text:s/>€).<text:s/></text:p>
      <text:p text:style-name="P200"/>
      <text:p text:style-name="P201">Ďalšie podrobnejšie informácie k nákladom a výnosom sú uvedené v tabuľkovej časti poznámok.<text:s/></text:p>
      <text:p text:style-name="P202"/>
      <text:p text:style-name="P203"/>
      <text:p text:style-name="P204">SKUTOČNOSTI, KTORÉ NASTALI PO DNI, KU KUTORÉMU SA ZOSTAVUJE KONSOLIDOVANÁ ÚČTOVNÁ ZÁVIEKA, DO DŇA JEJ ZOSTAVENIA<text:s/></text:p>
      <text:p text:style-name="P205"/>
      <text:p text:style-name="P206">Po dni, ku ktorému sa zostavuje konsolidovaná účtovná závierka nenastali také<text:s/>udalosti, ktoré<text:s/></text:p>
      <text:p text:style-name="Normálny"><text:span text:style-name="T207">by si vyžadovali zverejnenie alebo vykázanie v kon</text:span><text:span text:style-name="T208">so</text:span><text:span text:style-name="T209">lidovanej účtovnej závierke za rok 202</text:span><text:span text:style-name="T21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Hlavička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oznámky konsolidovanej účtovnej závierky obce Čirč zostavenej k 31.decembru 2023</text:p>
        <text:p text:style-name="P3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Didik</meta:initial-creator>
    <dc:creator>Michal Didik</dc:creator>
    <meta:creation-date>2024-05-22T11:31:00Z</meta:creation-date>
    <dc:date>2024-05-22T13:14:00Z</dc:date>
    <meta:template xlink:href="Normal" xlink:type="simple"/>
    <meta:editing-cycles>3</meta:editing-cycles>
    <meta:editing-duration>PT6180S</meta:editing-duration>
    <meta:document-statistic meta:page-count="1" meta:paragraph-count="16" meta:word-count="1197" meta:character-count="8006" meta:row-count="56" meta:non-whitespace-character-count="6825"/>
  </office:meta>
</office:document-meta>
</file>