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27686"/>
    </style:style>
    <style:style style:name="T3" style:family="text">
      <style:text-properties officeooo:rsid="00c4c3b6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5bb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4c3b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5bb2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c5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98467283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Motorkári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Hlavná </text:span><text:span text:style-name="T10">157/41</text:span><text:span text:style-name="T7">, </text:span><text:span text:style-name="T8">943</text:span><text:span text:style-name="T9">01 Štúrov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5755389648338" text:continue-list="list198467283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575538964833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75498804512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5754465559836" text:continue-list="list145754988045121" text:style-name="WW8Num5">
        <text:list-item>
          <text:p text:style-name="P120">Informácie o vlastných akciách</text:p>
        </text:list-item>
      </text:list>
      <text:list xml:id="list269124743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691247439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575446555983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75350304829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575350304829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27686"/>
    </style:style>
    <style:style style:name="MT3" style:family="text">
      <style:text-properties officeooo:rsid="00c5bb28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5bb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174 24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</text:span><text:span text:style-name="MT6">88819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15T14:57:52.737000000</dc:date>
    <meta:print-date>1995-11-21T17:41:00</meta:print-date>
    <meta:editing-cycles>208</meta:editing-cycles>
    <meta:editing-duration>PT8H53M4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1" meta:character-count="9373" meta:non-whitespace-character-count="8148"/>
  </office:meta>
</office:document-meta>
</file>