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27686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c2768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310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ba069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bc00e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officeooo:rsid="00c0b150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c310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935207102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K-Solution 2023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 243</text:span><text:span text:style-name="T6">, </text:span><text:span text:style-name="T7">943</text:span><text:span text:style-name="T9">42</text:span><text:span text:style-name="T8"> </text:span><text:span text:style-name="T9">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15952338391086" text:continue-list="list3935207102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15952338391086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5952391623882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15952293871182" text:continue-list="list115952391623882" text:style-name="WW8Num5">
        <text:list-item>
          <text:p text:style-name="P120">Informácie o vlastných akciách</text:p>
        </text:list-item>
      </text:list>
      <text:list xml:id="list794232493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794232493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15952293871182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595242463707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1595242463707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27686"/>
    </style:style>
    <style:style style:name="MT3" style:family="text">
      <style:text-properties officeooo:rsid="00c3100f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2768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c310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</text:span><text:span text:style-name="MT3">617 68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12</text:span><text:span text:style-name="MT5">2</text:span><text:span text:style-name="MT6">053131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03T11:59:51.057000000</dc:date>
    <meta:print-date>1995-11-21T17:41:00</meta:print-date>
    <meta:editing-cycles>206</meta:editing-cycles>
    <meta:editing-duration>PT8H52M1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5" meta:non-whitespace-character-count="8157"/>
  </office:meta>
</office:document-meta>
</file>