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cd233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bcd2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d94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bd94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79628522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TABANET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6">, </text:span><text:span text:style-name="T7">943</text:span><text:span text:style-name="T9">42</text:span><text:span text:style-name="T8"> </text:span><text:span text:style-name="T9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2555943605835" text:continue-list="list379628522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255594360583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255667516050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2556379880916" text:continue-list="list152556675160502" text:style-name="WW8Num5">
        <text:list-item>
          <text:p text:style-name="P120">Informácie o vlastných akciách</text:p>
        </text:list-item>
      </text:list>
      <text:list xml:id="list401210299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012102997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255637988091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255538895276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255538895276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d9483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bd94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234 94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93361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1T15:25:54.841000000</dc:date>
    <meta:print-date>1995-11-21T17:41:00</meta:print-date>
    <meta:editing-cycles>202</meta:editing-cycles>
    <meta:editing-duration>PT8H49M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