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0b150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c0b15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2768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ba069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bc00e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c276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885546388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">M</text:span><text:span text:style-name="T29">ogyi Pro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 243</text:span><text:span text:style-name="T6">, </text:span><text:span text:style-name="T7">943</text:span><text:span text:style-name="T9">42</text:span><text:span text:style-name="T8"> </text:span><text:span text:style-name="T9">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51131458049774" text:continue-list="list2885546388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51131458049774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1131043051740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51130211221404" text:continue-list="list151131043051740" text:style-name="WW8Num5">
        <text:list-item>
          <text:p text:style-name="P120">Informácie o vlastných akciách</text:p>
        </text:list-item>
      </text:list>
      <text:list xml:id="list2941403159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941403159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51130211221404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113032676893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5113032676893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27686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c2768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518 83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2023992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02T15:11:28.955000000</dc:date>
    <meta:print-date>1995-11-21T17:41:00</meta:print-date>
    <meta:editing-cycles>205</meta:editing-cycles>
    <meta:editing-duration>PT8H51M21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79" meta:non-whitespace-character-count="8151"/>
  </office:meta>
</office:document-meta>
</file>