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afcfbe"/>
    </style:style>
    <style:style style:name="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sk" fo:country="SK" officeooo:rsid="00aab9b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afcfb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b0724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a6c57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font-name="Arial3" fo:font-size="10pt" fo:font-weight="bold" style:font-size-asian="10pt" style:font-weight-asian="bold" style:font-name-complex="Arial3"/>
    </style:style>
    <style:style style:name="T10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1" style:family="text">
      <style:text-properties style:font-name="Arial3" fo:font-size="10pt" style:font-size-asian="10pt" style:font-name-complex="Arial3"/>
    </style:style>
    <style:style style:name="T12" style:family="text">
      <style:text-properties style:font-name="Arial3" fo:font-size="10pt" style:font-size-asian="10pt" style:font-name-complex="Arial3" style:font-size-complex="11pt"/>
    </style:style>
    <style:style style:name="T13" style:family="text">
      <style:text-properties style:font-name="Arial3" fo:font-size="10pt" style:font-size-asian="10pt" style:font-name-complex="Arial3" style:font-size-complex="11pt" style:font-weight-complex="bold"/>
    </style:style>
    <style:style style:name="T14" style:family="text">
      <style:text-properties style:font-name="Arial3" fo:font-size="10pt" style:font-size-asian="10pt" style:font-name-complex="Arial3" style:font-weight-complex="bold"/>
    </style:style>
    <style:style style:name="T15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6" style:family="text">
      <style:text-properties style:font-name="Arial3" fo:font-size="10pt" fo:font-style="italic" style:font-size-asian="10pt" style:font-style-asian="italic" style:font-name-complex="Arial3"/>
    </style:style>
    <style:style style:name="T17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18" style:family="text">
      <style:text-properties style:font-name="Arial3" fo:font-size="10pt" style:font-name-asian="Arial3" style:font-size-asian="10pt" style:font-name-complex="Arial3" style:font-weight-complex="bold"/>
    </style:style>
    <style:style style:name="T19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0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1" style:family="text">
      <style:text-properties style:font-name="Arial3" style:font-name-complex="Arial3" style:font-size-complex="11pt"/>
    </style:style>
    <style:style style:name="T22" style:family="text">
      <style:text-properties style:font-name="Arial3" fo:font-size="9pt" fo:font-style="italic" style:font-size-asian="9pt" style:font-style-asian="italic" style:font-name-complex="Arial3"/>
    </style:style>
    <style:style style:name="T23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4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5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6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27" style:family="text">
      <style:text-properties style:font-name="Arial3" fo:font-weight="bold" style:font-weight-asian="bold" style:font-name-complex="Arial3" style:font-size-complex="11pt"/>
    </style:style>
    <style:style style:name="T28" style:family="text">
      <style:text-properties officeooo:rsid="00b0724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4241045468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28">Tecmark</text:span> 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8">Nová Vieska 243</text:span><text:span text:style-name="T7">, </text:span><text:span text:style-name="T8">94342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1">ÚJ je súčasťou konsolidovaného celku</text:span><text:span text:style-name="T21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3">a)obchodné meno a sídlo konsolidujúcej ÚJ, ktorá zostavuje konsolidovanú účtovnú závierku za tú skupinu účtovných jednotiek konsolidovaného celku, ktorého súčasťou je aj ÚJ;</text:span><text:span text:style-name="T2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40841736209854" text:continue-list="list4241045468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9">Účtovná závierka bola zostavená za predpokladu, že účtovná jednotka bude nepretržite pokračovať vo svojej činnosti</text:span><text:span text:style-name="T27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18"><text:s/></text:span><text:span text:style-name="T14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18"><text:s/></text:span><text:span text:style-name="T14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18"><text:s/></text:span><text:span text:style-name="T14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18"><text:s/></text:span><text:span text:style-name="T14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18"><text:s/></text:span><text:span text:style-name="T14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19"><text:s/></text:span><text:span text:style-name="T13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19"><text:s/></text:span><text:span text:style-name="T13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40841736209854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9">Informácia o sume a dôvodoch vzniku jednotlivých položiek nákladov alebo výnosov, ktoré majú výnimočný rozsah</text:span><text:span text:style-name="T16"> </text:span><text:span text:style-name="T9">alebo výskyt</text:span><text:span text:style-name="T16">, </text:span><text:span text:style-name="T22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40841447994205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40841869534701" text:continue-list="list140841447994205" text:style-name="WW8Num5">
        <text:list-item>
          <text:p text:style-name="P120">Informácie o vlastných akciách</text:p>
        </text:list-item>
      </text:list>
      <text:list xml:id="list2539007862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2539007862" text:style-name="WW8Num9">
        <text:list-item>
          <text:p text:style-name="P132"><text:span text:style-name="T22">počet, menovitá hodnota a hodnota, za ktorú sa vlastné akcie nadobudli a ktoré účtovná jednotka má v držbe k poslednému dňu účtovného obdobia; </text:span><text:span text:style-name="T24">uvádza  sa aj ich percentuálny podiel na upísanom základnom imaní</text:span><text:span text:style-name="T17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40841869534701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40842277203693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5">Významné položky finančných povinností, ktoré sa nevykazujú v </text:span><text:span text:style-name="T20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0">O</text:span><text:span text:style-name="T15">pis a hodnota </text:span><text:span text:style-name="T20">významných </text:span><text:span text:style-name="T15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5">Celková suma významných finančných povinností a významných podmienených záväzkoch voči dcérskej </text:span><text:span text:style-name="T20">ÚJ</text:span><text:span text:style-name="T15"> a</text:span><text:span text:style-name="T20"> ÚJ s </text:span><text:span text:style-name="T15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40842277203693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5"><text:s/></text:span><text:span text:style-name="T23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6">Údaje v poznámkach sa uvádzajú za bežné účtovné obdobie. Sumy v poznámkach sa uvádzajú v celých eurách</text:span><text:span text:style-name="T23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b07247"/>
    </style:style>
    <style:style style:name="M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4" style:family="text">
      <style:text-properties style:use-window-font-color="true" loext:opacity="0%" style:font-name="Times New Roman" fo:font-size="12pt" fo:language="sk" fo:country="SK" officeooo:rsid="00aab9b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5" style:family="text">
      <style:text-properties style:use-window-font-color="true" loext:opacity="0%" style:font-name="Times New Roman" fo:font-size="12pt" fo:language="sk" fo:country="SK" officeooo:rsid="00b0724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<text:span text:style-name="MT2">5 260 691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3">212</text:span><text:span text:style-name="MT4">1</text:span><text:span text:style-name="MT5">946244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4-06-26T14:08:40.812000000</dc:date>
    <meta:print-date>1995-11-21T17:41:00</meta:print-date>
    <meta:editing-cycles>191</meta:editing-cycles>
    <meta:editing-duration>PT8H35M38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3" meta:character-count="9377" meta:non-whitespace-character-count="8150"/>
  </office:meta>
</office:document-meta>
</file>