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e4689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e468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ef55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aef5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418546232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Vizivarázs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243</text:span><text:span text:style-name="T7">, </text:span><text:span text:style-name="T8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62542552176472" text:continue-list="list418546232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62542552176472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254225301440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62542288324645" text:continue-list="list162542253014409" text:style-name="WW8Num5">
        <text:list-item>
          <text:p text:style-name="P120">Informácie o vlastných akciách</text:p>
        </text:list-item>
      </text:list>
      <text:list xml:id="list820462253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820462253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62542288324645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254145514200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6254145514200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e4689"/>
    </style:style>
    <style:style style:name="MT3" style:family="text">
      <style:text-properties officeooo:rsid="00aef55f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aef55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</text:span><text:span text:style-name="MT3">268 35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1</text:span><text:span text:style-name="MT6">985261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5T16:25:40.893000000</dc:date>
    <meta:print-date>1995-11-21T17:41:00</meta:print-date>
    <meta:editing-cycles>189</meta:editing-cycles>
    <meta:editing-duration>PT8H33M48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80" meta:non-whitespace-character-count="8153"/>
  </office:meta>
</office:document-meta>
</file>