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bd9483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bd948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bf87d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ba069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bc00e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font-name="Arial3" fo:font-size="10pt" fo:font-weight="bold" style:font-size-asian="10pt" style:font-weight-asian="bold" style:font-name-complex="Arial3"/>
    </style:style>
    <style:style style:name="T11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2" style:family="text">
      <style:text-properties style:font-name="Arial3" fo:font-size="10pt" style:font-size-asian="10pt" style:font-name-complex="Arial3"/>
    </style:style>
    <style:style style:name="T13" style:family="text">
      <style:text-properties style:font-name="Arial3" fo:font-size="10pt" style:font-size-asian="10pt" style:font-name-complex="Arial3" style:font-size-complex="11pt"/>
    </style:style>
    <style:style style:name="T14" style:family="text">
      <style:text-properties style:font-name="Arial3" fo:font-size="10pt" style:font-size-asian="10pt" style:font-name-complex="Arial3" style:font-size-complex="11pt" style:font-weight-complex="bold"/>
    </style:style>
    <style:style style:name="T15" style:family="text">
      <style:text-properties style:font-name="Arial3" fo:font-size="10pt" style:font-size-asian="10pt" style:font-name-complex="Arial3" style:font-weight-complex="bold"/>
    </style:style>
    <style:style style:name="T16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7" style:family="text">
      <style:text-properties style:font-name="Arial3" fo:font-size="10pt" fo:font-style="italic" style:font-size-asian="10pt" style:font-style-asian="italic" style:font-name-complex="Arial3"/>
    </style:style>
    <style:style style:name="T18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1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2" style:family="text">
      <style:text-properties style:font-name="Arial3" style:font-name-complex="Arial3" style:font-size-complex="11pt"/>
    </style:style>
    <style:style style:name="T23" style:family="text">
      <style:text-properties style:font-name="Arial3" fo:font-size="9pt" fo:font-style="italic" style:font-size-asian="9pt" style:font-style-asian="italic" style:font-name-complex="Arial3"/>
    </style:style>
    <style:style style:name="T24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5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6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8" style:family="text">
      <style:text-properties style:font-name="Arial3" fo:font-weight="bold" style:font-weight-asian="bold" style:font-name-complex="Arial3" style:font-size-complex="11pt"/>
    </style:style>
    <style:style style:name="T29" style:family="text">
      <style:text-properties officeooo:rsid="00bf87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1417514008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">T</text:span><text:span text:style-name="T29">eletipp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9">Nová Vieska 243</text:span><text:span text:style-name="T6">, </text:span><text:span text:style-name="T7">943</text:span><text:span text:style-name="T9">42</text:span><text:span text:style-name="T8"> </text:span><text:span text:style-name="T9">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2">ÚJ je súčasťou konsolidovaného celku</text:span><text:span text:style-name="T22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4">a)obchodné meno a sídlo konsolidujúcej ÚJ, ktorá zostavuje konsolidovanú účtovnú závierku za tú skupinu účtovných jednotiek konsolidovaného celku, ktorého súčasťou je aj ÚJ;</text:span><text:span text:style-name="T2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54254993370810" text:continue-list="list1417514008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0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9"><text:s/></text:span><text:span text:style-name="T15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9"><text:s/></text:span><text:span text:style-name="T15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9"><text:s/></text:span><text:span text:style-name="T15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9"><text:s/></text:span><text:span text:style-name="T15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9"><text:s/></text:span><text:span text:style-name="T15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0"><text:s/></text:span><text:span text:style-name="T14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0"><text:s/></text:span><text:span text:style-name="T14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54254993370810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0">Informácia o sume a dôvodoch vzniku jednotlivých položiek nákladov alebo výnosov, ktoré majú výnimočný rozsah</text:span><text:span text:style-name="T17"> </text:span><text:span text:style-name="T10">alebo výskyt</text:span><text:span text:style-name="T17">, </text:span><text:span text:style-name="T2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4254777676143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54255583679843" text:continue-list="list154254777676143" text:style-name="WW8Num5">
        <text:list-item>
          <text:p text:style-name="P120">Informácie o vlastných akciách</text:p>
        </text:list-item>
      </text:list>
      <text:list xml:id="list426541448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426541448" text:style-name="WW8Num9">
        <text:list-item>
          <text:p text:style-name="P132"><text:span text:style-name="T23">počet, menovitá hodnota a hodnota, za ktorú sa vlastné akcie nadobudli a ktoré účtovná jednotka má v držbe k poslednému dňu účtovného obdobia; </text:span><text:span text:style-name="T25">uvádza  sa aj ich percentuálny podiel na upísanom základnom imaní</text:span><text:span text:style-name="T18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54255583679843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4256750550766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6">Významné položky finančných povinností, ktoré sa nevykazujú v </text:span><text:span text:style-name="T21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1">O</text:span><text:span text:style-name="T16">pis a hodnota </text:span><text:span text:style-name="T21">významných </text:span><text:span text:style-name="T16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6">Celková suma významných finančných povinností a významných podmienených záväzkoch voči dcérskej </text:span><text:span text:style-name="T21">ÚJ</text:span><text:span text:style-name="T16"> a</text:span><text:span text:style-name="T21"> ÚJ s </text:span><text:span text:style-name="T16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54256750550766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6"><text:s/></text:span><text:span text:style-name="T24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7">Údaje v poznámkach sa uvádzajú za bežné účtovné obdobie. Sumy v poznámkach sa uvádzajú v celých eurách</text:span><text:span text:style-name="T24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bd9483"/>
    </style:style>
    <style:style style:name="MT3" style:family="text">
      <style:text-properties officeooo:rsid="00bf87dc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bf87d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 </text:span><text:span text:style-name="MT3">782 868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12</text:span><text:span text:style-name="MT5">2093083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7-01T15:42:54.257000000</dc:date>
    <meta:print-date>1995-11-21T17:41:00</meta:print-date>
    <meta:editing-cycles>203</meta:editing-cycles>
    <meta:editing-duration>PT8H49M52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3" meta:character-count="9378" meta:non-whitespace-character-count="8151"/>
  </office:meta>
</office:document-meta>
</file>