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Butterfly Winx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dlerova 17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991051 DIČ: <text:s/>2023683123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3-01-15">
            <text:p text:style-name="P34">15.1.2013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3-01-15">
            <text:p text:style-name="P34">15.1.2013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610680455446968971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49226740769118009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40523489" text:continue-list="list7610680455446968971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0507814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3487924950055730061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0514451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0505200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0521392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0528496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0523299" text:continue-numbering="true" text:style-name="WWNum8">
        <text:list-item>
          <text:h text:style-name="P6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0514944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0522414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0509981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40531178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0523649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0502334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0505405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0519336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40509816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0513373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2332">
            <text:p text:style-name="P10">2332</text:p>
          </table:table-cell>
          <table:table-cell table:style-name="Tabulka26.C2" office:value-type="float" office:value="4736">
            <text:p text:style-name="P10">4736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1582">
            <text:p text:style-name="P10">21582</text:p>
          </table:table-cell>
          <table:table-cell table:style-name="Tabulka26.C3" office:value-type="float" office:value="18540">
            <text:p text:style-name="P10">18540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23914">
            <text:p text:style-name="P10">23914</text:p>
          </table:table-cell>
          <table:table-cell table:style-name="Tabulka26.C6" office:value-type="float" office:value="23276">
            <text:p text:style-name="P13">23276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0509812" text:continue-numbering="true" text:style-name="WWNum8">
        <text:list-item>
          <text:h text:style-name="P63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0522703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0521494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0526251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0512106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0527284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0529533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0530618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0525581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40530164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0513771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0526214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0520179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0533770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0517106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0512317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9820">
            <text:p text:style-name="P6">9820</text:p>
          </table:table-cell>
          <table:table-cell table:style-name="Tabulka47.B3" office:value-type="float" office:value="32589">
            <text:p text:style-name="P6">32589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9820">
            <text:p text:style-name="P15">9820</text:p>
          </table:table-cell>
          <table:table-cell table:style-name="Tabulka47.B8" office:value-type="float" office:value="32589">
            <text:p text:style-name="P15">32589</text:p>
          </table:table-cell>
        </table:table-row>
      </table:table>
      <text:h text:style-name="P18" text:outline-level="1"><text:soft-page-break/></text:h>
      <text:list xml:id="list40523803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0524615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0516780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0533829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/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991051 <text:s text:c="6"/>DIČ:2023683123</text:p>
      </style:header>
      <style:footer>
        <text:p text:style-name="MP3"><text:span text:style-name="MT1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3</meta:editing-cycles>
    <meta:print-date>2018-07-01T12:12:00</meta:print-date>
    <meta:creation-date>2018-07-01T12:13:00</meta:creation-date>
    <dc:date>2024-07-01T20:26:13.90</dc:date>
    <meta:editing-duration>PT1H58S</meta:editing-duration>
    <meta:generator>OpenOffice/4.1.9$Win32 OpenOffice.org_project/419m1$Build-9805</meta:generator>
    <meta:document-statistic meta:table-count="52" meta:image-count="0" meta:object-count="0" meta:page-count="31" meta:paragraph-count="1331" meta:word-count="4013" meta:character-count="2672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