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2</text:span></text:p>
      <text:p text:style-name="P15"><text:span text:style-name="T1">Za obdobie: <text:s/>01.01.2022 - 31.12.2022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MiK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adová 186, Lednické Rovn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7341386 <text:s text:c="9"/>DIČ: <text:s/>202391819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1682262453733156312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91165089460902178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0634356" text:continue-list="list1682262453733156312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0628078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92054946897595071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0609426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0632332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624360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063066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613228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635141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0623999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620094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0610240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063015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0609574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60536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0612413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0612243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061911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816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816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0617312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0632917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063421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626706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614742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75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75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75</text:span></text:p>
          </table:table-cell>
        </table:table-row>
      </table:table>
      <text:h text:style-name="P38" text:outline-level="1"/>
      <text:list xml:id="list30611596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0625119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0632902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062681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061433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631760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632314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0608595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0615189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60798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627366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9418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9418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0616874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628353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629193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611388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37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37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103</text:span></text:p>
          </table:table-cell>
          <table:covered-table-cell/>
          <table:table-cell table:style-name="Tabuľka51.D6" office:value-type="string">
            <text:p text:style-name="P18"><text:span text:style-name="T7">9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12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9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9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7341386 <text:s text:c="17"/>DIČ</text:span><text:span text:style-name="MT1">: </text:span><text:span text:style-name="MT3">2023918193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29" meta:word-count="4112" meta:character-count="2727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