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3</text:span></text:p>
      <text:p text:style-name="P15"><text:span text:style-name="T1">Za obdobie: <text:s/>01.01.2023 - 31.12.2023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GERARDINE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Račianska 88B, Bratislava - mestská časť Nové Mesto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3275985 <text:s text:c="9"/>DIČ: <text:s/>212134186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2557089732519607018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40562406832875788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9738864" text:continue-list="list2557089732519607018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9744646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420740106328967946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9743774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9740895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25990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2599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23783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378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9773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9773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2166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2166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166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166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3824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23824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47607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47607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9716343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9727540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9728607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9735752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9717299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9743740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9729221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9726200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9742836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972269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9716665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297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297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97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297</text:span></text:p>
          </table:table-cell>
        </table:table-row>
      </table:table>
      <text:p text:style-name="P22"/>
      <text:p text:style-name="P22"/>
      <text:list xml:id="list39718185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9739443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88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2599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2787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9719046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9730031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9722629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9732094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9730402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1452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1452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1452</text:span></text:p>
          </table:table-cell>
        </table:table-row>
      </table:table>
      <text:h text:style-name="P38" text:outline-level="1"/>
      <text:list xml:id="list39739150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9729148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78054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78054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974341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9730969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70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70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9744376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9722024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9716976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9725465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9717223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9715002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9744845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148307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48307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9742447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722804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732059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9736003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99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99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1551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551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698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698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3275985 <text:s text:c="17"/>DIČ</text:span><text:span text:style-name="MT1">: </text:span><text:span text:style-name="MT3">2121341860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51" meta:word-count="4140" meta:character-count="2741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