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07247"/>
    </style:style>
    <style:style style:name="T3" style:family="text">
      <style:text-properties officeooo:rsid="00b35f4b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35f4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b3c59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b3c5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16493176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DEVILEM,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8">, </text:span><text:span text:style-name="T9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0004961616610" text:continue-list="list316493176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000496161661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000488778484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0006071115014" text:continue-list="list130004887784847" text:style-name="WW8Num5">
        <text:list-item>
          <text:p text:style-name="P120">Informácie o vlastných akciách</text:p>
        </text:list-item>
      </text:list>
      <text:list xml:id="list76018430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760184308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000607111501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000591939840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000591939840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3c59a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3c59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3 507 7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40781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7T13:00:03.945000000</dc:date>
    <meta:print-date>1995-11-21T17:41:00</meta:print-date>
    <meta:editing-cycles>194</meta:editing-cycles>
    <meta:editing-duration>PT8H38M1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8" meta:non-whitespace-character-count="8151"/>
  </office:meta>
</office:document-meta>
</file>