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Media Advice Plus s.r.o. IČO:36616575, DIČ: 2022205086, SKNACE:74.9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</text:span><text:span text:style-name="T6"> Media Advice Plus <text:s/>s.r.o.</text:span></text:p>
      <text:p text:style-name="P9">Spoločnosť bola založená 01.07.2006</text:p>
      <text:p text:style-name="P9"/>
      <text:p text:style-name="P12">2. Údaje o konsolidovanom celku </text:p>
      <text:list xml:id="list42333845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2 je 0</text:p>
      <text:p text:style-name="P12"/>
      <text:list xml:id="list42303279" text:style-name="L1">
        <text:list-header>
          <text:p text:style-name="P21">II INFORMÁCIE O PRIJATÝCH POSTUPOCH</text:p>
        </text:list-header>
      </text:list>
      <text:list xml:id="list42305392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42312301" text:style-name="L3">
        <text:list-item>
          <text:p text:style-name="P23">Spôsob oceňovania jednotlivých položiek majetku a záväzkov</text:p>
        </text:list-item>
      </text:list>
      <text:list xml:id="list42323943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2306719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2306205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2305952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2312019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2327286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2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2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2317302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2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2333353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2322331" text:style-name="RTF_5f_Num_20_17">
        <text:list-item>
          <text:p text:style-name="P34">b) Významné podmienené záväzky </text:p>
        </text:list-item>
      </text:list>
      <text:p text:style-name="P14">Spoločnosť nemá náplň pre tento bod. </text:p>
      <text:list xml:id="list42308486" text:style-name="RTF_5f_Num_20_19">
        <text:list-item>
          <text:p text:style-name="P35"/>
        </text:list-item>
      </text:list>
      <text:list xml:id="list42309137" text:style-name="RTF_5f_Num_20_18"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42324472" text:continue-list="list42308486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42329243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7-01T22:06:45.45</dc:date>
    <meta:editing-duration>PT00H31M10S</meta:editing-duration>
    <meta:editing-cycles>11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68" meta:character-count="7779"/>
    <meta:user-defined meta:name="Informácia 1"/>
    <meta:user-defined meta:name="Informácia 2"/>
    <meta:user-defined meta:name="Informácia 3"/>
    <meta:user-defined meta:name="Informácia 4"/>
  </office:meta>
</office:document-meta>
</file>