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3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HALSAT, s.r.o.</text:span></text:p>
      <text:p text:style-name="P4"><text:span text:style-name="T17">Kostoln</text:span><text:span text:style-name="T18">á</text:span><text:span text:style-name="T19"><text:s/>76</text:span><text:span text:style-name="T20"/></text:p>
      <text:p text:style-name="P4"><text:span text:style-name="T21">951 46 B</text:span><text:span text:style-name="T22">á</text:span><text:span text:style-name="T23">dice</text:span><text:span text:style-name="T24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6"><text:span text:style-name="T26">PRÍLOHA</text:span></text:p>
      <text:p text:style-name="P6"><text:span text:style-name="T27">k ro</text:span><text:span text:style-name="T28">čnej<text:s/></text:span><text:span text:style-name="T29">ú</text:span><text:span text:style-name="T30">čtovnej z</text:span><text:span text:style-name="T31">ávierke pod</text:span><text:span text:style-name="T32">ľa Opatrenia MF SR č. 4455/2003-92 zo dňa</text:span></text:p>
      <text:p text:style-name="P6"><text:span text:style-name="T33"><text:s/>31. 03. 2003</text:span></text:p>
      <text:p text:style-name="P6"><text:span text:style-name="T33">k 31. 12. 202</text:span><text:span text:style-name="T34">3</text:span><text:span text:style-name="T35"/></text:p>
      <text:p text:style-name="P7"><text:span text:style-name="T36"/></text:p>
      <text:p text:style-name="P7"><text:span text:style-name="T36"/></text:p>
      <text:p text:style-name="P8"><text:span text:style-name="T37">1.</text:span></text:p>
      <text:p text:style-name="P8"><text:span text:style-name="T37">V</text:span><text:span text:style-name="T38">šeobecn</text:span><text:span text:style-name="T39">é údaje</text:span></text:p>
      <text:p text:style-name="P9"><text:span text:style-name="T40"/></text:p>
      <text:p text:style-name="P9"><text:span text:style-name="T41">1/ Názov a sídlo ú</text:span><text:span text:style-name="T42">čtovnej jednotky:</text:span></text:p>
      <text:p text:style-name="P9"><text:span text:style-name="T43"><text:s text:c="4"/>HALSAT, s.r.o.</text:span></text:p>
      <text:p text:style-name="P9"><text:span text:style-name="T44"><text:s text:c="4"/>Kostoln</text:span><text:span text:style-name="T45">á</text:span><text:span text:style-name="T46"><text:s/>76</text:span><text:span text:style-name="T47"/></text:p>
      <text:p text:style-name="P9"><text:span text:style-name="T47"><text:s text:c="4"/></text:span><text:span text:style-name="T48">951 46 B</text:span><text:span text:style-name="T49">á</text:span><text:span text:style-name="T50">dice</text:span><text:span text:style-name="T51"/></text:p>
      <text:list text:style-name="L10">
        <text:list-item>
          <text:p text:style-name="P10"><text:span text:style-name="T51">dátum zalo</text:span><text:span text:style-name="T52">ženia spoločnosti:<text:tab/><text:s text:c="2"/>31.01.2007</text:span></text:p>
        </text:list-item>
        <text:list-item>
          <text:p text:style-name="P10"><text:span text:style-name="T53">zápis do obchodného registra: <text:tab/><text:s text:c="2"/>31.01.2007</text:span></text:p>
        </text:list-item>
        <text:list-item>
          <text:p text:style-name="P10"><text:span text:style-name="T53">I</text:span><text:span text:style-name="T54">ČO:<text:tab/><text:s text:c="38"/>36 732 133<text:tab/><text:tab/><text:s text:c="2"/></text:span></text:p>
        </text:list-item>
      </text:list>
      <text:p text:style-name="P11"><text:span text:style-name="T55"/></text:p>
      <text:p text:style-name="P11"><text:span text:style-name="T56">2/ Hlavné<text:s/></text:span><text:span text:style-name="T57">činnosti spoločnosti podľa v</text:span><text:span text:style-name="T58">ýpisu z obchodného registra</text:span></text:p>
      <text:p text:style-name="P11"><text:span text:style-name="T59"/></text:p>
      <text:p text:style-name="P11"><text:span text:style-name="T60">kúpa tovaru na ú</text:span><text:span text:style-name="T61">čely jeho predaja konečn</text:span><text:span text:style-name="T62">ému spotrebite</text:span><text:span text:style-name="T63">ľovi (maloobchod) v rozsahu voľn</text:span><text:span text:style-name="T64">ých<text:s/></text:span><text:span text:style-name="T65">živnost</text:span><text:span text:style-name="T66">í</text:span></text:p>
      <text:p text:style-name="P11"><text:span text:style-name="T67">kúpa tovaru na ú</text:span><text:span text:style-name="T68">čely jeho predaja in</text:span><text:span text:style-name="T69">ým prevádzkovate</text:span><text:span text:style-name="T70">ľom živnosti (veľkoobchod) v rozsahu voľn</text:span><text:span text:style-name="T71">ých<text:s/></text:span><text:span text:style-name="T72">živnost</text:span><text:span text:style-name="T73">í</text:span></text:p>
      <text:p text:style-name="P11"><text:span text:style-name="T74">sprostredkovanie obchodu v rozsahu vo</text:span><text:span text:style-name="T75">ľnej živnosti</text:span></text:p>
      <text:p text:style-name="P11"><text:span text:style-name="T76">montá</text:span><text:span text:style-name="T77">ž a<text:s/></text:span><text:span text:style-name="T78">údr</text:span><text:span text:style-name="T79">žba satelitn</text:span><text:span text:style-name="T80">ých súprav</text:span></text:p>
      <text:p text:style-name="P11"><text:span text:style-name="T81">reklamná a propaga</text:span><text:span text:style-name="T82">čn</text:span><text:span text:style-name="T83">á<text:s/></text:span><text:span text:style-name="T84">činnosť</text:span></text:p>
      <text:p text:style-name="P11"><text:span text:style-name="T85">nákladná cestná doprava vykonávaná vozidlami do celkovej hmotnosti 3,5 t vrátane prípojného vozidla</text:span></text:p>
      <text:p text:style-name="P11"><text:span text:style-name="T85">neverejná osobná cestná motorová doprava vykonávaná vozidlami do 9 miest vrátane vodi</text:span><text:span text:style-name="T86">ča</text:span></text:p>
      <text:p text:style-name="P11"><text:span text:style-name="T87">protektorovanie a prestavba gumových pneumatík</text:span></text:p>
      <text:p text:style-name="P11"><text:span text:style-name="T87">predaj ojazdených motorových vozidiel</text:span></text:p>
      <text:p text:style-name="P11"><text:span text:style-name="T87">spracovanie údajov</text:span></text:p>
      <text:p text:style-name="P11"><text:span text:style-name="T88"/></text:p>
      <text:p text:style-name="P11"><text:span text:style-name="T89">3/<text:s/></text:span><text:span text:style-name="T90">Štatut</text:span><text:span text:style-name="T91">árny orgán:</text:span></text:p>
      <text:p text:style-name="P11"><text:span text:style-name="T92"><text:s text:c="4"/></text:span></text:p>
      <text:p text:style-name="P11"><text:span text:style-name="T93"><text:s text:c="4"/>konate</text:span><text:span text:style-name="T94">ľ<text:s text:c="6"/></text:span><text:span text:style-name="T95">–</text:span><text:span text:style-name="T96"><text:s/>Ing.</text:span><text:span text:style-name="T97"><text:s/>Pavol Halenár</text:span></text:p>
      <text:p text:style-name="P11"><text:span text:style-name="T98"><text:s text:c="25"/>Dunajská 14, 949 01 Nitra</text:span></text:p>
      <text:p text:style-name="P11"><text:span text:style-name="T98"/></text:p>
      <text:p text:style-name="P11"><text:span text:style-name="T99"><text:s text:c="22"/>-<text:s text:c="2"/>Ing. Pavol Halen</text:span><text:span text:style-name="T100">á</text:span><text:span text:style-name="T101">r</text:span></text:p>
      <text:p text:style-name="P11"><text:span text:style-name="T101"><text:s text:c="26"/>Fialkov</text:span><text:span text:style-name="T102">á</text:span><text:span text:style-name="T103"><text:s/>2709/33</text:span></text:p>
      <text:p text:style-name="P11"><text:span text:style-name="T103"><text:s text:c="26"/>900 42 Dunajsk</text:span><text:span text:style-name="T104">á</text:span><text:span text:style-name="T105"><text:s/>Lu</text:span><text:span text:style-name="T106">žn</text:span><text:span text:style-name="T107">á</text:span><text:span text:style-name="T108"/></text:p>
      <text:p text:style-name="P11"><text:span text:style-name="T109"><text:s text:c="20"/></text:span><text:span text:style-name="T110"/></text:p>
      <text:p text:style-name="P11"><text:span text:style-name="T110"><text:s text:c="23"/></text:span></text:p>
      <text:p text:style-name="P11"><text:span text:style-name="T110"><text:s text:c="23"/></text:span></text:p>
      <text:p text:style-name="P12"><text:span text:style-name="T110"><text:s text:c="19"/></text:span></text:p>
      <text:p text:style-name="P13"><text:span text:style-name="T111">4/<text:s/></text:span><text:span text:style-name="T112">Štrukt</text:span><text:span text:style-name="T113">úra spolo</text:span><text:span text:style-name="T114">čn</text:span><text:span text:style-name="T115">íkov s uvedením vý</text:span><text:span text:style-name="T116">šky ich podielu na z</text:span><text:span text:style-name="T117">ákladnom imaní spolo</text:span><text:span text:style-name="T118">čnosti:</text:span></text:p>
      <text:p text:style-name="P14"><text:span text:style-name="T119"/></text:p>
      <text:p text:style-name="P14"><text:span text:style-name="T120"><text:tab/>Základné imanie spolo</text:span><text:span text:style-name="T121">čnosti predstavuje 6 639,-- Eur.</text:span></text:p>
      <text:p text:style-name="P14"><text:span text:style-name="T122"/></text:p>
      <text:p text:style-name="P14"><text:span text:style-name="T123"><text:s/><text:tab/></text:span><text:span text:style-name="T124">Ing.</text:span><text:span text:style-name="T125">Pavol Halenár<text:s text:c="11"/>-<text:s text:c="2"/></text:span><text:span text:style-name="T126">3 320</text:span><text:span text:style-name="T127">,-- Eur</text:span></text:p>
      <text:p text:style-name="P14"><text:span text:style-name="T127"/></text:p>
      <text:p text:style-name="P14"><text:span text:style-name="T128"><text:s text:c="4"/>Ing.Pavol Halen</text:span><text:span text:style-name="T129">á</text:span><text:span text:style-name="T130">r<text:s text:c="11"/>-<text:s text:c="3"/>3 319,-- Eur<text:s text:c="2"/></text:span><text:span text:style-name="T131"/></text:p>
      <text:p text:style-name="P14"><text:span text:style-name="T131"><text:s text:c="10"/></text:span></text:p>
      <text:p text:style-name="P14"><text:span text:style-name="T132"/></text:p>
      <text:p text:style-name="P14"><text:span text:style-name="T133"><text:tab/></text:span></text:p>
      <text:p text:style-name="P14"><text:span text:style-name="T133"><text:tab/>Podiel jednotlivých spolo</text:span><text:span text:style-name="T134">čn</text:span><text:span text:style-name="T135">íkov na základnom imaní spolo</text:span><text:span text:style-name="T136">čnosti predstavuje:</text:span></text:p>
      <text:p text:style-name="P14"><text:span text:style-name="T137"/></text:p>
      <text:p text:style-name="P14"><text:span text:style-name="T138"><text:tab/></text:span><text:span text:style-name="T139">Ing.<text:s/></text:span><text:span text:style-name="T140">Pavol Halenár<text:s text:c="7"/>-<text:s/></text:span><text:span text:style-name="T141">50</text:span><text:span text:style-name="T142">%</text:span></text:p>
      <text:p text:style-name="P14"><text:span text:style-name="T143"><text:s text:c="4"/>Ing. Pavol Halen</text:span><text:span text:style-name="T144">á</text:span><text:span text:style-name="T145">r<text:s text:c="8"/>- 50%</text:span><text:span text:style-name="T146"><text:s text:c="4"/></text:span></text:p>
      <text:p text:style-name="P14"><text:span text:style-name="T147"/></text:p>
      <text:p text:style-name="P14"><text:span text:style-name="T148">5/ Názov a sídlo podniku, ktorý zostavuje konsolidovanú ú</text:span><text:span text:style-name="T149">čtovn</text:span><text:span text:style-name="T150">ú závierku za najvä</text:span><text:span text:style-name="T151">čšiu </text:span></text:p>
      <text:p text:style-name="P14"><text:span text:style-name="T152"><text:s text:c="4"/>skupinu podnikov:</text:span></text:p>
      <text:p text:style-name="P14"><text:span text:style-name="T153"/></text:p>
      <text:p text:style-name="P14"><text:span text:style-name="T154"><text:tab/>Konsolidovanú ú</text:span><text:span text:style-name="T155">čtovn</text:span><text:span text:style-name="T156">ú závierku ú</text:span><text:span text:style-name="T157">čtovn</text:span><text:span text:style-name="T158">á jednotka nezostavuje.</text:span></text:p>
      <text:p text:style-name="P14"><text:span text:style-name="T159"/></text:p>
      <text:p text:style-name="P14"><text:span text:style-name="T159"/></text:p>
      <text:p text:style-name="P14"><text:span text:style-name="T160">6/ Názov a sídlo podniku, ktorý zostavuje konsolidovanú ú</text:span><text:span text:style-name="T161">čtovn</text:span><text:span text:style-name="T162">ú závierku za najmen</text:span><text:span text:style-name="T163">šiu </text:span></text:p>
      <text:p text:style-name="P14"><text:span text:style-name="T164"><text:s text:c="4"/>skupinu podnikov:</text:span></text:p>
      <text:p text:style-name="P14"><text:span text:style-name="T165"><text:tab/>Nie je.</text:span></text:p>
      <text:p text:style-name="P14"><text:span text:style-name="T166"/></text:p>
      <text:p text:style-name="P14"><text:span text:style-name="T167">7/ Názov, sídlo a právna forma podnikov v ktorých je spolo</text:span><text:span text:style-name="T168">čnosť neobmedzen</text:span><text:span text:style-name="T169">ým ru</text:span><text:span text:style-name="T170">čiacim </text:span></text:p>
      <text:p text:style-name="P14"><text:span text:style-name="T171"><text:s text:c="4"/>spolo</text:span><text:span text:style-name="T172">čn</text:span><text:span text:style-name="T173">íkom:</text:span></text:p>
      <text:p text:style-name="P14"><text:span text:style-name="T174"><text:tab/>V ú</text:span><text:span text:style-name="T175">čtovnej jednotke nie je.</text:span></text:p>
      <text:p text:style-name="P14"><text:span text:style-name="T176"/></text:p>
      <text:p text:style-name="P14"><text:span text:style-name="T177">8/ Priemerný po</text:span><text:span text:style-name="T178">čet pracovn</text:span><text:span text:style-name="T179">íkov po</text:span><text:span text:style-name="T180">čas<text:s/></text:span><text:span text:style-name="T181">ú</text:span><text:span text:style-name="T182">čtovn</text:span><text:span text:style-name="T183">ého obdobia:</text:span></text:p>
      <text:p text:style-name="P14"><text:span text:style-name="T184"><text:tab/>Spolo</text:span><text:span text:style-name="T185">čnosť počas<text:s/></text:span><text:span text:style-name="T186">ú</text:span><text:span text:style-name="T187">čtovn</text:span><text:span text:style-name="T188">ého obdobia nemala<text:s/></text:span><text:span text:style-name="T189">žiadnych zamestnancov.</text:span></text:p>
      <text:p text:style-name="P14"><text:span text:style-name="T190"/></text:p>
      <text:p text:style-name="P14"><text:span text:style-name="T191">9/ Dôvod pre zostavenie ú</text:span><text:span text:style-name="T192">čtovnej z</text:span><text:span text:style-name="T193">ávierky:</text:span></text:p>
      <text:p text:style-name="P14"><text:span text:style-name="T194"><text:tab/>Ú</text:span><text:span text:style-name="T195">čtovn</text:span><text:span text:style-name="T196">á závierka v spolo</text:span><text:span text:style-name="T197">čnosti je riadna, po ukončen</text:span><text:span text:style-name="T198">í ú</text:span><text:span text:style-name="T199">čtovn</text:span><text:span text:style-name="T200">ého roka vyplývajúcej za zákona o ú</text:span><text:span text:style-name="T201">čtovn</text:span><text:span text:style-name="T202">íctve § 19.</text:span></text:p>
      <text:p text:style-name="P14"><text:span text:style-name="T203"><text:s text:c="4"/>Ro</text:span><text:span text:style-name="T204">čn</text:span><text:span text:style-name="T205">á ú</text:span><text:span text:style-name="T206">čtovn</text:span><text:span text:style-name="T207">á závierka k 31. 12. 202</text:span><text:span text:style-name="T208">3</text:span><text:span text:style-name="T209"><text:s/>bola zostavená za predpokladu nepretr</text:span><text:span text:style-name="T210">žit</text:span><text:span text:style-name="T211">ého pokra</text:span><text:span text:style-name="T212">čovania jej činnosti.</text:span></text:p>
      <text:p text:style-name="P14"><text:span text:style-name="T213"/></text:p>
      <text:p text:style-name="P14"><text:span text:style-name="T214">10/ Vý</text:span><text:span text:style-name="T215">ška hlasovac</text:span><text:span text:style-name="T216">ích práv:</text:span></text:p>
      <text:p text:style-name="P14"><text:span text:style-name="T217"><text:tab/></text:span><text:span text:style-name="T218">Ing.<text:s/></text:span><text:span text:style-name="T219">Pavol Halenár<text:s text:c="5"/>-<text:s/></text:span><text:span text:style-name="T220">5</text:span><text:span text:style-name="T221">0%</text:span></text:p>
      <text:p text:style-name="P14"><text:span text:style-name="T222"><text:s text:c="4"/>Ing. Pavol Halen</text:span><text:span text:style-name="T223">á</text:span><text:span text:style-name="T224">r<text:s text:c="5"/>- 50%</text:span><text:span text:style-name="T225"><text:s text:c="4"/></text:span></text:p>
      <text:p text:style-name="P14"><text:span text:style-name="T225"><text:tab/></text:span></text:p>
      <text:p text:style-name="P15"><text:span text:style-name="T226">II.</text:span></text:p>
      <text:p text:style-name="P15"><text:span text:style-name="T227"><text:s text:c="5"/></text:span><text:span text:style-name="T228">Informácie o ú</text:span><text:span text:style-name="T229">čtovn</text:span><text:span text:style-name="T230">ých metódach a v</text:span><text:span text:style-name="T231">šeobecn</text:span><text:span text:style-name="T232">ých ú</text:span><text:span text:style-name="T233">čtovn</text:span><text:span text:style-name="T234">ých zásadách.</text:span></text:p>
      <text:p text:style-name="P16"><text:span text:style-name="T235"/></text:p>
      <text:p text:style-name="P16"><text:span text:style-name="T236"><text:s text:c="5"/>Od zalo</text:span><text:span text:style-name="T237">ženia spoločnosť použ</text:span><text:span text:style-name="T238">íva podvojné ú</text:span><text:span text:style-name="T239">čtovn</text:span><text:span text:style-name="T240">íctvo.</text:span></text:p>
      <text:p text:style-name="P16"><text:span text:style-name="T241"/></text:p>
      <text:p text:style-name="P16"><text:span text:style-name="T242"><text:s text:c="5"/>Ú</text:span><text:span text:style-name="T243">čtovn</text:span><text:span text:style-name="T244">é doklady sú ozna</text:span><text:span text:style-name="T245">čen</text:span><text:span text:style-name="T246">é vlastným<text:s/></text:span><text:span text:style-name="T247">č</text:span><text:span text:style-name="T248">íslovaním pod</text:span><text:span text:style-name="T249">ľa druhu<text:s/></text:span><text:span text:style-name="T250">ú</text:span><text:span text:style-name="T251">čtovn</text:span><text:span text:style-name="T252">ého<text:s text:c="4"/>dokladu chronologicky.</text:span></text:p>
      <text:p text:style-name="P16"><text:span text:style-name="T253"/></text:p>
      <text:p text:style-name="P17"><text:span text:style-name="T254"><text:tab/>Ú</text:span><text:span text:style-name="T255">čtovn</text:span><text:span text:style-name="T256">é dáta sú spracované na po</text:span><text:span text:style-name="T257">č</text:span><text:span text:style-name="T258">íta</text:span><text:span text:style-name="T259">či. Použ</text:span><text:span text:style-name="T260">íva sa software fi MRP Brezno, ktorý <text:tab/>zodpovedá<text:s text:c="2"/>po</text:span><text:span text:style-name="T261">žiadavk</text:span><text:span text:style-name="T262">ám, uvedených v zákone<text:s/></text:span><text:span text:style-name="T263">č 563/1991 Zb., o<text:s/></text:span><text:span text:style-name="T264">ú</text:span><text:span text:style-name="T265">čtovn</text:span><text:span text:style-name="T266">íctve. </text:span></text:p>
      <text:p text:style-name="P17"><text:span text:style-name="T267"/></text:p>
      <text:p text:style-name="P17"><text:span text:style-name="T268"><text:tab/>Ú</text:span><text:span text:style-name="T269">čtovn</text:span><text:span text:style-name="T270">é zápisy sa preukazujú ú</text:span><text:span text:style-name="T271">čtovn</text:span><text:span text:style-name="T272">ými dokladmi. Tieto sú ulo</text:span><text:span text:style-name="T273">žen</text:span><text:span text:style-name="T274">é priamo v mieste <text:tab/>sídla spolo</text:span><text:span text:style-name="T275">čnosti, na nosičoch d</text:span><text:span text:style-name="T276">át.</text:span></text:p>
      <text:p text:style-name="P17"><text:span text:style-name="T277"/></text:p>
      <text:p text:style-name="P17"><text:span text:style-name="T277"/></text:p>
      <text:p text:style-name="P17"><text:span text:style-name="T277"/></text:p>
      <text:p text:style-name="P17"><text:span text:style-name="T278">1/ Spôsoby ocenenia zlo</text:span><text:span text:style-name="T279">žiek majetku:</text:span></text:p>
      <text:p text:style-name="P17"><text:span text:style-name="T280"/></text:p>
      <text:p text:style-name="P17"><text:span text:style-name="T281">a/ Dlhodobý nehmotný majetok nakupovaný</text:span></text:p>
      <text:p text:style-name="P18"><text:span text:style-name="T282"><text:s text:c="4"/>Ú</text:span><text:span text:style-name="T283">čtovn</text:span><text:span text:style-name="T284">á jednotka oce</text:span><text:span text:style-name="T285">ňuje dlhodob</text:span><text:span text:style-name="T286">ý nehmotný majetok obstarávacou cenou.</text:span></text:p>
      <text:p text:style-name="P18"><text:span text:style-name="T287"/></text:p>
      <text:p text:style-name="P18"><text:span text:style-name="T288">b/ Oce</text:span><text:span text:style-name="T289">ňovanie dlhodob</text:span><text:span text:style-name="T290">ého nehmotného majetku vytvoreného vlastnou<text:s/></text:span><text:span text:style-name="T291">činnosťou </text:span></text:p>
      <text:p text:style-name="P18"><text:span text:style-name="T292"><text:tab/>Ú</text:span><text:span text:style-name="T293">čtovn</text:span><text:span text:style-name="T294">á jednotka v roku 202</text:span><text:span text:style-name="T295">3</text:span><text:span text:style-name="T296"><text:s/>nevytvárala majetok vlastnou<text:s/></text:span><text:span text:style-name="T297">činnosťou.</text:span></text:p>
      <text:p text:style-name="P18"><text:span text:style-name="T298"/></text:p>
      <text:p text:style-name="P18"><text:span text:style-name="T299">c/ Dlhodobý hmotný majetok nakupovaný</text:span></text:p>
      <text:p text:style-name="P18"><text:span text:style-name="T300"><text:tab/>Spolo</text:span><text:span text:style-name="T301">čnosť dlhodob</text:span><text:span text:style-name="T302">ý hmotný majetok oce</text:span><text:span text:style-name="T303">ňuje v n</text:span><text:span text:style-name="T304">ákupnej cene.</text:span></text:p>
      <text:p text:style-name="P18"><text:span text:style-name="T305"/></text:p>
      <text:p text:style-name="P18"><text:span text:style-name="T305"/></text:p>
      <text:p text:style-name="P18"><text:span text:style-name="T306">d/ Oce</text:span><text:span text:style-name="T307">ňovanie dlhodob</text:span><text:span text:style-name="T308">ého hmotného majetku vytvoreného vlastnou<text:s/></text:span><text:span text:style-name="T309">činnosťou </text:span></text:p>
      <text:p text:style-name="P18"><text:span text:style-name="T310"><text:tab/>Ú</text:span><text:span text:style-name="T311">čtovn</text:span><text:span text:style-name="T312">á jednotka v roku 202</text:span><text:span text:style-name="T313">3</text:span><text:span text:style-name="T314"><text:s/>nevytvárala majetok vlastnou<text:s/></text:span><text:span text:style-name="T315">činnosťou.</text:span></text:p>
      <text:p text:style-name="P18"><text:span text:style-name="T316"/></text:p>
      <text:p text:style-name="P18"><text:span text:style-name="T317">e/ Ocenenie finan</text:span><text:span text:style-name="T318">čn</text:span><text:span text:style-name="T319">ých investícií</text:span></text:p>
      <text:p text:style-name="P19"><text:span text:style-name="T320"><text:tab/>Ú</text:span><text:span text:style-name="T321">čtovn</text:span><text:span text:style-name="T322">á jednotka nemá v majetku finan</text:span><text:span text:style-name="T323">čn</text:span><text:span text:style-name="T324">é investície.</text:span></text:p>
      <text:p text:style-name="P19"><text:span text:style-name="T325"/></text:p>
      <text:p text:style-name="P19"><text:span text:style-name="T326">f/ Zásady oce</text:span><text:span text:style-name="T327">ňovania nakupovan</text:span><text:span text:style-name="T328">ých zásob</text:span></text:p>
      <text:p text:style-name="P19"><text:span text:style-name="T329"><text:tab/>Zásoby tovaru oce</text:span><text:span text:style-name="T330">ňuje<text:s/></text:span><text:span text:style-name="T331">ú</text:span><text:span text:style-name="T332">čtovn</text:span><text:span text:style-name="T333">á jednotka obstarávacími cenami.</text:span></text:p>
      <text:p text:style-name="P19"><text:span text:style-name="T334"/></text:p>
      <text:p text:style-name="P19"><text:span text:style-name="T335">g/ Oce</text:span><text:span text:style-name="T336">ňovanie z</text:span><text:span text:style-name="T337">ásob vytvorených vlastnou výrobou </text:span></text:p>
      <text:p text:style-name="P19"><text:span text:style-name="T338"><text:tab/>Podnik nevytváral zásoby vlastnou výrobou.</text:span></text:p>
      <text:p text:style-name="P19"><text:span text:style-name="T339"/></text:p>
      <text:p text:style-name="P19"><text:span text:style-name="T340">h/ Poh</text:span><text:span text:style-name="T341">ľad</text:span><text:span text:style-name="T342">ávky</text:span></text:p>
      <text:p text:style-name="P19"><text:span text:style-name="T343"><text:tab/>Poh</text:span><text:span text:style-name="T344">ľad</text:span><text:span text:style-name="T345">ávky sú oce</text:span><text:span text:style-name="T346">ňovan</text:span><text:span text:style-name="T347">é skuto</text:span><text:span text:style-name="T348">čnou hodnotou.</text:span></text:p>
      <text:p text:style-name="P19"><text:span text:style-name="T349"/></text:p>
      <text:p text:style-name="P19"><text:span text:style-name="T350">i/ Finan</text:span><text:span text:style-name="T351">čn</text:span><text:span text:style-name="T352">ý majetok</text:span></text:p>
      <text:p text:style-name="P19"><text:span text:style-name="T353"><text:tab/>Finan</text:span><text:span text:style-name="T354">čn</text:span><text:span text:style-name="T355">ý majetok v mene euro sa oce</text:span><text:span text:style-name="T356">ňuje nomin</text:span><text:span text:style-name="T357">álnou hodnotou.</text:span></text:p>
      <text:p text:style-name="P19"><text:span text:style-name="T358"/></text:p>
      <text:p text:style-name="P19"><text:span text:style-name="T359">j/ Prechodné ú</text:span><text:span text:style-name="T360">čty akt</text:span><text:span text:style-name="T361">ív</text:span></text:p>
      <text:p text:style-name="P19"><text:span text:style-name="T362"><text:tab/>V sú</text:span><text:span text:style-name="T363">časnej dobe spoločnosť ne</text:span><text:span text:style-name="T364">ú</text:span><text:span text:style-name="T365">čtovala na<text:s/></text:span><text:span text:style-name="T366">ú</text:span><text:span text:style-name="T367">čte: n</text:span><text:span text:style-name="T368">áklady budúcich období.</text:span></text:p>
      <text:p text:style-name="P19"><text:span text:style-name="T369"/></text:p>
      <text:p text:style-name="P19"><text:span text:style-name="T370">k/ Rezervy</text:span></text:p>
      <text:p text:style-name="P19"><text:span text:style-name="T371"><text:tab/>Rezervy a kurzové straty sú oce</text:span><text:span text:style-name="T372">ňovan</text:span><text:span text:style-name="T373">é skuto</text:span><text:span text:style-name="T374">čnou hodnotou.</text:span></text:p>
      <text:p text:style-name="P19"><text:span text:style-name="T375"/></text:p>
      <text:p text:style-name="P19"><text:span text:style-name="T376">l/ Záväzky</text:span></text:p>
      <text:p text:style-name="P19"><text:span text:style-name="T377"><text:tab/>Záväzky sú oce</text:span><text:span text:style-name="T378">ňovan</text:span><text:span text:style-name="T379">é skuto</text:span><text:span text:style-name="T380">čnou hodnotou.</text:span></text:p>
      <text:p text:style-name="P19"><text:span text:style-name="T381"/></text:p>
      <text:p text:style-name="P19"><text:span text:style-name="T382">m/ Prechodné ú</text:span><text:span text:style-name="T383">čty pas</text:span><text:span text:style-name="T384">ív</text:span></text:p>
      <text:p text:style-name="P19"><text:span text:style-name="T385"><text:tab/>V sú</text:span><text:span text:style-name="T386">časnej doba spoločnosť ne</text:span><text:span text:style-name="T387">ú</text:span><text:span text:style-name="T388">čtovala na<text:s/></text:span><text:span text:style-name="T389">ú</text:span><text:span text:style-name="T390">čte dohadn</text:span><text:span text:style-name="T391">é ú</text:span><text:span text:style-name="T392">čty pas</text:span><text:span text:style-name="T393">ívne.</text:span></text:p>
      <text:p text:style-name="P19"><text:span text:style-name="T394"/></text:p>
      <text:p text:style-name="P19"><text:span text:style-name="T395">n/ Spôsob ocenenia darovaného majetku.</text:span></text:p>
      <text:p text:style-name="P19"><text:span text:style-name="T396"><text:tab/>Ú</text:span><text:span text:style-name="T397">čtovn</text:span><text:span text:style-name="T398">á jednotka nemá darovaný majetok.</text:span></text:p>
      <text:p text:style-name="P19"><text:span text:style-name="T399"/></text:p>
      <text:p text:style-name="P19"><text:span text:style-name="T400">o/ Spôsob ocenenia majetku nadobudnutého privatizáciou.</text:span></text:p>
      <text:p text:style-name="P19"><text:span text:style-name="T401"><text:tab/>Podnik v be</text:span><text:span text:style-name="T402">žnom roku neobstaral majetok privatiz</text:span><text:span text:style-name="T403">áciu. </text:span></text:p>
      <text:p text:style-name="P19"><text:span text:style-name="T404"/></text:p>
      <text:p text:style-name="P19"><text:span text:style-name="T404"/></text:p>
      <text:p text:style-name="P19"><text:span text:style-name="T404"/></text:p>
      <text:p text:style-name="P19"><text:span text:style-name="T405">Ved</text:span><text:span text:style-name="T406">ľajšie n</text:span><text:span text:style-name="T407">áklady súvisiace s obstaraním:</text:span></text:p>
      <text:p text:style-name="P19"><text:span text:style-name="T408"/></text:p>
      <text:p text:style-name="P19"><text:span text:style-name="T409">Prepravné náklad, poplatky súvisiace s obstaraním tovarov.</text:span></text:p>
      <text:p text:style-name="P19"><text:span text:style-name="T410">1/ Spôsob zostavenia odpisového plánu:</text:span></text:p>
      <text:p text:style-name="P19"><text:span text:style-name="T411"><text:tab/>Spolo</text:span><text:span text:style-name="T412">čnosť nem</text:span><text:span text:style-name="T413">á dlhodobý hmotný majetok.</text:span></text:p>
      <text:p text:style-name="P19"><text:span text:style-name="T414"/></text:p>
      <text:p text:style-name="P19"><text:span text:style-name="T415">2/ Opravné polo</text:span><text:span text:style-name="T416">žky:</text:span></text:p>
      <text:p text:style-name="P19"><text:span text:style-name="T417"><text:tab/>V be</text:span><text:span text:style-name="T418">žnom roku neboli podnikom vytvoren</text:span><text:span text:style-name="T419">é opravné polo</text:span><text:span text:style-name="T420">žky na hmotn</text:span><text:span text:style-name="T421">ý majetok.</text:span></text:p>
      <text:p text:style-name="P19"><text:span text:style-name="T422"/></text:p>
      <text:p text:style-name="P19"><text:span text:style-name="T423">3/ Prepo</text:span><text:span text:style-name="T424">čet<text:s/></text:span><text:span text:style-name="T425">údajov v cudzích menách na slovenskú menu:</text:span></text:p>
      <text:p text:style-name="P19"><text:span text:style-name="T426"><text:tab/>Firma v zahrani</text:span><text:span text:style-name="T427">čnej mene ne</text:span><text:span text:style-name="T428">ú</text:span><text:span text:style-name="T429">čtuje. </text:span></text:p>
      <text:p text:style-name="P19"><text:span text:style-name="T430"/></text:p>
      <text:p text:style-name="P19"><text:span text:style-name="T431">4/ Zmeny:</text:span></text:p>
      <text:p text:style-name="P19"><text:span text:style-name="T432"><text:tab/>Spôsoby oce</text:span><text:span text:style-name="T433">ňovania, odpisovania, postupov<text:s/></text:span><text:span text:style-name="T434">ú</text:span><text:span text:style-name="T435">čtovania sa v priebehu bežn</text:span><text:span text:style-name="T436">ého roka nemenili.</text:span></text:p>
      <text:p text:style-name="P19"><text:span text:style-name="T437"/></text:p>
      <text:p text:style-name="P19"><text:span text:style-name="T437"/></text:p>
      <text:p text:style-name="P19"><text:span text:style-name="T438">III.</text:span></text:p>
      <text:p text:style-name="P19"><text:span text:style-name="T438">Dopl</text:span><text:span text:style-name="T439">ňuj</text:span><text:span text:style-name="T440">úce informácie k výkazom ú</text:span><text:span text:style-name="T441">čtovnej z</text:span><text:span text:style-name="T442">ávierky</text:span></text:p>
      <text:p text:style-name="P19"><text:span text:style-name="T443"/></text:p>
      <text:p text:style-name="P19"><text:span text:style-name="T444">1/ Informácie o pohybe investi</text:span><text:span text:style-name="T445">čn</text:span><text:span text:style-name="T446">ého majetku</text:span></text:p>
      <text:p text:style-name="P19"><text:span text:style-name="T447"/></text:p>
      <text:p text:style-name="P19"><text:span text:style-name="T448">2/ Ú</text:span><text:span text:style-name="T449">čtovn</text:span><text:span text:style-name="T450">á jednotka nemá vytvorený dcérsky, spolo</text:span><text:span text:style-name="T451">čn</text:span><text:span text:style-name="T452">ý ani pridru</text:span><text:span text:style-name="T453">žen</text:span><text:span text:style-name="T454">ý podnik.</text:span></text:p>
      <text:p text:style-name="P19"><text:span text:style-name="T455"/></text:p>
      <text:p text:style-name="P19"><text:span text:style-name="T456">3/ ZÁSOBY</text:span></text:p>
      <text:p text:style-name="P19"><text:span text:style-name="T457">Firma v r. 202</text:span><text:span text:style-name="T458">3</text:span><text:span text:style-name="T459"><text:s/>ú</text:span><text:span text:style-name="T460">čtovala n</text:span><text:span text:style-name="T461">ákup materiálu a tovaru v obstarávacej cene. </text:span></text:p>
      <text:p text:style-name="P19"><text:span text:style-name="T462"/></text:p>
      <text:p text:style-name="P19"><text:span text:style-name="T463">4/ POH</text:span><text:span text:style-name="T464">ĽAD</text:span><text:span text:style-name="T465">ÁVKY</text:span></text:p>
      <text:list text:style-name="L20">
        <text:list-item>
          <text:p text:style-name="P20"><text:span text:style-name="T466">ú</text:span><text:span text:style-name="T467">čtovn</text:span><text:span text:style-name="T468">á jednotka nemá poh</text:span><text:span text:style-name="T469">ľad</text:span><text:span text:style-name="T470">ávky kryté zálo</text:span><text:span text:style-name="T471">žn</text:span><text:span text:style-name="T472">ým právom,</text:span></text:p>
        </text:list-item>
        <text:list-item>
          <text:p text:style-name="P20"><text:span text:style-name="T473">ú</text:span><text:span text:style-name="T474">čtovn</text:span><text:span text:style-name="T475">á jednotka nemá odlo</text:span><text:span text:style-name="T476">žen</text:span><text:span text:style-name="T477">ú da</text:span><text:span text:style-name="T478">ňov</text:span><text:span text:style-name="T479">ú poh</text:span><text:span text:style-name="T480">ľad</text:span><text:span text:style-name="T481">ávku,</text:span></text:p>
        </text:list-item>
        <text:list-item>
          <text:p text:style-name="P20"><text:span text:style-name="T482">ú</text:span><text:span text:style-name="T483">čtovn</text:span><text:span text:style-name="T484">á jednotka nemá poh</text:span><text:span text:style-name="T485">ľad</text:span><text:span text:style-name="T486">ávky vo</text:span><text:span text:style-name="T487">či spriaznen</text:span><text:span text:style-name="T488">ým osobám.</text:span></text:p>
        </text:list-item>
      </text:list>
      <text:p text:style-name="P21"><text:span text:style-name="T489"/></text:p>
      <text:p text:style-name="P21"><text:span text:style-name="T490">5/ Údaje o FINAN</text:span><text:span text:style-name="T491">ČNOM MAJETKU</text:span></text:p>
      <text:p text:style-name="P21"><text:span text:style-name="T492"><text:tab/>Ú</text:span><text:span text:style-name="T493">čtovn</text:span><text:span text:style-name="T494">á jednotka má finan</text:span><text:span text:style-name="T495">čn</text:span><text:span text:style-name="T496">ý majetok v nasledujúcom<text:s/></text:span><text:span text:style-name="T497">členen</text:span><text:span text:style-name="T498">í:</text:span></text:p>
      <text:list text:style-name="L22">
        <text:list-item>
          <text:p text:style-name="P22"><text:span text:style-name="T499">bankové ú</text:span><text:span text:style-name="T500">čty v hodnote<text:s text:c="4"/>70.099,96 Eur</text:span></text:p>
        </text:list-item>
        <text:list-item>
          <text:p text:style-name="P22"><text:span text:style-name="T501">hotovos</text:span><text:span text:style-name="T502">ť v hodnote<text:s text:c="20"/>0,00 Eur </text:span></text:p>
        </text:list-item>
      </text:list>
      <text:p text:style-name="P23"><text:span text:style-name="T503"/></text:p>
      <text:p text:style-name="P23"><text:span text:style-name="T504">6/ PRECHODNÉ Ú</text:span><text:span text:style-name="T505">ČTY AKT</text:span><text:span text:style-name="T506">ÍV</text:span></text:p>
      <text:p text:style-name="P23"><text:span text:style-name="T507"><text:tab/>Firma v roku 202</text:span><text:span text:style-name="T508">3</text:span><text:span text:style-name="T509"><text:s/>neú</text:span><text:span text:style-name="T510">čtovala na prechodn</text:span><text:span text:style-name="T511">ých ú</text:span><text:span text:style-name="T512">čtoch akt</text:span><text:span text:style-name="T513">ív: </text:span></text:p>
      <text:p text:style-name="P23"><text:span text:style-name="T514"/></text:p>
      <text:p text:style-name="P23"><text:span text:style-name="T515">7/ VLASTNÉ IMANIE</text:span></text:p>
      <text:p text:style-name="P23"><text:span text:style-name="T516"><text:tab/>Základné imanie vo vý</text:span><text:span text:style-name="T517">ške 6 639,-- Eur tvor</text:span><text:span text:style-name="T518">í vklad spolo</text:span><text:span text:style-name="T519">čn</text:span><text:span text:style-name="T520">íkov. V roku 202</text:span><text:span text:style-name="T521">3</text:span><text:span text:style-name="T522"><text:s/>nenastali<text:s/></text:span><text:span text:style-name="T523">žiadne zmeny t</text:span><text:span text:style-name="T524">ýkajúce sa vlastného imania. Rozdelenie hospodárskeho výsledku sa navrhuje a schva</text:span><text:span text:style-name="T525">ľuje na valnom zhromažden</text:span><text:span text:style-name="T526">í pod</text:span><text:span text:style-name="T527">ľa z</text:span><text:span text:style-name="T528">ákona o dani z príjmov. </text:span></text:p>
      <text:p text:style-name="P23"><text:span text:style-name="T529"><text:tab/>Ú</text:span><text:span text:style-name="T530">čtovn</text:span><text:span text:style-name="T531">á jednotka nemá nezapísané základné imanie. </text:span></text:p>
      <text:p text:style-name="P23"><text:span text:style-name="T532"/></text:p>
      <text:p text:style-name="P23"><text:span text:style-name="T533">8/ REZERVY</text:span></text:p>
      <text:p text:style-name="P23"><text:span text:style-name="T534"><text:tab/>Zákonný rezervný fond nebol doposia</text:span><text:span text:style-name="T535">ľ tvoren</text:span><text:span text:style-name="T536">ý z dôvodu vykazovanej straty. </text:span></text:p>
      <text:p text:style-name="P23"><text:span text:style-name="T537"/></text:p>
      <text:p text:style-name="P23"><text:span text:style-name="T538">9/ ZÁVAZKY</text:span></text:p>
      <text:p text:style-name="P23"><text:span text:style-name="T539"><text:tab/>Ú</text:span><text:span text:style-name="T540">čtovn</text:span><text:span text:style-name="T541">á jednotka má záväzky z obchodného styku v sume<text:s/></text:span><text:span text:style-name="T542">20 140,..</text:span><text:span text:style-name="T543">Eur</text:span></text:p>
      <text:p text:style-name="P23"><text:span text:style-name="T544"/></text:p>
      <text:list text:style-name="L24">
        <text:list-item>
          <text:p text:style-name="P24"><text:span text:style-name="T545">v</text:span><text:span text:style-name="T546">šetky z</text:span><text:span text:style-name="T547">áväzky sú do 1 roka splatnosti</text:span></text:p>
        </text:list-item>
        <text:list-item>
          <text:p text:style-name="P24"><text:span text:style-name="T548">ú</text:span><text:span text:style-name="T549">čtovn</text:span><text:span text:style-name="T550">á jednotka nemá záväzky kryté zálo</text:span><text:span text:style-name="T551">žn</text:span><text:span text:style-name="T552">ým právom</text:span></text:p>
        </text:list-item>
        <text:list-item>
          <text:p text:style-name="P24"><text:span text:style-name="T553">ú</text:span><text:span text:style-name="T554">čtovn</text:span><text:span text:style-name="T555">á jednotka nemá odlo</text:span><text:span text:style-name="T556">žen</text:span><text:span text:style-name="T557">ý da</text:span><text:span text:style-name="T558">ňov</text:span><text:span text:style-name="T559">ý záväzok</text:span></text:p>
        </text:list-item>
        <text:list-item>
          <text:p text:style-name="P24"><text:span text:style-name="T560">ú</text:span><text:span text:style-name="T561">čtovn</text:span><text:span text:style-name="T562">á jednotka nemá záväzky vo</text:span><text:span text:style-name="T563">či spriaznen</text:span><text:span text:style-name="T564">ým osobám.</text:span></text:p>
        </text:list-item>
      </text:list>
      <text:p text:style-name="P25"><text:span text:style-name="T565"/></text:p>
      <text:p text:style-name="P25"><text:span text:style-name="T565"/></text:p>
      <text:p text:style-name="P25"><text:span text:style-name="T566">10/ SOCIÁLNY FOND</text:span></text:p>
      <text:list text:style-name="L26">
        <text:list-item>
          <text:p text:style-name="P26"><text:span text:style-name="T567">ú</text:span><text:span text:style-name="T568">čtovn</text:span><text:span text:style-name="T569">á jednotka nemá sociálny fond</text:span></text:p>
        </text:list-item>
      </text:list>
      <text:p text:style-name="P27"><text:span text:style-name="T570"/></text:p>
      <text:p text:style-name="P27"><text:span text:style-name="T571">11/ ÚDAJE O DLHOPISOCH</text:span><text:span text:style-name="T572"><text:s/></text:span></text:p>
      <text:list text:style-name="L28">
        <text:list-item>
          <text:p text:style-name="P28"><text:span text:style-name="T572">ú</text:span><text:span text:style-name="T573">čtovn</text:span><text:span text:style-name="T574">á jednotka nemá dlhopisy</text:span></text:p>
        </text:list-item>
      </text:list>
      <text:p text:style-name="P29"><text:span text:style-name="T575"/></text:p>
      <text:p text:style-name="P29"><text:span text:style-name="T576">12/ BANKOVÉ ÚVERY</text:span></text:p>
      <text:p text:style-name="P29"><text:span text:style-name="T577"><text:tab/><text:s text:c="2"/>Spolo</text:span><text:span text:style-name="T578">čnosť nem</text:span><text:span text:style-name="T579">á úver k 31. 12.<text:s/></text:span><text:span text:style-name="T580">2023</text:span><text:span text:style-name="T581">.</text:span></text:p>
      <text:p text:style-name="P29"><text:span text:style-name="T582"/></text:p>
      <text:p text:style-name="P29"><text:span text:style-name="T582"/></text:p>
      <text:p text:style-name="P29"><text:span text:style-name="T583">13/ PRECHODNÉ Ú</text:span><text:span text:style-name="T584">ČTY PAS</text:span><text:span text:style-name="T585">ÍV</text:span></text:p>
      <text:list text:style-name="L30">
        <text:list-item>
          <text:p text:style-name="P30"><text:span text:style-name="T586">ú</text:span><text:span text:style-name="T587">čtovn</text:span><text:span text:style-name="T588">á jednotka neeviduje</text:span></text:p>
        </text:list-item>
      </text:list>
      <text:p text:style-name="P31"><text:span text:style-name="T589"/></text:p>
      <text:p text:style-name="P31"><text:span text:style-name="T590">14/ TR</text:span><text:span text:style-name="T591">ŽBY</text:span></text:p>
      <text:p text:style-name="P31"><text:span text:style-name="T592"><text:s text:c="7"/>Tr</text:span><text:span text:style-name="T593">žby za tovar<text:s text:c="19"/>203.582,66Eur</text:span></text:p>
      <text:p text:style-name="P31"><text:span text:style-name="T594"><text:s text:c="7"/>Tr</text:span><text:span text:style-name="T595">žby za služby<text:s text:c="28"/>0,-- Eur </text:span></text:p>
      <text:p text:style-name="P31"><text:span text:style-name="T596"/></text:p>
      <text:p text:style-name="P31"><text:span text:style-name="T597">15/ NÁKLADOVÉ A VÝNOSOVÉ ÚROKY</text:span></text:p>
      <text:list text:style-name="L32">
        <text:list-item>
          <text:p text:style-name="P32"><text:span text:style-name="T598">údaje o výnosoch z finan</text:span><text:span text:style-name="T599">čn</text:span><text:span text:style-name="T600">ých investícií = 0</text:span></text:p>
        </text:list-item>
        <text:list-item>
          <text:p text:style-name="P32"><text:span text:style-name="T601">mimoriadne náklady ú</text:span><text:span text:style-name="T602">čtovn</text:span><text:span text:style-name="T603">á jednotka neú</text:span><text:span text:style-name="T604">čtovala </text:span></text:p>
        </text:list-item>
        <text:list-item>
          <text:p text:style-name="P32"><text:span text:style-name="T605">mimoriadne výnosy ú</text:span><text:span text:style-name="T606">čtovn</text:span><text:span text:style-name="T607">á jednotka neú</text:span><text:span text:style-name="T608">čtovala </text:span></text:p>
        </text:list-item>
        <text:list-item>
          <text:p text:style-name="P32"><text:span text:style-name="T609">preh</text:span><text:span text:style-name="T610">ľad o majetku, ktor</text:span><text:span text:style-name="T611">ého trhové ocenenie sa výrazne odli</text:span><text:span text:style-name="T612">šuje od jeho ocenenia v<text:s/></text:span><text:span text:style-name="T613">ú</text:span><text:span text:style-name="T614">čtovn</text:span><text:span text:style-name="T615">íctve<text:s/></text:span><text:span text:style-name="T616">–</text:span><text:span text:style-name="T617"><text:s/>nie je </text:span></text:p>
        </text:list-item>
        <text:list-item>
          <text:p text:style-name="P32"><text:span text:style-name="T618">prenajatý majetok spolo</text:span><text:span text:style-name="T619">čnosť nemala </text:span></text:p>
        </text:list-item>
        <text:list-item>
          <text:p text:style-name="P32"><text:span text:style-name="T619">ďalšie z</text:span><text:span text:style-name="T620">áväzky, ktoré sa nesledujú v be</text:span><text:span text:style-name="T621">žnom<text:s/></text:span><text:span text:style-name="T622">ú</text:span><text:span text:style-name="T623">čtovn</text:span><text:span text:style-name="T624">íctve a neuvádzajú sa v Súvahe<text:s/></text:span><text:span text:style-name="T625">–</text:span><text:span text:style-name="T626"><text:s/>nie sú</text:span></text:p>
        </text:list-item>
        <text:list-item>
          <text:p text:style-name="P32"><text:span text:style-name="T627">jednotlivé ostatné finan</text:span><text:span text:style-name="T628">čn</text:span><text:span text:style-name="T629">é povinnosti, ktoré sa nesledujú v be</text:span><text:span text:style-name="T630">žnom<text:s/></text:span><text:span text:style-name="T631">ú</text:span><text:span text:style-name="T632">čtovn</text:span><text:span text:style-name="T633">íctve a neuvádzajú sa v Súvahe<text:s/></text:span><text:span text:style-name="T634">–</text:span><text:span text:style-name="T635"><text:s/>nie sú,</text:span></text:p>
        </text:list-item>
        <text:list-item>
          <text:p text:style-name="P32"><text:span text:style-name="T636">údaje o<text:s/></text:span><text:span text:style-name="T637">členoch štatut</text:span><text:span text:style-name="T638">árnych, dozorných, správnych, riadiacich a iných orgánoch spolo</text:span><text:span text:style-name="T639">čnosti<text:s/></text:span><text:span text:style-name="T640">–</text:span><text:span text:style-name="T641"><text:s/>vý</text:span><text:span text:style-name="T642">ška pr</text:span><text:span text:style-name="T643">íjmu za ich<text:s/></text:span><text:span text:style-name="T644">činnosť: neboli -<text:s text:c="2"/></text:span><text:span text:style-name="T645">údaje o výskume a vývoji<text:s/></text:span><text:span text:style-name="T646">–</text:span><text:span text:style-name="T647"><text:s/>nie sú. </text:span></text:p>
        </text:list-item>
      </text:list>
      <text:p text:style-name="P33"><text:span text:style-name="T648"/></text:p>
      <text:p text:style-name="P33"><text:span text:style-name="T649">16/ HOSPODÁRSKY VÝSLEDOK, VÝ</text:span><text:span text:style-name="T650">ŠKA DANE, PREDDAVKY NA DAŇ</text:span></text:p>
      <text:p text:style-name="P33"><text:span text:style-name="T651"/></text:p>
      <text:p text:style-name="P33"><text:span text:style-name="T652"><text:tab/></text:span><text:span text:style-name="T653">Hospodársky výsledok<text:s/></text:span><text:span text:style-name="T654">–</text:span><text:span text:style-name="T655"><text:s/>strata<text:s text:c="49"/></text:span><text:span text:style-name="T656"><text:s text:c="3"/>1 792,85</text:span><text:span text:style-name="T657">Eur</text:span></text:p>
      <text:p text:style-name="P33"><text:span text:style-name="T658"><text:s text:c="4"/>Da</text:span><text:span text:style-name="T659">ňov</text:span><text:span text:style-name="T660">á povinnos</text:span><text:span text:style-name="T661">ť:<text:s text:c="77"/>376,50Eur</text:span></text:p>
      <text:p text:style-name="P33"><text:span text:style-name="T662"><text:s text:c="4"/>Výsledný vz</text:span><text:span text:style-name="T663">ťah k št</text:span><text:span text:style-name="T664">átnemu rozpo</text:span><text:span text:style-name="T665">čtu<text:s/></text:span><text:span text:style-name="T666">–</text:span><text:span text:style-name="T667"><text:s/>nedoplatok<text:s text:c="32"/>0,00 Eur</text:span></text:p>
      <text:p text:style-name="P33"><text:span text:style-name="T668"/></text:p>
      <text:p text:style-name="P33"><text:span text:style-name="T668"/></text:p>
      <text:p text:style-name="P33"><text:span text:style-name="T668"/></text:p>
      <text:p text:style-name="P33"><text:span text:style-name="T669">V Nitre, 30.06.202</text:span><text:span text:style-name="T670">4</text:span><text:span text:style-name="T671"/></text:p>
      <text:p text:style-name="P33"><text:span text:style-name="T671"><text:s text:c="81"/></text:span></text:p>
      <text:p text:style-name="P33"><text:span text:style-name="T672"/></text:p>
      <text:p text:style-name="P33"><text:span text:style-name="T672"/></text:p>
      <text:p text:style-name="P33"><text:span text:style-name="T672"/></text:p>
      <text:p text:style-name="P33"><text:span text:style-name="T672"/></text:p>
      <text:p text:style-name="P33"><text:span text:style-name="T672"/></text:p>
      <text:p text:style-name="P33"><text:span text:style-name="T672"/></text:p>
      <text:p text:style-name="P33"><text:span text:style-name="T672"/></text:p>
      <text:p text:style-name="P33"><text:span text:style-name="T672"/></text:p>
      <text:p text:style-name="P33"><text:span text:style-name="T672"/></text:p>
      <text:p text:style-name="P33"><text:span text:style-name="T672"/></text:p>
      <text:p text:style-name="P33"><text:span text:style-name="T672"/></text:p>
      <text:p text:style-name="P34"><text:span text:style-name="T672"/></text:p>
      <text:p text:style-name="P34"><text:span text:style-name="T672"/></text:p>
      <text:p text:style-name="P34"><text:span text:style-name="T6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